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E" svg:font-family="'Arial CE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196e44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1cab33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1e35c6"/>
    </style:style>
    <style:style style:name="P4" style:family="paragraph" style:parent-style-name="Standard">
      <style:paragraph-properties fo:text-align="center" style:justify-single-word="false"/>
      <style:text-properties style:font-name="Liberation Serif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Cambria" style:font-size-complex="14pt" style:font-weight-complex="bold"/>
    </style:style>
    <style:style style:name="P6" style:family="paragraph" style:parent-style-name="Standard">
      <style:text-properties officeooo:paragraph-rsid="00196e44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officeooo:paragraph-rsid="00213302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0" style:family="paragraph" style:parent-style-name="Standard">
      <style:text-properties officeooo:paragraph-rsid="0012b6d3"/>
    </style:style>
    <style:style style:name="P11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151043" fo:hyphenate="false" fo:hyphenation-remain-char-count="2" fo:hyphenation-push-char-count="2"/>
    </style:style>
    <style:style style:name="P12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officeooo:paragraph-rsid="00151043" style:font-name-complex="Cambria" fo:hyphenate="false" fo:hyphenation-remain-char-count="2" fo:hyphenation-push-char-count="2"/>
    </style:style>
    <style:style style:name="P13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weight="normal" officeooo:paragraph-rsid="00151043" style:font-weight-asian="normal" style:font-name-complex="Cambri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weight="bold" officeooo:paragraph-rsid="00151043" style:font-weight-asian="bold" style:font-name-complex="Cambria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officeooo:paragraph-rsid="001b3414"/>
    </style:style>
    <style:style style:name="P16" style:family="paragraph" style:parent-style-name="Standard">
      <style:paragraph-properties fo:margin-top="0.494cm" fo:margin-bottom="0.132cm" loext:contextual-spacing="false"/>
      <style:text-properties style:font-name="Liberation Serif" fo:font-size="12pt" fo:font-weight="bold" officeooo:paragraph-rsid="00196e44" style:font-size-asian="12pt" style:font-weight-asian="bold" style:font-name-complex="Times New Roman" style:font-weight-complex="bold"/>
    </style:style>
    <style:style style:name="P17" style:family="paragraph" style:parent-style-name="Standard">
      <style:paragraph-properties fo:margin-top="0.494cm" fo:margin-bottom="0.132cm" loext:contextual-spacing="false"/>
      <style:text-properties style:font-name="Liberation Serif" fo:font-size="12pt" fo:font-weight="bold" officeooo:rsid="001fdc61" officeooo:paragraph-rsid="001fdc61" style:font-size-asian="12pt" style:font-weight-asian="bold" style:font-name-complex="Times New Roman" style:font-weight-complex="bold"/>
    </style:style>
    <style:style style:name="P18" style:family="paragraph" style:parent-style-name="Standard">
      <style:paragraph-properties fo:margin-top="0.494cm" fo:margin-bottom="0.132cm" loext:contextual-spacing="false"/>
      <style:text-properties style:font-name="Liberation Serif" fo:font-size="12pt" fo:font-weight="bold" officeooo:rsid="0020692b" officeooo:paragraph-rsid="0020692b" style:font-size-asian="12pt" style:font-weight-asian="bold" style:font-name-complex="Times New Roman" style:font-weight-complex="bold"/>
    </style:style>
    <style:style style:name="P19" style:family="paragraph" style:parent-style-name="Normalny_20__28_Web_29_">
      <style:paragraph-properties fo:margin-top="0.494cm" fo:margin-bottom="0.132cm" loext:contextual-spacing="false" fo:text-align="center" style:justify-single-word="false"/>
      <style:text-properties officeooo:paragraph-rsid="00213302"/>
    </style:style>
    <style:style style:name="P20" style:family="paragraph" style:parent-style-name="Standard">
      <style:paragraph-properties fo:margin-left="0.582cm" fo:margin-right="0cm" fo:text-align="start" style:justify-single-word="false" fo:orphans="0" fo:widows="0" fo:hyphenation-ladder-count="no-limit" fo:text-indent="0cm" style:auto-text-indent="false" style:text-autospace="none" style:punctuation-wrap="simple"/>
      <style:text-properties officeooo:paragraph-rsid="002324a7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151043" fo:hyphenate="false" fo:hyphenation-remain-char-count="2" fo:hyphenation-push-char-count="2"/>
    </style:style>
    <style:style style:name="P22" style:family="paragraph">
      <loext:graphic-properties draw:fill="none" draw:fill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Liberation Serif" fo:font-size="14pt" fo:font-weight="bold" officeooo:rsid="00213302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Liberation Serif" fo:font-size="14pt" fo:font-weight="bold" officeooo:rsid="002324a7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Liberation Serif" fo:font-size="14pt" style:font-size-asian="14pt" style:font-name-complex="Times New Roman" style:font-size-complex="14pt"/>
    </style:style>
    <style:style style:name="T6" style:family="text">
      <style:text-properties fo:color="#000000" style:font-name="Liberation Serif" fo:font-size="14pt" officeooo:rsid="002324a7" style:font-size-asian="14pt" style:font-name-complex="Times New Roman" style:font-size-complex="14pt"/>
    </style:style>
    <style:style style:name="T7" style:family="text">
      <style:text-properties fo:color="#000000" style:font-name="Liberation Serif" fo:font-size="14pt" officeooo:rsid="00213302" style:font-size-asian="14pt" style:font-name-complex="Times New Roman" style:font-size-complex="14pt"/>
    </style:style>
    <style:style style:name="T8" style:family="text">
      <style:text-properties fo:color="#000000" style:font-name="Liberation Serif" fo:font-size="14pt" style:text-underline-style="none" fo:font-weight="bold" style:font-size-asian="14pt" style:font-weight-asian="bold" style:font-name-complex="Cambria" style:font-size-complex="14pt"/>
    </style:style>
    <style:style style:name="T9" style:family="text">
      <style:text-properties fo:color="#000000" style:font-name="Liberation Serif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Liberation Serif" fo:font-size="14pt" fo:font-weight="normal" officeooo:rsid="00213302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Liberation Serif" fo:font-size="14pt" fo:font-weight="normal" officeooo:rsid="002324a7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Liberation Serif" fo:language="de" fo:country="DE" style:font-name-complex="Cambria"/>
    </style:style>
    <style:style style:name="T13" style:family="text">
      <style:text-properties fo:color="#000000" style:font-name="Liberation Serif" fo:font-weight="bold" style:font-weight-asian="bold" style:font-name-complex="Times New Roman" style:font-weight-complex="bold"/>
    </style:style>
    <style:style style:name="T14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Liberation Serif" fo:font-size="12pt" fo:font-style="normal" style:text-underline-style="none" fo:font-weight="normal" officeooo:rsid="001b2ca9" style:font-size-asian="12pt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Liberation Serif" fo:font-size="12pt" fo:font-style="normal" style:text-underline-style="none" fo:font-weight="normal" officeooo:rsid="0014f366" style:font-size-asian="12pt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Liberation Serif" style:text-underline-style="none" fo:font-weight="bold" style:font-weight-asian="bold" style:font-name-complex="Cambria"/>
    </style:style>
    <style:style style:name="T1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style:font-name-asian="Arial CE" style:font-size-asian="12pt" style:font-style-asian="normal" style:font-name-complex="Times New Roman" style:font-size-complex="12pt" style:font-style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17e2d4" style:font-name-asian="Arial CE" style:font-size-asian="12pt" style:font-style-asian="normal" style:font-name-complex="Times New Roman" style:font-size-complex="12pt" style:font-style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18e2d5" style:font-name-asian="Arial CE" style:font-size-asian="12pt" style:font-style-asian="normal" style:font-name-complex="Times New Roman" style:font-size-complex="12pt" style:font-style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196e44" style:font-name-asian="Arial CE" style:font-size-asian="12pt" style:font-style-asian="normal" style:font-name-complex="Times New Roman" style:font-size-complex="12pt" style:font-style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1cab33" style:font-name-asian="Arial CE" style:font-size-asian="12pt" style:font-style-asian="normal" style:font-name-complex="Times New Roman" style:font-size-complex="12pt" style:font-style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1e35c6" style:font-name-asian="Arial CE" style:font-size-asian="12pt" style:font-style-asian="normal" style:font-name-complex="Times New Roman" style:font-size-complex="12pt" style:font-style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1fdc61" style:font-name-asian="Arial CE" style:font-size-asian="12pt" style:font-style-asian="normal" style:font-name-complex="Times New Roman" style:font-size-complex="12pt" style:font-style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2324a7" style:font-name-asian="Arial CE" style:font-size-asian="12pt" style:font-style-asian="normal" style:font-name-complex="Times New Roman" style:font-size-complex="12pt" style:font-style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6d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e2d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579f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e2d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6e4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341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ab3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35c6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c21e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dc6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692b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3302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24a7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cab3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35c6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96e4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8e2d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6" style:family="text">
      <style:text-properties fo:color="#000000" style:font-name="Cambria" style:font-weight-complex="bold"/>
    </style:style>
    <style:style style:name="T47" style:family="text">
      <style:text-properties fo:color="#000000" style:font-name="Cambria" fo:font-weight="bold" style:font-weight-asian="bold" style:font-name-complex="Cambria" style:font-weight-complex="bold"/>
    </style:style>
    <style:style style:name="T48" style:family="text">
      <style:text-properties fo:color="#000000" style:font-name="Cambria" fo:font-size="14pt" fo:font-weight="bold" style:font-size-asian="14pt" style:font-weight-asian="bold" style:font-name-complex="Cambria" style:font-size-complex="14pt" style:font-weight-complex="bold"/>
    </style:style>
    <style:style style:name="T49" style:family="text">
      <style:text-properties fo:color="#000000" style:text-underline-style="none"/>
    </style:style>
    <style:style style:name="T50" style:family="text">
      <style:text-properties officeooo:rsid="000d81ea"/>
    </style:style>
    <style:style style:name="T51" style:family="text">
      <style:text-properties style:font-name="Liberation Serif" fo:font-size="12pt" fo:font-weight="bold" style:font-size-asian="12pt" style:font-weight-asian="bold" style:font-name-complex="Times New Roman" style:font-weight-complex="bold"/>
    </style:style>
    <style:style style:name="T52" style:family="text">
      <style:text-properties style:font-name="Liberation Serif" fo:font-size="12pt" fo:font-weight="bold" officeooo:rsid="00137546" style:font-size-asian="12pt" style:font-weight-asian="bold" style:font-name-complex="Times New Roman" style:font-weight-complex="bold"/>
    </style:style>
    <style:style style:name="T53" style:family="text">
      <style:text-properties style:font-name="Liberation Serif" fo:font-size="12pt" fo:font-style="normal" style:text-underline-style="none" fo:font-weight="bold" style:font-size-asian="12pt" style:font-style-asian="normal" style:font-weight-asian="bold" style:font-name-complex="Times New Roman" style:font-style-complex="normal" style:font-weight-complex="bold"/>
    </style:style>
    <style:style style:name="T54" style:family="text">
      <style:text-properties style:font-name="Liberation Serif" fo:font-size="12pt" fo:font-style="normal" style:text-underline-style="none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font-name="Liberation Serif" fo:font-size="12pt" fo:font-style="normal" style:text-underline-style="none" fo:font-weight="normal" officeooo:rsid="00137546" style:font-size-asian="12pt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font-name="Liberation Serif" fo:font-size="12pt" fo:font-weight="normal" style:font-size-asian="12pt" style:font-weight-asian="normal" style:font-name-complex="Times New Roman" style:font-weight-complex="normal"/>
    </style:style>
    <style:style style:name="T57" style:family="text">
      <style:text-properties style:font-name="Liberation Serif" fo:font-size="12pt" fo:font-weight="normal" officeooo:rsid="0014f366" style:font-size-asian="12pt" style:font-weight-asian="normal" style:font-name-complex="Times New Roman" style:font-weight-complex="normal"/>
    </style:style>
    <style:style style:name="T58" style:family="text">
      <style:text-properties style:font-name="Liberation Serif" fo:font-size="12pt" fo:font-weight="normal" officeooo:rsid="001565dc" style:font-size-asian="12pt" style:font-weight-asian="normal" style:font-name-complex="Times New Roman" style:font-weight-complex="normal"/>
    </style:style>
    <style:style style:name="T59" style:family="text">
      <style:text-properties style:font-name="Liberation Serif" fo:language="de" fo:country="DE" style:font-name-complex="Cambria"/>
    </style:style>
    <style:style style:name="T60" style:family="text">
      <style:text-properties style:font-name="Liberation Serif" style:font-name-complex="Times New Roman"/>
    </style:style>
    <style:style style:name="T61" style:family="text">
      <style:text-properties style:font-name="Liberation Serif" fo:font-weight="bold" style:font-weight-asian="bold" style:font-name-complex="Times New Roman" style:font-weight-complex="bold"/>
    </style:style>
    <style:style style:name="T62" style:family="text">
      <style:text-properties style:font-name="Liberation Serif" fo:font-weight="bold" officeooo:rsid="002324a7" style:font-weight-asian="bold" style:font-name-complex="Times New Roman" style:font-weight-complex="bold"/>
    </style:style>
    <style:style style:name="T63" style:family="text">
      <style:text-properties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T64" style:family="text">
      <style:text-properties style:font-name="Liberation Serif" fo:font-size="14pt" fo:font-weight="bold" officeooo:rsid="002324a7" style:font-size-asian="14pt" style:font-weight-asian="bold" style:font-name-complex="Times New Roman" style:font-size-complex="14pt" style:font-weight-complex="bold"/>
    </style:style>
    <style:style style:name="T65" style:family="text">
      <style:text-properties style:font-name="Liberation Serif" fo:font-size="14pt" style:font-size-asian="14pt" style:font-name-complex="Times New Roman" style:font-size-complex="14pt"/>
    </style:style>
    <style:style style:name="T66" style:family="text">
      <style:text-properties style:font-name="Liberation Serif" fo:font-size="14pt" fo:font-weight="normal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color="#000080" style:font-name="Liberation Serif" fo:font-size="12pt" fo:font-style="normal" style:text-underline-style="none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9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0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0692b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1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72" style:family="text">
      <style:text-properties fo:color="#ef413d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6d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3" style:family="text">
      <style:text-properties officeooo:rsid="00196e44"/>
    </style:style>
    <style:style style:name="T74" style:family="text">
      <style:text-properties officeooo:rsid="00213302"/>
    </style:style>
    <style:style style:name="T75" style:family="text">
      <style:text-properties style:font-name-complex="Times New Roman" style:font-weight-complex="bold"/>
    </style:style>
    <style:style style:name="T76" style:family="text">
      <style:text-properties fo:font-size="12pt" fo:font-weight="bold" style:font-name-asian="Times New Roman" style:font-weight-asian="bold" style:font-weight-complex="bold"/>
    </style:style>
    <style:style style:name="T77" style:family="text">
      <style:text-properties style:font-name="Liberation Serif" fo:font-size="12pt" fo:font-weight="bold" style:font-name-asian="Times New Roman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echowicki Ośrodek Kultury</text:p>
      <text:p text:style-name="P12">58-573 Piechowice, ul. Kryształowa 53</text:p>
      <text:p text:style-name="P11"><text:span text:style-name="T59">tel. 75 76 17 201; e-mail:</text:span><text:span text:style-name="T12"> </text:span><text:span text:style-name="Internet_20_link"><text:span text:style-name="T59">informacja@piechowice.pl</text:span></text:span></text:p>
      <text:p text:style-name="P13">realizując zamówienie na podstawie Art. 4 pkt 8 ustawy z dnia 29 stycznia 2004r.</text:p>
      <text:p text:style-name="P13">Prawo zamówień publicznych</text:p>
      <text:p text:style-name="P14"/>
      <text:p text:style-name="P21"><text:span text:style-name="T8">ZAPRASZA </text:span><text:span text:style-name="T48">do złożenia oferty cenowej </text:span><text:span text:style-name="T63">na potrzeby realizacji główne</text:span><text:span text:style-name="T64">j</text:span><text:span text:style-name="T63"> imprezy miejskiej pn. KRYSZTAŁOWY WEEKEND,</text:span><text:span text:style-name="T2"> dotyczącej </text:span><text:span text:style-name="T4">zadania: </text:span></text:p>
      <text:p text:style-name="P21"><text:span text:style-name="T4"/></text:p>
      <text:p text:style-name="P20"><text:span text:style-name="T9"><text:s/></text:span><text:span text:style-name="T4">W</text:span><text:span text:style-name="T3">ynajęci</text:span><text:span text:style-name="T4">e</text:span><text:span text:style-name="T3"> estrady oraz </text:span><text:span text:style-name="T4">nagłośnienia i oświetlenia estrady </text:span><text:span text:style-name="Strong_20_Emphasis"><text:span text:style-name="T4">wraz z obsługą </text:span></text:span><text:span text:style-name="T63">techniczn</text:span><text:span text:style-name="T64">ą</text:span><text:span text:style-name="T63"> i akustyczn</text:span><text:span text:style-name="T64">ą</text:span><text:span text:style-name="T63">, </text:span><text:span text:style-name="T66">w tym:</text:span></text:p>
      <text:p text:style-name="P4"/>
      <text:p text:style-name="P3"><text:span text:style-name="Strong_20_Emphasis"><text:span text:style-name="T19">1</text:span></text:span><text:span text:style-name="Strong_20_Emphasis"><text:span text:style-name="T18">. </text:span></text:span><text:span text:style-name="Strong_20_Emphasis"><text:span text:style-name="T22">Wynajęcie </text:span></text:span><text:span text:style-name="Strong_20_Emphasis"><text:span text:style-name="T23">profesjonalnej estrady o wymiarach </text:span></text:span><text:span text:style-name="Strong_20_Emphasis"><text:span text:style-name="T25">min.</text:span></text:span><text:span text:style-name="Strong_20_Emphasis"><text:span text:style-name="T23"> ok. </text:span></text:span><text:span text:style-name="Strong_20_Emphasis"><text:span text:style-name="T25">8m x 9m</text:span></text:span><text:span text:style-name="Strong_20_Emphasis"><text:span text:style-name="T22">, nagłośnienia i oświetlenia estrady wraz z obsług</text:span></text:span><text:span text:style-name="Strong_20_Emphasis"><text:span text:style-name="T23">ą</text:span></text:span><text:span text:style-name="Strong_20_Emphasis"><text:span text:style-name="T22"> w dniu 3 lipca 2020 r., </text:span></text:span><text:span text:style-name="Strong_20_Emphasis"><text:span text:style-name="T34">które przekazan</text:span></text:span><text:span text:style-name="Strong_20_Emphasis"><text:span text:style-name="T27">e</text:span></text:span><text:span text:style-name="Strong_20_Emphasis"><text:span text:style-name="T34"> </text:span></text:span><text:span text:style-name="Strong_20_Emphasis"><text:span text:style-name="T30">zostaną</text:span></text:span><text:span text:style-name="Strong_20_Emphasis"><text:span text:style-name="T34"> do dyspozycji Zamawiającego od godz. 15.00 do godz. </text:span></text:span><text:span text:style-name="Strong_20_Emphasis"><text:span text:style-name="T29">2</text:span></text:span><text:span text:style-name="Strong_20_Emphasis"><text:span text:style-name="T28">2</text:span></text:span><text:span text:style-name="Strong_20_Emphasis"><text:span text:style-name="T34">.</text:span></text:span><text:span text:style-name="Strong_20_Emphasis"><text:span text:style-name="T37">3</text:span></text:span><text:span text:style-name="Strong_20_Emphasis"><text:span text:style-name="T35">0</text:span></text:span><text:span text:style-name="Strong_20_Emphasis"><text:span text:style-name="T34">. Koszt usługi obejmuje: transport, montaż, demontaż </text:span></text:span><text:span text:style-name="Strong_20_Emphasis"><text:span text:style-name="T30">oraz</text:span></text:span><text:span text:style-name="Strong_20_Emphasis"><text:span text:style-name="T34"> obsługę <text:s/>estrady, </text:span></text:span><text:span text:style-name="Strong_20_Emphasis"><text:span text:style-name="T30">oświetlenia i </text:span></text:span><text:span text:style-name="Strong_20_Emphasis"><text:span text:style-name="T34">akustyczną w trakcie imprezy. </text:span></text:span><text:span text:style-name="Strong_20_Emphasis"><text:span text:style-name="T30">Wymagania techniczne nagłośnienia i oświetlenia estrady określa Z</text:span></text:span><text:span text:style-name="Strong_20_Emphasis"><text:span text:style-name="T33">AŁĄCZNIK </text:span></text:span><text:span text:style-name="Strong_20_Emphasis"><text:span text:style-name="T30">nr </text:span></text:span><text:span text:style-name="Strong_20_Emphasis"><text:span text:style-name="T35">1 </text:span></text:span><text:span text:style-name="Strong_20_Emphasis"><text:span text:style-name="T30">do </text:span></text:span><text:span text:style-name="Strong_20_Emphasis"><text:span text:style-name="T27">niniejszego </text:span></text:span><text:span text:style-name="Strong_20_Emphasis"><text:span text:style-name="T30">zaproszenia (RIDER </text:span></text:span><text:span text:style-name="Strong_20_Emphasis"><text:span text:style-name="T35">PODSTAWOWY</text:span></text:span><text:span text:style-name="Strong_20_Emphasis"><text:span text:style-name="T30">), </text:span></text:span><text:span text:style-name="Strong_20_Emphasis"><text:span text:style-name="T40">który </text:span></text:span><text:span text:style-name="Strong_20_Emphasis"><text:span text:style-name="T35">jest </text:span></text:span><text:span text:style-name="Strong_20_Emphasis"><text:span text:style-name="T27">integralną częścią </text:span></text:span><text:span text:style-name="Strong_20_Emphasis"><text:span text:style-name="T33">niniejszego</text:span></text:span><text:span text:style-name="Strong_20_Emphasis"><text:span text:style-name="T27"> zaproszenia / </text:span></text:span><text:span text:style-name="Strong_20_Emphasis"><text:span text:style-name="T40">dot. </text:span></text:span><text:span text:style-name="Strong_20_Emphasis"><text:span text:style-name="T33">pkt 1</text:span></text:span><text:span text:style-name="Strong_20_Emphasis"><text:span text:style-name="T27">. </text:span></text:span><text:span text:style-name="Strong_20_Emphasis"><text:span text:style-name="T30">Tego dnia </text:span></text:span><text:span text:style-name="Strong_20_Emphasis"><text:span text:style-name="T34">na estradzie pojawią się </text:span></text:span><text:span text:style-name="Strong_20_Emphasis"><text:span text:style-name="T30">amatorskie</text:span></text:span><text:span text:style-name="Strong_20_Emphasis"><text:span text:style-name="T34"> zespoły muzyczne, </text:span></text:span><text:span text:style-name="Strong_20_Emphasis"><text:span text:style-name="T35">pokazy taneczne, itp. </text:span></text:span><text:span text:style-name="Strong_20_Emphasis"><text:span text:style-name="T34">, natomiast w godz. wieczornych planuje się występ profesjonalnego </text:span></text:span><text:span text:style-name="Strong_20_Emphasis"><text:span text:style-name="T40">duetu</text:span></text:span><text:span text:style-name="Strong_20_Emphasis"><text:span text:style-name="T34"> muzycznego „</text:span></text:span><text:span text:style-name="Strong_20_Emphasis"><text:span text:style-name="T35">MOISES BETHENCOURT MENDOZA</text:span></text:span><text:span text:style-name="Strong_20_Emphasis"><text:span text:style-name="T42">”</text:span></text:span><text:span text:style-name="Strong_20_Emphasis"><text:span text:style-name="T43">. </text:span></text:span><text:span text:style-name="Strong_20_Emphasis"><text:span text:style-name="T35">Dodatkowo w namiocie eventowym Huty Julia (na przeciw sceny) w godzinach 21.45 -22.30 zrealizowany zostanie pokaz filmowy, </text:span></text:span><text:span text:style-name="Strong_20_Emphasis"><text:span text:style-name="T36">na który niezbędne będzie „</text:span></text:span><text:span text:style-name="Strong_20_Emphasis"><text:span text:style-name="T37">małe</text:span></text:span><text:span text:style-name="Strong_20_Emphasis"><text:span text:style-name="T36">” nagłośnienie </text:span></text:span><text:span text:style-name="Strong_20_Emphasis"><text:span text:style-name="T40">(tj. 1 mikrofon, nagłośnienie dźwięku z laptopa)</text:span></text:span><text:span text:style-name="Strong_20_Emphasis"><text:span text:style-name="T36">. </text:span></text:span></text:p>
      <text:p text:style-name="P2"><text:span text:style-name="Strong_20_Emphasis"><text:span text:style-name="T23"><text:s/></text:span></text:span></text:p>
      <text:p text:style-name="P6"><text:span text:style-name="Strong_20_Emphasis"><text:span text:style-name="T21">2</text:span></text:span><text:span text:style-name="Strong_20_Emphasis"><text:span text:style-name="T18">. Wynajęcie profesjonalnego nagłośnienia </text:span></text:span><text:span text:style-name="Strong_20_Emphasis"><text:span text:style-name="T20">i oświetlenia </text:span></text:span><text:span text:style-name="Strong_20_Emphasis"><text:span text:style-name="T18">estrady</text:span></text:span><text:span text:style-name="T26"> </text:span><text:span text:style-name="Strong_20_Emphasis"><text:span text:style-name="T41">wraz z obsługą </text:span></text:span><text:span text:style-name="Strong_20_Emphasis"><text:span text:style-name="T18">w dniu </text:span></text:span></text:p>
      <text:p text:style-name="P6"><text:span text:style-name="Strong_20_Emphasis"><text:span text:style-name="T24">4 l</text:span></text:span><text:span text:style-name="Strong_20_Emphasis"><text:span text:style-name="T19">i</text:span></text:span><text:span text:style-name="Strong_20_Emphasis"><text:span text:style-name="T24">pca 2020</text:span></text:span><text:span text:style-name="Strong_20_Emphasis"><text:span text:style-name="T18">r,</text:span></text:span><text:span text:style-name="Strong_20_Emphasis"><text:span text:style-name="T26"> które przekazan</text:span></text:span><text:span text:style-name="Strong_20_Emphasis"><text:span text:style-name="T27">e</text:span></text:span><text:span text:style-name="Strong_20_Emphasis"><text:span text:style-name="T26"> </text:span></text:span><text:span text:style-name="Strong_20_Emphasis"><text:span text:style-name="T30">zostaną</text:span></text:span><text:span text:style-name="Strong_20_Emphasis"><text:span text:style-name="T26"> do dyspozycji Zamawiającego od godz. 1</text:span></text:span><text:span text:style-name="Strong_20_Emphasis"><text:span text:style-name="T38">1</text:span></text:span><text:span text:style-name="Strong_20_Emphasis"><text:span text:style-name="T26">.00 </text:span></text:span></text:p>
      <text:p text:style-name="P15"><text:span text:style-name="Strong_20_Emphasis"><text:span text:style-name="T27">do godz. </text:span></text:span><text:span text:style-name="Strong_20_Emphasis"><text:span text:style-name="T29">2</text:span></text:span><text:span text:style-name="Strong_20_Emphasis"><text:span text:style-name="T31">4</text:span></text:span><text:span text:style-name="Strong_20_Emphasis"><text:span text:style-name="T27">.00. Koszt usługi obejmuje: transport, montaż, demontaż </text:span></text:span><text:span text:style-name="Strong_20_Emphasis"><text:span text:style-name="T30">oraz</text:span></text:span><text:span text:style-name="Strong_20_Emphasis"><text:span text:style-name="T27"> obsługę </text:span></text:span><text:span text:style-name="Strong_20_Emphasis"><text:span text:style-name="T30">oświetlenia i </text:span></text:span><text:span text:style-name="Strong_20_Emphasis"><text:span text:style-name="T27">akustyczną w trakcie imprezy. </text:span></text:span><text:span text:style-name="Strong_20_Emphasis"><text:span text:style-name="T28">Montaż sprzętu nagłośnieniowego </text:span></text:span><text:span text:style-name="Strong_20_Emphasis"><text:span text:style-name="T30">i oświetleniowego </text:span></text:span><text:span text:style-name="Strong_20_Emphasis"><text:span text:style-name="T28"><text:s/>dotyczy estrady </text:span></text:span><text:span text:style-name="Strong_20_Emphasis"><text:span text:style-name="T30">dmuchanej, </text:span></text:span><text:span text:style-name="Strong_20_Emphasis"><text:span text:style-name="T44">która tego dnia będzie ustawiona w lokalizacji : Piechowice - centrum, plac przed dworcem PKP</text:span></text:span><text:span text:style-name="Strong_20_Emphasis"><text:span text:style-name="T45">, </text:span></text:span><text:span text:style-name="Strong_20_Emphasis"><text:span text:style-name="T31">a jej </text:span></text:span><text:span text:style-name="Strong_20_Emphasis"><text:span text:style-name="T30">parametry techniczne określa </text:span></text:span><text:span text:style-name="Strong_20_Emphasis"><text:span text:style-name="T33">ZAŁĄCZNIK</text:span></text:span><text:span text:style-name="Strong_20_Emphasis"><text:span text:style-name="T30"> nr </text:span></text:span><text:span text:style-name="Strong_20_Emphasis"><text:span text:style-name="T38">2</text:span></text:span><text:span text:style-name="Strong_20_Emphasis"><text:span text:style-name="T30"> do </text:span></text:span><text:span text:style-name="Strong_20_Emphasis"><text:span text:style-name="T27">niniejszego </text:span></text:span><text:span text:style-name="Strong_20_Emphasis"><text:span text:style-name="T30">zaproszenia ( Estrada ZGK ). Wymagania techniczne nagłośnienia i oświetlenia estrady określa</text:span></text:span><text:span text:style-name="Strong_20_Emphasis"><text:span text:style-name="T38">ją</text:span></text:span><text:span text:style-name="Strong_20_Emphasis"><text:span text:style-name="T30"> Z</text:span></text:span><text:span text:style-name="Strong_20_Emphasis"><text:span text:style-name="T33">AŁĄCZNIK </text:span></text:span><text:span text:style-name="Strong_20_Emphasis"><text:span text:style-name="T30">nr </text:span></text:span><text:span text:style-name="Strong_20_Emphasis"><text:span text:style-name="T33">3</text:span></text:span><text:span text:style-name="Strong_20_Emphasis"><text:span text:style-name="T30"> <text:s/>do </text:span></text:span><text:span text:style-name="Strong_20_Emphasis"><text:span text:style-name="T27">niniejszego </text:span></text:span><text:span text:style-name="Strong_20_Emphasis"><text:span text:style-name="T30">zaproszenia ( RIDER </text:span></text:span><text:span text:style-name="Strong_20_Emphasis"><text:span text:style-name="T33">zespołu </text:span></text:span><text:span text:style-name="Strong_20_Emphasis"><text:span text:style-name="T38">FUTURE FOLK</text:span></text:span><text:span text:style-name="Strong_20_Emphasis"><text:span text:style-name="T30">) </text:span></text:span><text:span text:style-name="Strong_20_Emphasis"><text:span text:style-name="T38">oraz ZAŁĄCZNIK nr 4 do niniejszego zaproszenia (RIDER zespołu Wędrowne Gitary)</text:span></text:span><text:span text:style-name="Strong_20_Emphasis"><text:span text:style-name="T30">. Załączniki nr </text:span></text:span><text:span text:style-name="Strong_20_Emphasis"><text:span text:style-name="T38">2, nr 3</text:span></text:span><text:span text:style-name="Strong_20_Emphasis"><text:span text:style-name="T30"> i nr </text:span></text:span><text:span text:style-name="Strong_20_Emphasis"><text:span text:style-name="T38">4</text:span></text:span><text:span text:style-name="Strong_20_Emphasis"><text:span text:style-name="T30"> są </text:span></text:span><text:span text:style-name="Strong_20_Emphasis"><text:span text:style-name="T27">integralną częścią </text:span></text:span><text:span text:style-name="Strong_20_Emphasis"><text:span text:style-name="T33">niniejszego </text:span></text:span><text:span text:style-name="Strong_20_Emphasis"><text:span text:style-name="T27">zaproszenia / </text:span></text:span><text:span text:style-name="Strong_20_Emphasis"><text:span text:style-name="T40">dot. </text:span></text:span><text:span text:style-name="Strong_20_Emphasis"><text:span text:style-name="T33">pkt 2</text:span></text:span><text:span text:style-name="Strong_20_Emphasis"><text:span text:style-name="T27">. </text:span></text:span><text:span text:style-name="Strong_20_Emphasis"><text:span text:style-name="T30">Tego dnia </text:span></text:span><text:span text:style-name="Strong_20_Emphasis"><text:span text:style-name="T27">na estradzie pojawią się </text:span></text:span><text:span text:style-name="Strong_20_Emphasis"><text:span text:style-name="T30">amatorskie</text:span></text:span><text:span text:style-name="Strong_20_Emphasis"><text:span text:style-name="T27"> zespoły muzyczne, natomiast w godz. wieczornych planuje się wystę</text:span></text:span><text:span text:style-name="Strong_20_Emphasis"><text:span text:style-name="T40">py</text:span></text:span><text:span text:style-name="Strong_20_Emphasis"><text:span text:style-name="T27"> profesjonaln</text:span></text:span><text:span text:style-name="Strong_20_Emphasis"><text:span text:style-name="T40">ych </text:span></text:span><text:span text:style-name="Strong_20_Emphasis"><text:span text:style-name="T27">zespoł</text:span></text:span><text:span text:style-name="Strong_20_Emphasis"><text:span text:style-name="T40">ów</text:span></text:span><text:span text:style-name="Strong_20_Emphasis"><text:span text:style-name="T27"> muzyczn</text:span></text:span><text:span text:style-name="Strong_20_Emphasis"><text:span text:style-name="T40">ych </text:span></text:span><text:span text:style-name="Strong_20_Emphasis"><text:span text:style-name="T27"><text:s/></text:span></text:span><text:span text:style-name="Strong_20_Emphasis"><text:span text:style-name="T38">Wędrowne Gitary i FUTURE FOLK</text:span></text:span><text:span text:style-name="Strong_20_Emphasis"><text:span text:style-name="T27"> </text:span></text:span><text:span text:style-name="Strong_20_Emphasis"><text:span text:style-name="T38">oraz</text:span></text:span><text:span text:style-name="Strong_20_Emphasis"><text:span text:style-name="T31"> usługę DJ, który poprowadzi dyskotekę. </text:span></text:span></text:p>
      <text:p text:style-name="P10"><text:span text:style-name="Strong_20_Emphasis"><text:span text:style-name="T72"/></text:span></text:p>
      <text:p text:style-name="P10"><text:span text:style-name="Strong_20_Emphasis"><text:span text:style-name="T72"/></text:span></text:p>
      <text:p text:style-name="P8"><text:span text:style-name="T71">Termin składania ofert: </text:span><text:span text:style-name="T68"><text:s/>do </text:span><text:span text:style-name="T70">19</text:span><text:span text:style-name="T68"> m</text:span><text:span text:style-name="T69">arca</text:span><text:span text:style-name="T68"> 20</text:span><text:span text:style-name="T70">20</text:span><text:span text:style-name="T68">r <text:s/>(</text:span><text:span text:style-name="T70">czwartek</text:span><text:span text:style-name="T68">)</text:span></text:p>
      <text:p text:style-name="P8"><text:span text:style-name="T71"><text:line-break/>Termin i miejsce wykonania usługi:</text:span><text:span text:style-name="T68"> </text:span></text:p>
      <text:p text:style-name="P1"><text:span text:style-name="Strong_20_Emphasis"><text:span text:style-name="T39">3 lipca 2020 </text:span></text:span><text:span text:style-name="Strong_20_Emphasis"><text:span text:style-name="T31">r, </text:span></text:span><text:span text:style-name="T31">Piechowice – centr</text:span><text:span text:style-name="T32">um / </text:span><text:span text:style-name="T31">ul. Kryształowa 77 ( teren zielony huty JULIA)</text:span></text:p>
      <text:p text:style-name="P1"><text:span text:style-name="Strong_20_Emphasis"><text:span text:style-name="T39">4 lipca 2020</text:span></text:span><text:span text:style-name="Strong_20_Emphasis"><text:span text:style-name="T26">r, </text:span></text:span><text:span text:style-name="T26">Piechowice – centr</text:span><text:span text:style-name="T32">um / </text:span><text:span text:style-name="T26">plac przed dworcem PKP</text:span></text:p>
      <text:p text:style-name="P7"/>
      <text:p text:style-name="P9">Kryterium wyboru oferenta będzie najniższa oferowana cena za kompleksową ofertę <text:span text:style-name="T50">obejmującą</text:span> punkty 1 <text:span text:style-name="T73">i 2</text:span> niniejszego zaproszenia.</text:p>
      <text:p text:style-name="P19"><text:span text:style-name="T51">Oferty należy przesłać pocztą elektroniczną na adres: </text:span><text:a xlink:type="simple" xlink:href="mailto:informacja@piechowice.pl" text:style-name="Internet_20_link" text:visited-style-name="Visited_20_Internet_20_Link"><text:span text:style-name="Internet_20_link"><text:span text:style-name="T51">informacja@piechowice.pl</text:span></text:span></text:a><text:span text:style-name="T51"> <text:s text:c="29"/></text:span><text:span text:style-name="T52">lub dostarczyć</text:span><text:span text:style-name="T51"> osobiście </text:span><text:span text:style-name="T52">ewentualnie </text:span><text:span text:style-name="T51"><text:s/>listownie do Piechowickiego Ośrodka Kultury, <text:s text:c="10"/></text:span><text:span text:style-name="T52"><text:s text:c="20"/>ul. Kryształowa </text:span><text:span text:style-name="T51"><text:s/>53; 58-573 Piechowice <text:s text:c="89"/></text:span><text:soft-page-break/><text:span text:style-name="T56">Jednocześnie prosimy o składanie ofert na obowiązującym formularzu ofertowym </text:span><text:span text:style-name="T57">załączonym do niniejszego zaproszenia</text:span><text:span text:style-name="T56"> </text:span><text:span text:style-name="T57">lub </text:span><text:span text:style-name="T58">do pobrania</text:span><text:span text:style-name="T56"> ze strony </text:span><text:a xlink:type="simple" xlink:href="http://www.pokpiechowice.pl/" text:style-name="Internet_20_link" text:visited-style-name="Visited_20_Internet_20_Link"><text:span text:style-name="Internet_20_link"><text:span text:style-name="T56">www.pok.piechowice.pl</text:span></text:span></text:a><text:span text:style-name="Internet_20_link"><text:span text:style-name="T56"> </text:span></text:span><text:span text:style-name="T67"><text:s text:c="35"/></text:span><text:span text:style-name="T15">bądź</text:span><text:span text:style-name="T16"> </text:span><text:span text:style-name="T14">w</text:span><text:span text:style-name="T54"> <text:s/>Piechowickim Ośrodku Kultury, ul. </text:span><text:span text:style-name="T55">Kryształowa</text:span><text:span text:style-name="T54"> 53; 58-573 Piechowice.</text:span><text:span text:style-name="T53"> </text:span></text:p>
      <text:p text:style-name="P16"><draw:frame text:anchor-type="paragraph" draw:z-index="0" draw:name="Kształt1" draw:style-name="gr1" draw:text-style-name="P22" svg:width="12.172cm" svg:height="1.297cm" svg:x="1.448cm" svg:y="0.228cm"><draw:text-box><text:p><text:span text:style-name="T76"><text:s text:c="9"/></text:span><text:span text:style-name="T77"><text:s text:c="4"/></text:span><text:span text:style-name="T77">Dodatkowe informacje pod nr tel. : 75 76 17 201</text:span></text:p></draw:text-box></draw:frame> <text:s text:c="36"/></text:p>
      <text:p text:style-name="P17">ZAŁĄCZNIKI</text:p>
      <text:p text:style-name="P17">Załącznik nr 1- R<text:span text:style-name="T74">ider podstawowy</text:span></text:p>
      <text:p text:style-name="P18">Załącznik nr 2 <text:span text:style-name="T74">- </text:span>Estrada ZGK</text:p>
      <text:p text:style-name="P18">Załącznik nr 3 – Rider zespołu Future Folk</text:p>
      <text:p text:style-name="P18">Załącznik nr 4- Rider zespołu Wędrowne Gitary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CE" svg:font-family="'Arial CE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5.265cm"/>
        </style:tab-stops>
      </style:paragraph-properties>
      <style:text-properties style:font-name="Arial Narrow" fo:font-family="'Arial Narrow'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5:49:19.162000000</meta:creation-date>
    <dc:date>2020-03-03T15:02:34.794000000</dc:date>
    <meta:editing-duration>PT2H2M16S</meta:editing-duration>
    <meta:editing-cycles>17</meta:editing-cycles>
    <meta:generator>LibreOffice/5.3.3.2$Windows_x86 LibreOffice_project/3d9a8b4b4e538a85e0782bd6c2d430bafe583448</meta:generator>
    <meta:print-date>2020-03-03T12:52:34.433000000</meta:print-date>
    <meta:document-statistic meta:table-count="0" meta:image-count="0" meta:object-count="0" meta:page-count="2" meta:paragraph-count="24" meta:word-count="482" meta:character-count="3685" meta:non-whitespace-character-count="2983"/>
  </office:meta>
</office:document-meta>
</file>