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 CE" svg:font-family="'Arial CE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fac71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6pt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fo:font-size="14pt" style:font-size-asian="14pt" style:font-size-complex="14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Standard">
      <style:text-properties officeooo:paragraph-rsid="000fac71"/>
    </style:style>
    <style:style style:name="P7" style:family="paragraph" style:parent-style-name="Standard">
      <style:text-properties officeooo:paragraph-rsid="00109e79"/>
    </style:style>
    <style:style style:name="P8" style:family="paragraph" style:parent-style-name="Standard">
      <style:paragraph-properties fo:margin-left="0cm" fo:margin-right="-0.21cm" fo:margin-top="0cm" fo:margin-bottom="0.423cm" loext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Normalny_20__28_Web_29_">
      <style:paragraph-properties fo:margin-top="0.494cm" fo:margin-bottom="0.132cm" loext:contextual-spacing="false"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0c2040" style:font-name-asian="Arial CE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P11" style:family="paragraph" style:parent-style-name="Normalny_20__28_Web_29_">
      <style:paragraph-properties fo:margin-top="0.494cm" fo:margin-bottom="0.132cm" loext:contextual-spacing="false"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c2040" style:font-name-asian="Arial CE" style:font-size-asian="12pt" style:font-style-asian="normal" style:font-weight-asian="bold" style:font-name-complex="Times New Roman" style:font-size-complex="14pt" style:font-style-complex="normal" style:font-weight-complex="bold" style:text-emphasize="none"/>
    </style:style>
    <style:style style:name="P12" style:family="paragraph" style:parent-style-name="Standard">
      <style:paragraph-properties fo:margin-top="0.494cm" fo:margin-bottom="0.132cm" loext:contextual-spacing="false"/>
      <style:text-properties fo:color="#000000"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style:font-name="Liberation Serif" fo:font-size="14pt" fo:font-weight="bold" officeooo:paragraph-rsid="000c2040" style:font-size-asian="14pt" style:font-weight-asian="bold" style:font-name-complex="Cambria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0c2040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style:font-name="Liberation Serif" officeooo:paragraph-rsid="000c2040" style:font-name-complex="Cambria" fo:hyphenate="false" fo:hyphenation-remain-char-count="2" fo:hyphenation-push-char-count="2"/>
    </style:style>
    <style:style style:name="P16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officeooo:paragraph-rsid="000c2040" fo:hyphenate="false" fo:hyphenation-remain-char-count="2" fo:hyphenation-push-char-count="2"/>
    </style:style>
    <style:style style:name="P17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weight="normal" officeooo:paragraph-rsid="000c2040" style:font-weight-asian="normal" style:font-name-complex="Cambria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423cm" loext:contextual-spacing="false" fo:text-align="start" style:justify-single-word="false"/>
      <style:text-properties officeooo:paragraph-rsid="000fac71"/>
    </style:style>
    <style:style style:name="P19" style:family="paragraph" style:parent-style-name="Standard">
      <style:text-properties officeooo:paragraph-rsid="00125616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 CE" style:font-style-asian="normal" style:font-weight-asian="bold" style:font-name-complex="Times New Roman" style:font-style-complex="normal" style:font-weight-complex="bold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officeooo:rsid="0009e511" style:font-name-asian="Arial CE" style:font-style-asian="normal" style:font-weight-asian="bold" style:font-name-complex="Times New Roman" style:font-style-complex="normal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officeooo:rsid="000c2040" style:font-name-asian="Arial CE" style:font-style-asian="normal" style:font-weight-asian="bold" style:font-name-complex="Times New Roman" style:font-style-complex="normal" style:font-weight-complex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bold" officeooo:rsid="00109e79" style:font-name-asian="Arial CE" style:font-style-asian="normal" style:font-weight-asian="bold" style:font-name-complex="Times New Roman" style:font-style-complex="normal" style:font-weight-complex="bold" style:text-emphasize="none"/>
    </style:style>
    <style:style style:name="T6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name-asian="Arial CE" style:font-size-asian="13pt" style:font-style-asian="normal" style:font-weight-asian="bold" style:font-name-complex="Times New Roman" style:font-size-complex="13pt" style:font-style-complex="normal" style:font-weight-complex="bold" style:text-emphasize="none"/>
    </style:style>
    <style:style style:name="T7" style:family="text">
      <style:text-properties fo:color="#000000" style:font-name="Liberation Serif" fo:font-size="14pt" style:font-size-asian="14pt" style:font-name-complex="Times New Roman" style:font-size-complex="14pt"/>
    </style:style>
    <style:style style:name="T8" style:family="text">
      <style:text-properties fo:color="#000000" style:font-name="Liberation Serif" fo:font-size="14pt" officeooo:rsid="000fac71" style:font-size-asian="14pt" style:font-name-complex="Times New Roman" style:font-size-complex="14pt"/>
    </style:style>
    <style:style style:name="T9" style:family="text">
      <style:text-properties fo:color="#000000" style:font-name="Liberation Serif" fo:font-size="14pt" officeooo:rsid="00109e79" style:font-size-asian="14pt" style:font-name-complex="Times New Roman" style:font-size-complex="14pt"/>
    </style:style>
    <style:style style:name="T10" style:family="text">
      <style:text-properties fo:color="#000000" style:font-name="Liberation Serif" fo:font-size="14pt" officeooo:rsid="00125616" style:font-size-asian="14pt" style:font-name-complex="Times New Roman" style:font-size-complex="14pt"/>
    </style:style>
    <style:style style:name="T11" style:family="text">
      <style:text-properties fo:color="#000000" style:font-name="Liberation Serif" fo:font-size="16pt" fo:font-weight="bold" style:font-size-asian="16pt" style:font-weight-asian="bold" style:font-name-complex="Times New Roman" style:font-size-complex="16pt" style:font-weight-complex="bold"/>
    </style:style>
    <style:style style:name="T12" style:family="text">
      <style:text-properties fo:color="#000000" style:font-name="Liberation Serif" fo:font-size="16pt" style:font-size-asian="16pt" style:font-name-complex="Times New Roman" style:font-size-complex="16pt"/>
    </style:style>
    <style:style style:name="T13" style:family="text">
      <style:text-properties fo:color="#000000" style:font-name="Liberation Serif" fo:language="de" fo:country="DE" style:font-name-complex="Cambria"/>
    </style:style>
    <style:style style:name="T14" style:family="text">
      <style:text-properties fo:color="#000000" style:font-name="Liberation Serif" fo:font-size="13pt" style:font-size-asian="13pt" style:font-name-complex="Times New Roman" style:font-size-complex="13pt"/>
    </style:style>
    <style:style style:name="T15" style:family="text">
      <style:text-properties fo:color="#000000" style:font-name="Liberation Serif" fo:font-size="13pt" fo:font-weight="normal" style:font-size-asian="13pt" style:font-weight-asian="normal" style:font-name-complex="Times New Roman" style:font-size-complex="13pt" style:font-weight-complex="normal"/>
    </style:style>
    <style:style style:name="T16" style:family="text">
      <style:text-properties fo:color="#000000" style:font-name="Liberation Serif" fo:font-size="13pt" fo:font-weight="normal" officeooo:rsid="000fac71" style:font-size-asian="13pt" style:font-weight-asian="normal" style:font-name-complex="Times New Roman" style:font-size-complex="13pt" style:font-weight-complex="normal"/>
    </style:style>
    <style:style style:name="T17" style:family="text">
      <style:text-properties fo:color="#000000" style:font-name="Liberation Serif" fo:font-size="13pt" fo:font-weight="normal" officeooo:rsid="00109e79" style:font-size-asian="13pt" style:font-weight-asian="normal" style:font-name-complex="Times New Roman" style:font-size-complex="13pt" style:font-weight-complex="normal"/>
    </style:style>
    <style:style style:name="T18" style:family="text">
      <style:text-properties fo:color="#000000" style:font-name="Liberation Serif" fo:font-size="13pt" fo:font-weight="normal" officeooo:rsid="00125616" style:font-size-asian="13pt" style:font-weight-asian="normal" style:font-name-complex="Times New Roman" style:font-size-complex="13pt" style:font-weight-complex="normal"/>
    </style:style>
    <style:style style:name="T19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solid" style:text-underline-width="auto" style:text-underline-color="font-color" fo:font-weight="normal" style:font-name-asian="Arial CE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style:font-name-asian="Arial CE" style:font-size-asian="13pt" style:font-style-asian="normal" style:font-name-complex="Times New Roman" style:font-size-complex="13pt" style:font-style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officeooo:rsid="000ba9e3" style:font-name-asian="Arial CE" style:font-size-asian="13pt" style:font-style-asian="normal" style:font-name-complex="Times New Roman" style:font-size-complex="13pt" style:font-style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officeooo:rsid="000fac71" style:font-name-asian="Arial CE" style:font-size-asian="13pt" style:font-style-asian="normal" style:font-name-complex="Times New Roman" style:font-size-complex="13pt" style:font-style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officeooo:rsid="00109e79" style:font-name-asian="Arial CE" style:font-size-asian="13pt" style:font-style-asian="normal" style:font-name-complex="Times New Roman" style:font-size-complex="13pt" style:font-style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name-asian="Arial CE" style:font-size-asian="13pt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fac71" style:font-name-asian="Arial CE" style:font-size-asian="13pt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Arial CE" style:font-size-asian="13pt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00ba9e3" style:font-name-asian="Arial CE" style:font-size-asian="13pt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00fac71" style:font-name-asian="Arial CE" style:font-size-asian="13pt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name-asian="Arial CE" style:font-size-asian="13pt" style:font-style-asian="normal" style:font-weight-asian="bold" style:font-name-complex="Times New Roman" style:font-size-complex="13pt" style:font-style-complex="normal" style:font-weight-complex="bold" style:text-emphasize="none"/>
    </style:style>
    <style:style style:name="T30" style:family="text">
      <style:text-properties fo:color="#000000" style:font-name="Times New Roman" fo:font-size="14pt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officeooo:rsid="000fac71" style:font-size-asian="14pt" style:font-name-complex="Times New Roman" style:font-size-complex="14pt"/>
    </style:style>
    <style:style style:name="T32" style:family="text">
      <style:text-properties fo:color="#000000" style:font-name="Times New Roman" fo:font-size="13pt" fo:font-weight="normal" officeooo:rsid="000fac71" style:font-size-asian="13pt" style:font-weight-asian="normal" style:font-name-complex="Times New Roman" style:font-size-complex="13pt" style:font-weight-complex="normal"/>
    </style:style>
    <style:style style:name="T33" style:family="text">
      <style:text-properties fo:color="#000000" style:font-name="Times New Roman" fo:font-size="13pt" fo:font-weight="normal" officeooo:rsid="00109e79" style:font-size-asian="13pt" style:font-weight-asian="normal" style:font-name-complex="Times New Roman" style:font-size-complex="13pt" style:font-weight-complex="normal"/>
    </style:style>
    <style:style style:name="T34" style:family="text">
      <style:text-properties style:font-name="Liberation Serif" fo:font-size="16pt" fo:font-weight="bold" style:font-size-asian="16pt" style:font-weight-asian="bold" style:font-name-complex="Times New Roman" style:font-size-complex="16pt" style:font-weight-complex="bold"/>
    </style:style>
    <style:style style:name="T35" style:family="text">
      <style:text-properties style:font-name="Liberation Serif" fo:language="de" fo:country="DE" style:font-name-complex="Cambria"/>
    </style:style>
    <style:style style:name="T36" style:family="text">
      <style:text-properties fo:color="#ef413d" style:font-name="Liberation Serif" fo:font-size="13pt" fo:font-weight="normal" style:font-size-asian="13pt" style:font-weight-asian="normal" style:font-name-complex="Times New Roman" style:font-size-complex="13pt" style:font-weight-complex="normal"/>
    </style:style>
    <style:style style:name="T37" style:family="text">
      <style:text-properties fo:font-size="12pt" fo:font-weight="bold" style:font-size-asian="12pt" style:font-weight-asian="bold" style:font-weight-complex="bold"/>
    </style:style>
    <style:style style:name="T38" style:family="text">
      <style:text-properties fo:font-size="12pt" fo:font-weight="bold" officeooo:rsid="00137546" style:font-size-asian="12pt" style:font-weight-asian="bold" style:font-weight-complex="bold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officeooo:rsid="0014f366" style:font-size-asian="12pt"/>
    </style:style>
    <style:style style:name="T41" style:family="text">
      <style:text-properties fo:font-size="12pt" officeooo:rsid="001565dc" style:font-size-asian="12pt"/>
    </style:style>
    <style:style style:name="T42" style:family="text">
      <style:text-properties fo:font-size="12pt" officeooo:rsid="00137546" style:font-size-asian="12pt"/>
    </style:style>
    <style:style style:name="T43" style:family="text">
      <style:text-properties fo:font-size="12pt" officeooo:rsid="000c2040" style:font-size-asian="12pt"/>
    </style:style>
    <style:style style:name="T44" style:family="text">
      <style:text-properties fo:color="#000080" fo:font-size="12pt" style:font-size-asian="12pt"/>
    </style:style>
    <style:style style:name="T45" style:family="text">
      <style:text-properties fo:color="#000080" fo:font-size="12pt" officeooo:rsid="000c2040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"/>Piechowicki Ośrodek Kultury</text:p>
      <text:p text:style-name="P15">58-573 Piechowice, ul. Kryształowa 53</text:p>
      <text:p text:style-name="P16"><text:span text:style-name="T35">tel. 75 76 17 201; e-mail:</text:span><text:span text:style-name="T13"> </text:span><text:span text:style-name="Internet_20_link"><text:span text:style-name="T35">informacja@piechowice.pl</text:span></text:span></text:p>
      <text:p text:style-name="P17">realizując zamówienie na podstawie Art. 4 pkt 8 ustawy z dnia 29 stycznia 2004r.</text:p>
      <text:p text:style-name="P17">Prawo zamówień publicznych</text:p>
      <text:p text:style-name="P14">ZAPRASZA</text:p>
      <text:p text:style-name="P3">do złożenia oferty cenowej </text:p>
      <text:p text:style-name="P3">na potrzeby realizacji głównej imprezy miejskiej</text:p>
      <text:p text:style-name="P1"><text:span text:style-name="T34"><text:s/>pn. KRYSZTAŁOWY WEEKEND</text:span><text:span text:style-name="T11"> dotyczącej </text:span><text:span text:style-name="Strong_20_Emphasis"><text:span text:style-name="T12">zadania:</text:span></text:span></text:p>
      <text:p text:style-name="P2"><text:span text:style-name="Strong_20_Emphasis"><text:span text:style-name="T7"><text:s/></text:span></text:span><text:span text:style-name="Strong_20_Emphasis"><text:span text:style-name="T30">Usługa wynajmu przenośnych toalet w dni</text:span></text:span><text:span text:style-name="Strong_20_Emphasis"><text:span text:style-name="T31">a</text:span></text:span><text:span text:style-name="Strong_20_Emphasis"><text:span text:style-name="T8">ch </text:span></text:span><text:span text:style-name="Strong_20_Emphasis"><text:span text:style-name="T10">4</text:span></text:span><text:span text:style-name="Strong_20_Emphasis"><text:span text:style-name="T9">-5 lipca 2020</text:span></text:span><text:span text:style-name="Strong_20_Emphasis"><text:span text:style-name="T8"> r.</text:span></text:span><text:span text:style-name="Strong_20_Emphasis"><text:span text:style-name="T7"> w <text:s/>Piechowicach </text:span></text:span></text:p>
      <text:p text:style-name="P6"><text:span text:style-name="Strong_20_Emphasis"><text:span text:style-name="T7"/></text:span></text:p>
      <text:p text:style-name="P6"><text:span text:style-name="Strong_20_Emphasis"><text:span text:style-name="T14"/></text:span></text:p>
      <text:p text:style-name="P6"><text:span text:style-name="Strong_20_Emphasis"><text:span text:style-name="T16">Koszt usługi obejmuje wynajem przenośnych toalet wraz z transportem na i z miejsca zlecenia </text:span></text:span><text:span text:style-name="Strong_20_Emphasis"><text:span text:style-name="T15">w ilości:</text:span></text:span></text:p>
      <text:p text:style-name="P7"><text:span text:style-name="Strong_20_Emphasis"><text:span text:style-name="T16">- </text:span></text:span><text:span text:style-name="Strong_20_Emphasis"><text:span text:style-name="T15">5 sztuk (w tym 1 szt. dostosowana dla osób niepełnosprawnych) <text:s/></text:span></text:span><text:span text:style-name="Strong_20_Emphasis"><text:span text:style-name="T16">w dniu </text:span></text:span><text:span text:style-name="Strong_20_Emphasis"><text:span text:style-name="T17">4 lipca</text:span></text:span><text:span text:style-name="Strong_20_Emphasis"><text:span text:style-name="T16"> br.</text:span></text:span></text:p>
      <text:p text:style-name="P7"><text:span text:style-name="Strong_20_Emphasis"><text:span text:style-name="T15">w godz. ok. 8.00 do godz. </text:span></text:span><text:span text:style-name="Strong_20_Emphasis"><text:span text:style-name="T17">24</text:span></text:span><text:span text:style-name="Strong_20_Emphasis"><text:span text:style-name="T15">.00/ <text:s/></text:span></text:span><text:span text:style-name="Strong_20_Emphasis"><text:span text:style-name="T18">z lokalizacją – 4 szt plac przed Dworcem PKP, 1 szt park przy Delikatesach Centrum</text:span></text:span></text:p>
      <text:p text:style-name="P19"><text:span text:style-name="Strong_20_Emphasis"><text:span text:style-name="T16">- </text:span></text:span><text:span text:style-name="Strong_20_Emphasis"><text:span text:style-name="T32">1 sz</text:span></text:span><text:span text:style-name="Strong_20_Emphasis"><text:span text:style-name="T16">tuka w </text:span></text:span><text:span text:style-name="Strong_20_Emphasis"><text:span text:style-name="T32">godz. </text:span></text:span><text:span text:style-name="Strong_20_Emphasis"><text:span text:style-name="T33">0</text:span></text:span><text:span text:style-name="Strong_20_Emphasis"><text:span text:style-name="T32">.00 do godz. 20.00 w dniu </text:span></text:span><text:span text:style-name="Strong_20_Emphasis"><text:span text:style-name="T33">5 lipca </text:span></text:span><text:span text:style-name="Strong_20_Emphasis"><text:span text:style-name="T32">br./</text:span></text:span><text:span text:style-name="Strong_20_Emphasis"><text:span text:style-name="T16"> </text:span></text:span><text:span text:style-name="Strong_20_Emphasis"><text:span text:style-name="T18">z lokalizacją – <text:s/>plac przed Dworcem PKP,</text:span></text:span></text:p>
      <text:p text:style-name="P6"><text:span text:style-name="Strong_20_Emphasis"><text:span text:style-name="T15"/></text:span></text:p>
      <text:p text:style-name="P6"><text:span text:style-name="Strong_20_Emphasis"><text:span text:style-name="T36"><text:s/></text:span></text:span></text:p>
      <text:p text:style-name="P18"><text:span text:style-name="Strong_20_Emphasis"><text:span text:style-name="T29">Termin i miejsce wykonania usługi: </text:span></text:span><text:span text:style-name="Strong_20_Emphasis"><text:span text:style-name="T21"><text:s/></text:span></text:span><text:span text:style-name="Strong_20_Emphasis"><text:span text:style-name="T24"><text:s/></text:span></text:span></text:p>
      <text:p text:style-name="P18"><text:span text:style-name="Strong_20_Emphasis"><text:span text:style-name="T25">- termin: </text:span></text:span><text:span text:style-name="Strong_20_Emphasis"><text:span text:style-name="T23">4 i 5 lipca 2020</text:span></text:span><text:span text:style-name="Strong_20_Emphasis"><text:span text:style-name="T20">r </text:span></text:span><text:span text:style-name="Strong_20_Emphasis"><text:span text:style-name="T21">( tj. sobota, </text:span></text:span><text:span text:style-name="Strong_20_Emphasis"><text:span text:style-name="T22">niedziela</text:span></text:span><text:span text:style-name="Strong_20_Emphasis"><text:span text:style-name="T21">) </text:span></text:span><text:span text:style-name="Strong_20_Emphasis"><text:span text:style-name="T25">wg harmonogramu znajdującego się powyżej</text:span></text:span><text:span text:style-name="Strong_20_Emphasis"><text:span text:style-name="T26">, </text:span></text:span></text:p>
      <text:p text:style-name="P18"><text:span text:style-name="Strong_20_Emphasis"><text:span text:style-name="T28">- miejsce: </text:span></text:span><text:span text:style-name="Strong_20_Emphasis"><text:span text:style-name="T26">Piechowice – centrum ( plac przed dworcem PKP) </text:span></text:span><text:span text:style-name="Strong_20_Emphasis"><text:span text:style-name="T27">tj. przy skrzyżowaniu ul. Mickiewicza, Kolejowej i Szkolnej.</text:span></text:span></text:p>
      <text:p text:style-name="P8"><text:span text:style-name="Strong_20_Emphasis"><text:span text:style-name="T6">Kryterium wyboru oferenta będzie najniższa oferowana cena.</text:span></text:span></text:p>
      <text:p text:style-name="P9"><text:span text:style-name="Strong_20_Emphasis"><text:span text:style-name="T19"/></text:span></text:p>
      <text:p text:style-name="P5"/>
      <text:p text:style-name="P4"><text:span text:style-name="T2">Termin składania ofert: </text:span><text:span text:style-name="T1"><text:s/></text:span><text:span text:style-name="T4">1</text:span><text:span text:style-name="T5">9</text:span><text:span text:style-name="T3">.03</text:span><text:span text:style-name="T2">.2</text:span><text:span text:style-name="T5">020 </text:span><text:span text:style-name="T2">r.<text:line-break/></text:span></text:p>
      <text:p text:style-name="P11"/>
      <text:p text:style-name="P10"><text:span text:style-name="T37">Oferty należy przesłać pocztą elektroniczną na adres: </text:span><text:a xlink:type="simple" xlink:href="mailto:informacja@piechowice.pl" text:style-name="Internet_20_link" text:visited-style-name="Visited_20_Internet_20_Link"><text:span text:style-name="Internet_20_link"><text:span text:style-name="T37">informacja@piechowice.pl</text:span></text:span></text:a><text:span text:style-name="T37"> <text:s text:c="29"/></text:span><text:span text:style-name="T38">lub dostarczyć</text:span><text:span text:style-name="T37"> osobiście </text:span><text:span text:style-name="T38">ewentualnie </text:span><text:span text:style-name="T37"><text:s/>listownie do Piechowickiego Ośrodka Kultury, <text:s text:c="10"/></text:span><text:span text:style-name="T38"><text:s text:c="20"/>ul. Kryształowa </text:span><text:span text:style-name="T37"><text:s/>53; 58-573 Piechowice <text:s text:c="89"/></text:span><text:span text:style-name="T39">Jednocześnie prosimy o składanie ofert na obowiązującym formularzu ofertowym </text:span><text:span text:style-name="T40">załączonym do niniejszego zaproszenia </text:span><text:span text:style-name="T39">, </text:span><text:span text:style-name="T40">lub </text:span><text:span text:style-name="T41">do pobrania</text:span><text:span text:style-name="T39"> ze strony </text:span><text:a xlink:type="simple" xlink:href="http://www.pokpiechowice.pl/" text:style-name="Internet_20_link" text:visited-style-name="Visited_20_Internet_20_Link"><text:span text:style-name="Internet_20_link"><text:span text:style-name="T39">www.pok.piechowice.pl</text:span></text:span></text:a><text:span text:style-name="Internet_20_link"><text:span text:style-name="T39"> </text:span></text:span><text:span text:style-name="T44"><text:s/>/ </text:span><text:span text:style-name="T45">zakładka PROJEKTY</text:span><text:span text:style-name="T44"> </text:span><text:span text:style-name="T43">czy też </text:span><text:span text:style-name="T39">w <text:s/>Piechowickim Ośrodku Kultury, ul. </text:span><text:span text:style-name="T42">Kryształowa</text:span><text:span text:style-name="T39"> 53; 58-573 Piechowice.</text:span><text:span text:style-name="T37"> </text:span></text:p>
      <text:p text:style-name="P12"><text:s text:c="29"/>Dodatkowe informacje pod nr tel. : 75 76 17 2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 CE" svg:font-family="'Arial CE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5.265cm"/>
        </style:tab-stops>
      </style:paragraph-properties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582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keep-with-next="always" style:text-autospace="none" style:punctuation-wrap="simple" style:vertical-align="baseline"/>
      <style:text-properties style:font-name="Arial Narrow" fo:font-family="'Arial Narrow'" style:font-family-generic="swiss" style:font-pitch="variable" fo:language="zxx" fo:country="none" fo:font-weight="bold" style:letter-kerning="true" style:font-weight-asian="bold" style:font-name-complex="Arial Narrow" style:font-family-complex="'Arial Narrow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31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1:12:23.523000000</meta:creation-date>
    <dc:date>2020-03-03T14:53:32.870000000</dc:date>
    <meta:editing-duration>PT1H20M47S</meta:editing-duration>
    <meta:editing-cycles>19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22" meta:word-count="249" meta:character-count="1866" meta:non-whitespace-character-count="1436"/>
  </office:meta>
</office:document-meta>
</file>