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/>
    </style:style>
    <style:style style:name="P2" style:family="paragraph" style:parent-style-name="Standard">
      <style:text-properties fo:color="#ff00ff" style:font-name="Liberation Serif" fo:font-size="12pt" officeooo:paragraph-rsid="0019c495" style:font-size-asian="12pt" style:font-size-complex="12pt"/>
    </style:style>
    <style:style style:name="P3" style:family="paragraph" style:parent-style-name="Standard">
      <style:text-properties fo:color="#ff00ff" style:font-name="Liberation Serif" fo:font-size="12pt" officeooo:paragraph-rsid="001e4e34" style:font-size-asian="12pt" style:font-size-complex="12pt"/>
    </style:style>
    <style:style style:name="P4" style:family="paragraph" style:parent-style-name="Standard">
      <style:text-properties fo:color="#ff00ff" style:font-name="Liberation Serif" fo:font-size="12pt" fo:font-weight="normal" officeooo:paragraph-rsid="001e4e34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color="#ff00ff" style:font-name="Liberation Serif" fo:font-size="9pt" fo:font-weight="normal" officeooo:paragraph-rsid="001931de" style:font-size-asian="7.84999990463257pt" style:font-weight-asian="normal" style:font-name-complex="Times New Roman" style:font-size-complex="9pt" style:font-weight-complex="normal"/>
    </style:style>
    <style:style style:name="P6" style:family="paragraph" style:parent-style-name="Standard">
      <style:text-properties fo:color="#000000" style:font-name="Liberation Serif" fo:font-size="12pt" officeooo:paragraph-rsid="001931de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officeooo:paragraph-rsid="0019c495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1a77b9" style:font-size-asian="12pt" style:font-size-complex="12pt"/>
    </style:style>
    <style:style style:name="P9" style:family="paragraph" style:parent-style-name="Standard">
      <style:text-properties fo:color="#000000" style:font-name="Liberation Serif" fo:font-size="12pt" officeooo:paragraph-rsid="001e4e34" style:font-size-asian="12pt" style:font-size-complex="12pt"/>
    </style:style>
    <style:style style:name="P10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1931de" style:font-size-asian="12pt" style:font-size-complex="12pt"/>
    </style:style>
    <style:style style:name="P1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1e4e34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0cb8a1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1a77b9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1a77b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1a77b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6" style:family="paragraph" style:parent-style-name="Standard">
      <style:text-properties fo:color="#000000" fo:font-size="9pt" style:font-size-asian="7.84999990463257pt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paragraph-rsid="001c839a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1c839a" style:font-size-asian="15pt" style:font-weight-asian="bold" style:font-name-complex="Times New Roman" style:font-size-complex="15pt" style:font-weight-complex="bold"/>
    </style:style>
    <style:style style:name="P19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137546"/>
    </style:style>
    <style:style style:name="P20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1b2d0e"/>
    </style:style>
    <style:style style:name="P21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Normalny_20__28_Web_29_">
      <style:paragraph-properties fo:margin-left="0.106cm" fo:margin-right="0cm" fo:margin-top="0.494cm" fo:margin-bottom="0cm" loext:contextual-spacing="false" fo:text-indent="0cm" style:auto-text-indent="false"/>
      <style:text-properties officeooo:paragraph-rsid="00149753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fo:font-size="14pt" fo:font-weight="bold" officeooo:paragraph-rsid="001c839a" style:font-size-asian="14pt" style:font-weight-asian="bold" style:font-name-complex="Cambria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3pt" style:text-underline-style="none" fo:font-weight="bold" officeooo:paragraph-rsid="001c839a" style:font-size-asian="13pt" style:font-weight-asian="bold" style:font-name-complex="Cambria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1c839a" style:font-name-complex="Cambria" fo:hyphenate="false" fo:hyphenation-remain-char-count="2" fo:hyphenation-push-char-count="2"/>
    </style:style>
    <style:style style:name="P2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1c839a" fo:hyphenate="false" fo:hyphenation-remain-char-count="2" fo:hyphenation-push-char-count="2"/>
    </style:style>
    <style:style style:name="P2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1c839a" style:font-weight-asian="normal" style:font-name-complex="Cambria" style:font-weight-complex="normal" fo:hyphenate="false" fo:hyphenation-remain-char-count="2" fo:hyphenation-push-char-count="2"/>
    </style:style>
    <style:style style:name="P28" style:family="paragraph" style:parent-style-name="Normalny_20__28_Web_29_">
      <style:paragraph-properties fo:text-align="center" style:justify-single-word="false"/>
      <style:text-properties officeooo:paragraph-rsid="001e4e34"/>
    </style:style>
    <style:style style:name="P29" style:family="paragraph" style:parent-style-name="Normalny_20__28_Web_29_">
      <style:paragraph-properties fo:margin-left="0cm" fo:margin-right="-0.21cm" fo:margin-top="0.494cm" fo:margin-bottom="0cm" loext:contextual-spacing="false" fo:text-indent="0cm" style:auto-text-indent="false"/>
      <style:text-properties fo:color="#000000" style:font-name="Liberation Serif" fo:font-size="12pt" officeooo:paragraph-rsid="001f7aab" style:font-size-asian="12pt" style:font-size-complex="12pt"/>
    </style:style>
    <style:style style:name="P30" style:family="paragraph" style:parent-style-name="Standard">
      <style:text-properties fo:color="#000000" style:font-name="Liberation Serif" fo:font-size="9pt" fo:font-weight="normal" officeooo:rsid="0018ad69" officeooo:paragraph-rsid="0019c495" style:font-size-asian="7.84999990463257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1fdfc4"/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fdfc4"/>
    </style:style>
    <style:style style:name="T1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" style:family="text">
      <style:text-properties officeooo:rsid="000d81ea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7b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6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fc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cb8a1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8ad69" style:font-weight-asian="normal" style:font-name-complex="Times New Roman" style:font-weight-complex="normal"/>
    </style:style>
    <style:style style:name="T21" style:family="text">
      <style:text-properties fo:font-weight="normal" officeooo:rsid="001c839a" style:font-weight-asian="normal" style:font-name-complex="Times New Roman" style:font-weight-complex="normal"/>
    </style:style>
    <style:style style:name="T22" style:family="text">
      <style:text-properties fo:font-weight="normal" officeooo:rsid="001e4e34" style:font-weight-asian="normal" style:font-name-complex="Times New Roman" style:font-weight-complex="normal"/>
    </style:style>
    <style:style style:name="T23" style:family="text">
      <style:text-properties fo:font-weight="normal" officeooo:rsid="001f7aab" style:font-weight-asian="normal" style:font-name-complex="Times New Roman" style:font-weight-complex="normal"/>
    </style:style>
    <style:style style:name="T24" style:family="text">
      <style:text-properties fo:font-weight="normal" officeooo:rsid="001fdfc4" style:font-weight-asian="normal" style:font-name-complex="Times New Roman" style:font-weight-complex="normal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font-weight="bold" officeooo:rsid="001e4e34" style:font-weight-asian="bold" style:font-name-complex="Times New Roman" style:font-weight-complex="bold"/>
    </style:style>
    <style:style style:name="T27" style:family="text">
      <style:text-properties fo:font-weight="bold" style:font-weight-asian="bold" style:font-name-complex="Tahoma" style:font-weight-complex="bold"/>
    </style:style>
    <style:style style:name="T28" style:family="text">
      <style:text-properties fo:color="#000000" fo:font-weight="normal" style:font-weight-asian="normal" style:font-name-complex="Times New Roman" style:font-weight-complex="normal"/>
    </style:style>
    <style:style style:name="T29" style:family="text">
      <style:text-properties fo:color="#000000" fo:font-weight="normal" officeooo:rsid="0018ad69" style:font-weight-asian="normal" style:font-name-complex="Times New Roman" style:font-weight-complex="normal"/>
    </style:style>
    <style:style style:name="T30" style:family="text">
      <style:text-properties fo:color="#000000" fo:font-weight="normal" officeooo:rsid="0019c495" style:font-weight-asian="normal" style:font-name-complex="Times New Roman" style:font-weight-complex="normal"/>
    </style:style>
    <style:style style:name="T31" style:family="text">
      <style:text-properties fo:color="#000000" fo:font-weight="normal" officeooo:rsid="001c839a" style:font-weight-asian="normal" style:font-name-complex="Times New Roman" style:font-weight-complex="normal"/>
    </style:style>
    <style:style style:name="T32" style:family="text">
      <style:text-properties fo:color="#000000" fo:font-weight="normal" officeooo:rsid="001e4e34" style:font-weight-asian="normal" style:font-name-complex="Times New Roman" style:font-weight-complex="normal"/>
    </style:style>
    <style:style style:name="T3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fo:font-weight="normal" officeooo:rsid="001e4e34" style:font-name-asian="Times New Roman" style:font-weight-asian="normal" style:font-name-complex="Times New Roman" style:font-weight-complex="normal"/>
    </style:style>
    <style:style style:name="T35" style:family="text">
      <style:text-properties fo:color="#000000" fo:font-weight="normal" officeooo:rsid="0018ad69" style:font-name-asian="Times New Roman" style:font-weight-asian="normal" style:font-name-complex="Times New Roman" style:font-weight-complex="normal"/>
    </style:style>
    <style:style style:name="T36" style:family="text">
      <style:text-properties fo:color="#000000" fo:font-weight="normal" officeooo:rsid="001fdfc4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Liberation Serif" fo:language="de" fo:country="DE" style:font-name-complex="Cambria"/>
    </style:style>
    <style:style style:name="T50" style:family="text">
      <style:text-properties fo:color="#000000" style:font-name="Liberation Serif" fo:font-size="15pt" fo:font-weight="bold" style:font-size-asian="15pt" style:font-weight-asian="bold" style:font-name-complex="Times New Roman" style:font-size-complex="15pt" style:font-weight-complex="bold"/>
    </style:style>
    <style:style style:name="T51" style:family="text">
      <style:text-properties fo:color="#000000" style:font-name="Liberation Serif" fo:font-size="15pt" style:font-size-asian="15pt" style:font-name-complex="Times New Roman" style:font-size-complex="15pt"/>
    </style:style>
    <style:style style:name="T52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53" style:family="text">
      <style:text-properties fo:color="#000000" style:font-name="Liberation Serif" fo:font-size="13pt" style:font-size-asian="13pt" style:font-name-complex="Times New Roman" style:font-size-complex="13pt"/>
    </style:style>
    <style:style style:name="T54" style:family="text">
      <style:text-properties fo:color="#000000" style:font-name="Liberation Serif" fo:font-size="13pt" style:font-size-asian="13pt" style:font-size-complex="13pt"/>
    </style:style>
    <style:style style:name="T55" style:family="text">
      <style:text-properties fo:color="#000000" style:font-name="Liberation Serif" fo:font-size="13pt" officeooo:rsid="0016d4c5" style:font-size-asian="13pt" style:font-size-complex="13pt"/>
    </style:style>
    <style:style style:name="T56" style:family="text">
      <style:text-properties fo:color="#000000" style:font-name="Liberation Serif" fo:font-size="13pt" officeooo:rsid="001e4e34" style:font-size-asian="13pt" style:font-size-complex="13pt"/>
    </style:style>
    <style:style style:name="T57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58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5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6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49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2b6d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" style:family="text">
      <style:text-properties officeooo:rsid="0018ad69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1e4e34" style:font-weight-asian="bold" style:font-name-complex="Times New Roman" style:font-weight-complex="bold"/>
    </style:style>
    <style:style style:name="T68" style:family="text">
      <style:text-properties style:font-name="Liberation Serif" fo:language="de" fo:country="DE" style:font-name-complex="Cambria"/>
    </style:style>
    <style:style style:name="T69" style:family="text">
      <style:text-properties officeooo:rsid="0019c495"/>
    </style:style>
    <style:style style:name="T70" style:family="text">
      <style:text-properties officeooo:rsid="001c839a"/>
    </style:style>
    <style:style style:name="T71" style:family="text">
      <style:text-properties style:text-underline-style="none" fo:font-weight="bold" officeooo:rsid="001e4e34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Piechowicki Ośrodek Kultury</text:p>
      <text:p text:style-name="P25">58-573 Piechowice, ul. Kryształowa 53</text:p>
      <text:p text:style-name="P26"><text:span text:style-name="T68">tel. 75 76 17 201; e-mail:</text:span><text:span text:style-name="T49"> </text:span><text:span text:style-name="Internet_20_link"><text:span text:style-name="T68">informacja@piechowice.pl</text:span></text:span></text:p>
      <text:p text:style-name="P27">realizując zamówienie na podstawie Art. 4 pkt 8 ustawy z dnia 29 stycznia 2004r.</text:p>
      <text:p text:style-name="P27">Prawo zamówień publicznych</text:p>
      <text:p text:style-name="P24">ZAPRASZA</text:p>
      <text:p text:style-name="P18">do złożenia oferty cenowej </text:p>
      <text:p text:style-name="P18">na potrzeby realizacji głównej imprezy miejskiej</text:p>
      <text:p text:style-name="P17"><text:span text:style-name="Strong_20_Emphasis"><text:span text:style-name="T50"><text:s/>pn. KRYSZTAŁOWY WEEKEND dotyczącej </text:span></text:span><text:span text:style-name="Strong_20_Emphasis"><text:span text:style-name="T51">zadania:</text:span></text:span></text:p>
      <text:p text:style-name="P28"><text:span text:style-name="Strong_20_Emphasis"><text:span text:style-name="T52"><text:s/></text:span></text:span><text:span text:style-name="Strong_20_Emphasis"><text:span text:style-name="T53">Usługa ochrony</text:span></text:span><text:span text:style-name="Strong_20_Emphasis"><text:span text:style-name="T54"> osób i mienia</text:span></text:span><text:span text:style-name="T54"> w dni</text:span><text:span text:style-name="T55">ach </text:span><text:span text:style-name="T56">3-5 lipca br</text:span><text:span text:style-name="T55">. </text:span><text:span text:style-name="T57">wg. </text:span><text:span text:style-name="T58">następującego</text:span><text:span text:style-name="T57"> harmonogramu:</text:span></text:p>
      <text:p text:style-name="P29"><text:span text:style-name="T66">piątek / </text:span><text:span text:style-name="T67">3 lipca 2020r.</text:span><text:span text:style-name="T71"><text:tab/><text:tab/><text:tab/><text:tab/><text:tab/><text:tab/><text:tab/><text:tab/><text:tab/><text:tab/> <text:s text:c="7"/></text:span><text:span text:style-name="T19">- miejsce : Piechowice, teren </text:span><text:span text:style-name="T20">zielony </text:span><text:span text:style-name="T19">Huty Julia </text:span><text:span text:style-name="T20">przy ul. Kryształowej 73 <text:tab/><text:tab/><text:tab/><text:tab/> <text:s/></text:span></text:p>
      <text:p text:style-name="P29"><text:span text:style-name="T19">- czas pracy: </text:span><text:span text:style-name="T22">3</text:span><text:span text:style-name="T19"> godz (w godz. </text:span><text:span text:style-name="T20">1</text:span><text:span text:style-name="T22">7</text:span><text:span text:style-name="T20">.00 – </text:span><text:span text:style-name="T21">20</text:span><text:span text:style-name="T20">.00</text:span><text:span text:style-name="T19">) x </text:span><text:span text:style-name="T20">2</text:span><text:span text:style-name="T19"> osoby <text:s/></text:span><text:span text:style-name="T20">( </text:span><text:span text:style-name="T22">6</text:span><text:span text:style-name="T20"> roboczo / godzin </text:span><text:span text:style-name="T23">)<text:tab/><text:tab/><text:tab/><text:tab/><text:tab/></text:span><text:span text:style-name="T24">oraz</text:span><text:span text:style-name="T23"> </text:span><text:span text:style-name="T21">2,5</text:span><text:span text:style-name="T19"> godz (w godz. </text:span><text:span text:style-name="T21">20.00 – 22.30</text:span><text:span text:style-name="T19">) x </text:span><text:span text:style-name="T20">4</text:span><text:span text:style-name="T19"> osoby </text:span><text:span text:style-name="T20">( 10 roboczo / godzin )</text:span></text:p>
      <text:p text:style-name="P10"><text:span text:style-name="T25">sobota/ </text:span><text:span text:style-name="T26">4 lipca 2020r.</text:span></text:p>
      <text:p text:style-name="P6"><text:span text:style-name="T25">-</text:span><text:span text:style-name="T27"> </text:span>miejsc<text:span text:style-name="T70">e</text:span> : Piechowice centrum- ul. Mickiewicza i plac przed dworcem PKP <text:span text:style-name="T65">wraz z</text:span> przyległ<text:span text:style-name="T69">ymi</text:span> do niego części<text:span text:style-name="T65">ami</text:span> ul. Szkolnej i Kolejowej <text:span text:style-name="T70">oraz </text:span><text:span text:style-name="T20">teren zielony / park przy skrzyżowaniu ul. Kryształowej i Mickiewicza</text:span></text:p>
      <text:p text:style-name="P5"/>
      <text:p text:style-name="P7"><text:span text:style-name="T19">- czas pracy: </text:span><text:span text:style-name="T21">5</text:span><text:span text:style-name="T19"> godz ( w godz. 1</text:span><text:span text:style-name="T22">2</text:span><text:span text:style-name="T19">.00 -1</text:span><text:span text:style-name="T21">7</text:span><text:span text:style-name="T19">.</text:span><text:span text:style-name="T22">0</text:span><text:span text:style-name="T19">0) x </text:span><text:span text:style-name="T22">2</text:span><text:span text:style-name="T19"> osoby </text:span><text:span text:style-name="T20">( </text:span><text:span text:style-name="T21">1</text:span><text:span text:style-name="T22">0</text:span><text:span text:style-name="T20"> roboczo / godzin )</text:span></text:p>
      <text:p text:style-name="P2"><text:span text:style-name="T33"><text:s text:c="20"/></text:span><text:span text:style-name="T36">oraz</text:span><text:span text:style-name="T33"> </text:span><text:span text:style-name="T34">8</text:span><text:span text:style-name="T28"> godz ( w godz. 1</text:span><text:span text:style-name="T31">7</text:span><text:span text:style-name="T28">.</text:span><text:span text:style-name="T32">0</text:span><text:span text:style-name="T28">0 -1.00 </text:span><text:span text:style-name="T30">dnia następnego )</text:span><text:span text:style-name="T28"> x </text:span><text:span text:style-name="T30">8</text:span><text:span text:style-name="T28"> os</text:span><text:span text:style-name="T30">ób</text:span><text:span text:style-name="T28"> <text:s/></text:span><text:span text:style-name="T29">( </text:span><text:span text:style-name="T31">6</text:span><text:span text:style-name="T32">4</text:span><text:span text:style-name="T29"> roboczo / godzin</text:span><text:span text:style-name="T32">y</text:span><text:span text:style-name="T29"> )</text:span></text:p>
      <text:p text:style-name="P30"/>
      <text:p text:style-name="P11"><text:span text:style-name="T26">niedziela</text:span><text:span text:style-name="T25">/ </text:span><text:span text:style-name="T26">5 lipca 2020r.</text:span></text:p>
      <text:p text:style-name="P9"><text:span text:style-name="T25">-</text:span><text:span text:style-name="T27"> </text:span>miejsc<text:span text:style-name="T70">e</text:span> : Piechowice centrum- ul. Mickiewicza i plac przed dworcem PKP <text:span text:style-name="T65">wraz z</text:span> przyległ<text:span text:style-name="T69">ymi</text:span> do niego części<text:span text:style-name="T65">ami</text:span> ul. Szkolnej i Kolejowej </text:p>
      <text:p text:style-name="P4"/>
      <text:p text:style-name="P9"><text:span text:style-name="T19">- czas pracy: </text:span><text:span text:style-name="T22">9</text:span><text:span text:style-name="T19"> godz ( w godz. 1.00 -1</text:span><text:span text:style-name="T22">0</text:span><text:span text:style-name="T19">.</text:span><text:span text:style-name="T22">0</text:span><text:span text:style-name="T19">0) x </text:span><text:span text:style-name="T22">3</text:span><text:span text:style-name="T19"> osoby </text:span><text:span text:style-name="T20">( </text:span><text:span text:style-name="T22">27</text:span><text:span text:style-name="T20"> roboczo / godzin )</text:span></text:p>
      <text:p text:style-name="P3"><text:span text:style-name="T35"><text:s text:c="20"/></text:span><text:span text:style-name="T36">oraz</text:span><text:span text:style-name="T35"> </text:span><text:span text:style-name="T34">10</text:span><text:span text:style-name="T29"> godz ( w godz. 1</text:span><text:span text:style-name="T32">0</text:span><text:span text:style-name="T29">.</text:span><text:span text:style-name="T32">0</text:span><text:span text:style-name="T29">0 -</text:span><text:span text:style-name="T32">20</text:span><text:span text:style-name="T29">.00</text:span><text:span text:style-name="T30">)</text:span><text:span text:style-name="T29"> x </text:span><text:span text:style-name="T32">2</text:span><text:span text:style-name="T29"> os</text:span><text:span text:style-name="T30">ób</text:span><text:span text:style-name="T29"> <text:s/>( </text:span><text:span text:style-name="T32">20</text:span><text:span text:style-name="T29"> roboczo / godzin )</text:span></text:p>
      <text:p text:style-name="P22"><text:span text:style-name="Strong_20_Emphasis"><text:span text:style-name="T63">tj. RAZEM : </text:span></text:span><text:span text:style-name="Strong_20_Emphasis"><text:span text:style-name="T64">137 </text:span></text:span><text:span text:style-name="Strong_20_Emphasis"><text:span text:style-name="T63">roboczo - godzin</text:span></text:span></text:p>
      <text:p text:style-name="P16"/>
      <text:p text:style-name="P12"><text:span text:style-name="T3">Termin składania ofert: </text:span><text:span text:style-name="T4"><text:s/>do </text:span><text:span text:style-name="T7">19</text:span><text:span text:style-name="T4"> m</text:span><text:span text:style-name="T5">arca</text:span><text:span text:style-name="T4"> 20</text:span><text:span text:style-name="T7">20</text:span><text:span text:style-name="T4">r <text:s/>(</text:span><text:span text:style-name="T6">tj. czwartek</text:span><text:span text:style-name="T4">)</text:span></text:p>
      <text:p text:style-name="P13"><text:span text:style-name="T17">Termin i miejsce wykonania usługi:</text:span><text:span text:style-name="T10"> <text:s text:c="105"/>- </text:span><text:span text:style-name="T15">3 lipca 2020</text:span><text:span text:style-name="T11"> : <text:s text:c="2"/>Piechowice - </text:span><text:span text:style-name="T12">centrum</text:span><text:span text:style-name="T11">, teren </text:span><text:span text:style-name="T13">zielony </text:span><text:span text:style-name="T11">Huty Julia </text:span><text:span text:style-name="T13">przy ul. Kryształowej 73</text:span></text:p>
      <text:p text:style-name="P13"><text:span text:style-name="T11">- </text:span><text:span text:style-name="T15">4 lipca 2020</text:span><text:span text:style-name="T11"> </text:span><text:span text:style-name="T14">:</text:span><text:span text:style-name="T18"> <text:s text:c="2"/></text:span><text:span text:style-name="T14">Piechowice centrum- ul. Mickiewicza i plac przed dworcem PKP <text:s/></text:span></text:p>
      <text:p text:style-name="P8"><text:span text:style-name="T14"><text:s text:c="35"/></text:span><text:span text:style-name="T8">wraz z </text:span><text:span text:style-name="T14"><text:s/>przyległ</text:span><text:span text:style-name="T9">ymi</text:span><text:span text:style-name="T14"> do niego części</text:span><text:span text:style-name="T8">ami</text:span><text:span text:style-name="T14"> ul. Szkolnej i Kolejowej </text:span></text:p>
      <text:p text:style-name="P32"><text:span text:style-name="T60"><text:s text:c="28"/><text:tab/></text:span><text:span text:style-name="T61">oraz </text:span><text:span text:style-name="T59">teren zielony / park przy skrzyżowani</text:span><text:span text:style-name="T61">u</text:span><text:span text:style-name="T59"> ul. Kryształowej i Mickiewicza</text:span><text:span text:style-name="T1"> <text:s text:c="2"/></text:span></text:p>
      <text:p text:style-name="P31"><text:span text:style-name="T11">- </text:span><text:span text:style-name="T16">5 </text:span><text:span text:style-name="T15">lipca 2020</text:span><text:span text:style-name="T11"> </text:span><text:span text:style-name="T14">:</text:span><text:span text:style-name="T18"> <text:s text:c="2"/></text:span><text:span text:style-name="T14">Piechowice centrum- ul. Mickiewicza i plac przed dworcem PKP <text:s/></text:span></text:p>
      <text:p text:style-name="P32"><text:span text:style-name="T60"><text:s text:c="35"/></text:span><text:span text:style-name="T59">wraz z </text:span><text:span text:style-name="T60"><text:s/>przyległ</text:span><text:span text:style-name="T62">ymi</text:span><text:span text:style-name="T60"> do niego części</text:span><text:span text:style-name="T59">ami</text:span><text:span text:style-name="T60"> ul. Szkolnej i Kolejowej </text:span><text:span text:style-name="T1"><text:s text:c="40"/></text:span></text:p>
      <text:p text:style-name="P1"/>
      <text:p text:style-name="P14">Kryterium wyboru oferenta będzie najniższa oferowana cena <text:span text:style-name="T2">obejmująca</text:span> </text:p>
      <text:p text:style-name="P15">całość usługi wg w/w harmonogramu.</text:p>
      <text:p text:style-name="P19"><text:span text:style-name="T37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37">informacja@piechowice.pl</text:span></text:span></text:a><text:span text:style-name="T37"> <text:s text:c="29"/></text:span><text:span text:style-name="T38">lub dostarczyć</text:span><text:span text:style-name="T37"> osobiście </text:span><text:span text:style-name="T38">ewentualnie </text:span><text:span text:style-name="T37"><text:s/>listownie do Piechowickiego Ośrodka Kultury, <text:s text:c="10"/></text:span><text:span text:style-name="T38"><text:s text:c="20"/>ul. Kryształowa </text:span><text:span text:style-name="T37"><text:s/>53; 58-573 Piechowice </text:span></text:p>
      <text:p text:style-name="P20"><text:span text:style-name="T45">Jednocześnie prosimy o składanie ofert na obowiązującym formularzu ofertowym </text:span><text:span text:style-name="T46">załączonym do niniejszego zaproszenia </text:span><text:span text:style-name="T45">, </text:span><text:span text:style-name="T46">lub </text:span><text:span text:style-name="T47">do pobrania</text:span><text:span text:style-name="T45"> ze strony </text:span><text:a xlink:type="simple" xlink:href="http://www.pokpiechowice.pl/" text:style-name="Internet_20_link" text:visited-style-name="Visited_20_Internet_20_Link"><text:span text:style-name="Internet_20_link"><text:span text:style-name="T48">www.pok.piechowice.pl</text:span></text:span></text:a><text:span text:style-name="Internet_20_link"><text:span text:style-name="T45"> /</text:span></text:span><text:span text:style-name="Internet_20_link"><text:span text:style-name="T39"> zakładka P</text:span></text:span><text:span text:style-name="Internet_20_link"><text:span text:style-name="T40">ROJEKTY</text:span></text:span><text:span text:style-name="T41"> </text:span><text:span text:style-name="T42">czy też</text:span><text:span text:style-name="T41"> w <text:s/>Piechowickim Ośrodku Kultury - <text:s/></text:span><text:span text:style-name="T43">Piechowice,</text:span><text:span text:style-name="T41">ul. </text:span><text:span text:style-name="T44">Kryształowa</text:span><text:span text:style-name="T41"> 53</text:span></text:p>
      <text:p text:style-name="P21"><text:s text:c="39"/>Dodatkowe informacje pod nr tel. : 75 76 17 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2:23.523000000</meta:creation-date>
    <dc:date>2020-03-03T15:38:58.239000000</dc:date>
    <meta:editing-duration>PT1H9M31S</meta:editing-duration>
    <meta:editing-cycles>12</meta:editing-cycles>
    <meta:generator>LibreOffice/5.2.2.2$Windows_x86 LibreOffice_project/8f96e87c890bf8fa77463cd4b640a2312823f3ad</meta:generator>
    <meta:print-date>2020-03-03T11:43:09.487000000</meta:print-date>
    <meta:document-statistic meta:table-count="0" meta:image-count="0" meta:object-count="0" meta:page-count="1" meta:paragraph-count="33" meta:word-count="424" meta:character-count="2984" meta:non-whitespace-character-count="2148"/>
  </office:meta>
</office:document-meta>
</file>