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4pt" officeooo:rsid="0013c958" officeooo:paragraph-rsid="00042dff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rsid="00042dff" officeooo:paragraph-rsid="0005945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rsid="0013c958" officeooo:paragraph-rsid="0005945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officeooo:rsid="00042dff" officeooo:paragraph-rsid="00042df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fo:font-size="12pt" officeooo:rsid="00042dff" officeooo:paragraph-rsid="0005945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fo:font-size="12pt" officeooo:rsid="00042dff" officeooo:paragraph-rsid="000d5b33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fo:font-size="12pt" officeooo:rsid="00042dff" officeooo:paragraph-rsid="001271e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fo:font-size="12pt" officeooo:rsid="0010cad2" officeooo:paragraph-rsid="00042dff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fo:font-size="12pt" officeooo:rsid="0010cad2" officeooo:paragraph-rsid="001087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fo:font-size="12pt" officeooo:rsid="002f92aa" officeooo:paragraph-rsid="00042df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fo:font-size="12pt" officeooo:rsid="002f92aa" officeooo:paragraph-rsid="00059455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fo:font-size="12pt" officeooo:rsid="002f92aa" officeooo:paragraph-rsid="001087e4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fo:font-size="12pt" officeooo:rsid="002f92aa" officeooo:paragraph-rsid="001271e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fo:font-size="12pt" officeooo:rsid="001282bb" officeooo:paragraph-rsid="00042df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fo:font-size="12pt" officeooo:rsid="001282bb" officeooo:paragraph-rsid="000d5b33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fo:font-size="12pt" officeooo:rsid="0013c958" officeooo:paragraph-rsid="00042df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fo:font-size="12pt" officeooo:rsid="0013c958" officeooo:paragraph-rsid="0005945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fo:font-size="12pt" officeooo:rsid="0009ab7c" officeooo:paragraph-rsid="000d5b33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fo:font-size="12pt" officeooo:rsid="0009ab7c" officeooo:paragraph-rsid="00100330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fo:font-size="12pt" officeooo:rsid="0009c07f" officeooo:paragraph-rsid="000d5b33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fo:font-size="12pt" officeooo:rsid="0009c07f" officeooo:paragraph-rsid="0010033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fo:font-size="12pt" officeooo:rsid="000d5b33" officeooo:paragraph-rsid="000d5b33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fo:font-size="12pt" fo:font-weight="bold" officeooo:rsid="00042dff" officeooo:paragraph-rsid="00042df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fo:font-size="12pt" fo:font-weight="bold" officeooo:rsid="00042dff" officeooo:paragraph-rsid="0005945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fo:font-size="12pt" fo:font-weight="bold" officeooo:rsid="0013c958" officeooo:paragraph-rsid="00042df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fo:font-size="12pt" fo:font-weight="bold" officeooo:rsid="0013c958" officeooo:paragraph-rsid="0005945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fo:font-size="12pt" fo:font-weight="bold" officeooo:rsid="000d5b33" officeooo:paragraph-rsid="000d5b3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3c958" officeooo:paragraph-rsid="0005945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3c958" officeooo:paragraph-rsid="001087e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fo:font-size="12pt" style:text-underline-style="none" fo:font-weight="normal" officeooo:rsid="0008b58e" officeooo:paragraph-rsid="0008b58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fo:font-size="12pt" style:text-underline-style="none" fo:font-weight="normal" officeooo:rsid="0008b58e" officeooo:paragraph-rsid="000d5b3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000000" fo:font-size="12pt" style:text-underline-style="none" fo:font-weight="normal" officeooo:rsid="000d5b33" officeooo:paragraph-rsid="000d5b3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08b58e" officeooo:paragraph-rsid="000d5b3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fo:font-size="12pt" fo:font-weight="normal" officeooo:rsid="00042dff" officeooo:paragraph-rsid="001087e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fo:font-size="12pt" fo:font-weight="normal" officeooo:rsid="002f92aa" officeooo:paragraph-rsid="001087e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officeooo:rsid="00042dff" officeooo:paragraph-rsid="00042df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2pt" officeooo:rsid="00042dff" officeooo:paragraph-rsid="000d5b33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font-size="12pt" officeooo:rsid="00042dff" officeooo:paragraph-rsid="000d5b33" style:font-size-asian="12pt" style:font-size-complex="12pt"/>
    </style:style>
    <style:style style:name="P39" style:family="paragraph" style:parent-style-name="Standard">
      <style:text-properties fo:font-size="12pt" officeooo:rsid="00042dff" officeooo:paragraph-rsid="00042dff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ff3333" fo:font-size="12pt" fo:font-weight="bold" officeooo:rsid="002f92aa" officeooo:paragraph-rsid="00059455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ff3333" fo:font-size="12pt" fo:font-weight="bold" officeooo:rsid="002f92aa" officeooo:paragraph-rsid="001271ec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fo:font-size="12pt" officeooo:rsid="000d5b33" officeooo:paragraph-rsid="000d5b33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fo:color="#000000" fo:font-size="12pt" officeooo:rsid="0014943d" officeooo:paragraph-rsid="0014943d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000000" fo:font-size="12pt" officeooo:rsid="002f92aa" officeooo:paragraph-rsid="001700d1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fo:font-size="12pt" fo:font-weight="normal" officeooo:rsid="00042dff" officeooo:paragraph-rsid="001700d1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fo:font-size="12pt" fo:font-weight="normal" officeooo:rsid="0010cad2" officeooo:paragraph-rsid="001700d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3c958" officeooo:paragraph-rsid="00174b9c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 officeooo:rsid="00042dff" officeooo:paragraph-rsid="000d5b33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officeooo:rsid="00042dff" officeooo:paragraph-rsid="00042dff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officeooo:rsid="0014943d" officeooo:paragraph-rsid="0014943d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color="#ff3333" fo:font-size="14pt" fo:font-weight="bold" officeooo:rsid="0013c958" officeooo:paragraph-rsid="0014943d" style:font-size-asian="14pt" style:font-weight-asian="bold" style:font-size-complex="14pt" style:font-weight-complex="bold"/>
    </style:style>
    <style:style style:name="P52" style:family="paragraph">
      <style:text-properties fo:font-style="italic" style:font-style-asian="italic" style:font-style-complex="italic"/>
    </style:style>
    <style:style style:name="P53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officeooo:rsid="00042dff"/>
    </style:style>
    <style:style style:name="T2" style:family="text">
      <style:text-properties officeooo:rsid="002f92aa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officeooo:rsid="0004badf"/>
    </style:style>
    <style:style style:name="T6" style:family="text">
      <style:text-properties officeooo:rsid="000534a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59227" style:font-weight-asian="normal" style:font-weight-complex="normal"/>
    </style:style>
    <style:style style:name="T9" style:family="text">
      <style:text-properties fo:font-weight="normal" officeooo:rsid="00042dff" style:font-weight-asian="normal" style:font-weight-complex="normal"/>
    </style:style>
    <style:style style:name="T10" style:family="text">
      <style:text-properties fo:font-weight="normal" officeooo:rsid="002f92aa" style:font-weight-asian="normal" style:font-weight-complex="normal"/>
    </style:style>
    <style:style style:name="T11" style:family="text">
      <style:text-properties fo:font-weight="normal" officeooo:rsid="0010cad2" style:font-weight-asian="normal" style:font-weight-complex="normal"/>
    </style:style>
    <style:style style:name="T12" style:family="text">
      <style:text-properties fo:font-weight="normal" officeooo:rsid="0004badf" style:font-weight-asian="normal" style:font-weight-complex="normal"/>
    </style:style>
    <style:style style:name="T13" style:family="text">
      <style:text-properties fo:font-weight="normal" officeooo:rsid="001087e4" style:font-weight-asian="normal" style:font-weight-complex="normal"/>
    </style:style>
    <style:style style:name="T14" style:family="text">
      <style:text-properties fo:font-weight="normal" officeooo:rsid="00059455" style:font-weight-asian="normal" style:font-weight-complex="normal"/>
    </style:style>
    <style:style style:name="T15" style:family="text">
      <style:text-properties fo:font-weight="normal" officeooo:rsid="001700d1" style:font-weight-asian="normal" style:font-weight-complex="normal"/>
    </style:style>
    <style:style style:name="T16" style:family="text">
      <style:text-properties style:text-underline-style="none" officeooo:rsid="000f9067"/>
    </style:style>
    <style:style style:name="T17" style:family="text">
      <style:text-properties style:text-underline-style="none" officeooo:rsid="00059455"/>
    </style:style>
    <style:style style:name="T18" style:family="text">
      <style:text-properties style:text-underline-style="none" fo:font-weight="normal" officeooo:rsid="000d5b33" style:font-weight-asian="normal" style:font-weight-complex="normal"/>
    </style:style>
    <style:style style:name="T19" style:family="text">
      <style:text-properties officeooo:rsid="00059455"/>
    </style:style>
    <style:style style:name="T20" style:family="text">
      <style:text-properties officeooo:rsid="000b8ecf"/>
    </style:style>
    <style:style style:name="T21" style:family="text">
      <style:text-properties officeooo:rsid="000d5b33"/>
    </style:style>
    <style:style style:name="T22" style:family="text">
      <style:text-properties fo:color="#000000"/>
    </style:style>
    <style:style style:name="T23" style:family="text">
      <style:text-properties fo:color="#000000" officeooo:rsid="000d5b33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officeooo:rsid="00059455" style:font-weight-asian="normal" style:font-weight-complex="normal"/>
    </style:style>
    <style:style style:name="T26" style:family="text">
      <style:text-properties fo:color="#000000" fo:font-weight="normal" officeooo:rsid="001271ec" style:font-weight-asian="normal" style:font-weight-complex="normal"/>
    </style:style>
    <style:style style:name="T27" style:family="text">
      <style:text-properties officeooo:rsid="00059227"/>
    </style:style>
    <style:style style:name="T28" style:family="text">
      <style:text-properties officeooo:rsid="001087e4"/>
    </style:style>
    <style:style style:name="T29" style:family="text">
      <style:text-properties officeooo:rsid="001271ec"/>
    </style:style>
    <style:style style:name="T30" style:family="text">
      <style:text-properties officeooo:rsid="0014943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042dff" style:font-size-asian="14pt" style:font-weight-asian="bold" style:font-size-complex="14pt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42dff" style:font-weight-asian="bold" style:font-weight-complex="bold"/>
    </style:style>
    <style:style style:name="T35" style:family="text">
      <style:text-properties officeooo:rsid="00174b9c"/>
    </style:style>
    <style:style style:name="T36" style:family="text">
      <style:text-properties fo:color="#000000" style:font-name="F" fo:font-size="12pt" fo:font-style="italic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WAKACJE Z POK 2022 </text:p>
      <text:p text:style-name="P38"/>
      <text:p text:style-name="P38"><text:span text:style-name="T21">I. </text:span>INFORMACJE DLA RODZICÓW I OPIEKUNÓW DZIECI</text:p>
      <text:p text:style-name="P38"><text:span text:style-name="T21">II.</text:span> TYGODNIOWY PLAN WYCIECZEK</text:p>
      <text:p text:style-name="P39"/>
      <text:p text:style-name="P39"/>
      <text:p text:style-name="P38"><text:span text:style-name="T21">I. </text:span>INFORMACJE DLA RODZICÓW I OPIEKUNÓW DZIECI</text:p>
      <text:p text:style-name="P31"/>
      <text:p text:style-name="P33">INFORMACJE ODNOŚNIE PŁATNOŚCI ZA WYCIECZKI</text:p>
      <text:p text:style-name="P15"/>
      <text:p text:style-name="P19"><text:span text:style-name="T21">a) </text:span>Płatności za wycieczki można dokonać u pracowników Piechowickiego Ośrodka Kultury, </text:p>
      <text:p text:style-name="P21">na miejscu zbiórki. Pieniądze można wpłacać każdego dnia wycieczki lub jednorazowo opłacić koszty całego tygodnia wycieczek. <text:s/>Opiekunowie grupy (pracownicy POK) będą przyjmować TYLKO WYLICZONE pieniądze, przyniesione w woreczku, z umieszczoną w środku karteczką</text:p>
      <text:p text:style-name="P21"><text:s/>z imieniem i nazwiskiem dziecka ( ze względu na ściśle ustalone godziny odjazdu pociągów nie mamy możliwości rozmieniania pieniędzy i wydawania reszty przed rozpoczęciem wycieczki). </text:p>
      <text:p text:style-name="P21">Opłata jednorazowa, za cały tydzień nie podlega zwrotowi w przypadku nieobecności dziecka </text:p>
      <text:p text:style-name="P21">na poszczególnych wycieczkach. </text:p>
      <text:p text:style-name="P20"/>
      <text:p text:style-name="P22">b) <text:span text:style-name="T4">do zakupu biletów ulgowych wymagana jest ważna legitymacja szkolna,</text:span> lub w przypadku dzieci nieuczęszczających jeszcze do szkoły- dokument potwierdzający wiek dziecka. <text:s/></text:p>
      <text:p text:style-name="P22"/>
      <text:p text:style-name="P27"><text:s/>INFORMACJE DODATKOWE</text:p>
      <text:p text:style-name="P22"/>
      <text:p text:style-name="P18"><text:span text:style-name="T21">c) </text:span>Informacje odnośnie kolejnych tygodni wakacji będą dostępne u opiekunów grupy, w biurze informacji POK oraz na stronie <text:a xlink:type="simple" xlink:href="http://www.pok.piechowice.pl/" text:style-name="Internet_20_link" text:visited-style-name="Visited_20_Internet_20_Link">www.pok.piechowice.pl</text:a> w każdy <text:span text:style-name="T20">czwartek</text:span>, poprzedzający nowy tydzi<text:span text:style-name="T20">eń </text:span>WAKACJI Z POK</text:p>
      <text:p text:style-name="P22"/>
      <text:p text:style-name="P43">d) Niezgłoszona nieobecność przez 2 kolejne dni skutkuje wykreśleniem dziecka z listy uczestników </text:p>
      <text:p text:style-name="P6"/>
      <text:p text:style-name="P38"><text:span text:style-name="T23">II.</text:span><text:span text:style-name="T22"> TYGODNIOWY PLAN WYCIECZEK</text:span></text:p>
      <text:p text:style-name="P38"><text:span text:style-name="T22"/></text:p>
      <text:p text:style-name="P49">Tydzień I: 5-8 lipca br. <text:span text:style-name="T30">(wtorek - piątek)</text:span></text:p>
      <text:p text:style-name="P36"/>
      <text:p text:style-name="P2"><text:s/>5 lipca-WTOREK <text:span text:style-name="T16">Przejażdżka konna w Sobieszowie i Zamek Chojnik </text:span></text:p>
      <text:p text:style-name="P4"/>
      <text:p text:style-name="P23">PLAN WYCIECZKI:</text:p>
      <text:p text:style-name="P4"><text:span text:style-name="T7">- </text:span><text:span text:style-name="T8">z</text:span><text:span text:style-name="T7">biórka pod dworcem PKP ( Piechowice średnie) </text:span><text:span text:style-name="T4">o godz. 08.45</text:span></text:p>
      <text:p text:style-name="P8"><text:span text:style-name="T1">- w</text:span>yjazd pociągiem z Piechowic: 08.5<text:span text:style-name="T2">8 </text:span></text:p>
      <text:p text:style-name="P10">- przejażdżka konna w ośrodku rekreacyjnym „Rudzielec Team” w Sobieszowie</text:p>
      <text:p text:style-name="P10">- przejście na zamek Chojnik-+zwiedzanie zamku</text:p>
      <text:p text:style-name="P10">- powrót z Sobieszowa do Piechowic pociągiem, <text:span text:style-name="T19">przyjazd do Piechowic </text:span><text:span text:style-name="T4">o godz. 15.59</text:span></text:p>
      <text:p text:style-name="P14"/>
      <text:p text:style-name="P25">KOSZTY WYCIECZKI: <text:span text:style-name="T5">23 </text:span>zł <text:span text:style-name="T5">(bilety ulgowe) lub 28zł ( bilety normalne),</text:span></text:p>
      <text:p text:style-name="P16"><text:s/><text:span text:style-name="T21">w tym:b</text:span>ilety PKP w dwie strony, <text:span text:style-name="T19">b</text:span>ilet wstępu na <text:span text:style-name="T6">z</text:span>amek <text:span text:style-name="T6">Chojnik, </text:span>przejażdżk<text:span text:style-name="T19">a </text:span>na koniu</text:p>
      <text:p text:style-name="P1"/>
      <text:p text:style-name="P2"><text:s/><text:span text:style-name="T19">6</text:span> lipca-<text:span text:style-name="T19">ŚRODA</text:span> <text:span text:style-name="T17">Jaworzyna Śląska- MUZEUM KOLEJNICTWA</text:span></text:p>
      <text:p text:style-name="P5"/>
      <text:p text:style-name="P24">PLAN WYCIECZKI:</text:p>
      <text:p text:style-name="P7">- <text:span text:style-name="T8">z</text:span><text:span text:style-name="T7">biórka pod dworcem PKP ( Piechowice średnie) </text:span><text:span text:style-name="T4">o godz. 08.45</text:span></text:p>
      <text:p text:style-name="P13">- <text:span text:style-name="T9">w</text:span><text:span text:style-name="T11">yjazd pociągiem z Piechowic: 08.5</text:span><text:span text:style-name="T7">8</text:span></text:p>
      <text:p text:style-name="P12">- <text:span text:style-name="T29">zwiedzanie Muzeum Kolejnictwa w Jaworzynie Śląskiej </text:span></text:p>
      <text:p text:style-name="P41">- <text:span text:style-name="T24">powrót z </text:span><text:span text:style-name="T26">Jaworzyny Śląskiej </text:span><text:span text:style-name="T24">do Piechowic pociągiem, </text:span><text:span text:style-name="T25">przyjazd do Piechowic </text:span>o godz. 15.59</text:p>
      <text:p text:style-name="P40"/>
      <text:p text:style-name="P26"><draw:frame text:anchor-type="paragraph" draw:z-index="0" draw:name="Kształt1" draw:style-name="gr1" draw:text-style-name="P53" svg:width="4.287cm" svg:height="0.489cm" svg:x="14.651cm" svg:y="0.427cm"><draw:text-box><text:p text:style-name="P52"><text:span text:style-name="T36">c.d. na odwrocie strony</text:span></text:p></draw:text-box></draw:frame>KOSZTY WYCIECZKI: <text:span text:style-name="T29">55</text:span> zł <text:span text:style-name="T5">(bilety ulgowe) lub 78 zł ( bilety normalne)</text:span></text:p>
      <text:p text:style-name="P17"><text:s/><text:span text:style-name="T21">w tym: bilety PKP w dwie strony i bilet wstępu do Muzeum Kolejnictwa</text:span></text:p>
      <text:p text:style-name="P17"><text:soft-page-break/></text:p>
      <text:p text:style-name="P32"/>
      <text:p text:style-name="P2"/>
      <text:p text:style-name="P2"><text:s/><text:span text:style-name="T19">7 </text:span>lipca-<text:span text:style-name="T19">CZWARTEK Jelenia Góra- wieża widokowa „Grzybek”- „Perła Zachodu”- Ratusz</text:span></text:p>
      <text:p text:style-name="P2"/>
      <text:p text:style-name="P24">PLAN WYCIECZKI:</text:p>
      <text:p text:style-name="P34">- <text:span text:style-name="T27">z</text:span>biórka pod dworcem PKP ( Piechowice średnie) <text:span text:style-name="T4">o godz. 08.45</text:span></text:p>
      <text:p text:style-name="P9"><text:span text:style-name="T9">- w</text:span><text:span text:style-name="T7">yjazd pociągiem z Piechowic: 08.5</text:span><text:span text:style-name="T10">8 </text:span></text:p>
      <text:p text:style-name="P12">- <text:span text:style-name="T28">zwiedzanie wieży widokowej „Grzybek”</text:span></text:p>
      <text:p text:style-name="P12">- <text:span text:style-name="T28">wycieczka na „Perłę Zachodu”</text:span></text:p>
      <text:p text:style-name="P12">- <text:span text:style-name="T28">powrót do Jeleniej Góry- zwiedzanie wieży przy Baszcie Grodzkiej</text:span></text:p>
      <text:p text:style-name="P35">- powrót z <text:span text:style-name="T28">Jeleniej Góry </text:span>do Piechowic pociągiem, <text:span text:style-name="T19">przyjazd do Piechowic </text:span><text:span text:style-name="T4">o godz. 15.59</text:span></text:p>
      <text:p text:style-name="P11"/>
      <text:p text:style-name="P40"/>
      <text:p text:style-name="P26">KOSZTY WYCIECZKI: <text:s text:c="2"/><text:span text:style-name="T28">10 </text:span>zł <text:span text:style-name="T5">(bilety ulgowe) lub <text:s text:c="2"/>16 zł ( bilety normalne)</text:span></text:p>
      <text:p text:style-name="P29"><text:s/><text:span text:style-name="T21">w tym: b</text:span>ilety PKP w dwie strony</text:p>
      <text:p text:style-name="P3"/>
      <text:p text:style-name="P2"><text:s/><text:span text:style-name="T19">8 </text:span>lipca-<text:span text:style-name="T19">PIĄTEK Jelenia Góra- lotnisko-Wojanów</text:span></text:p>
      <text:p text:style-name="P2"/>
      <text:p text:style-name="P24">PLAN WYCIECZKI:</text:p>
      <text:p text:style-name="P45">-<text:span text:style-name="T27">z</text:span>biórka pod dworcem PKP ( Piechowice średnie) <text:span text:style-name="T4">o godz. 08.45</text:span></text:p>
      <text:p text:style-name="P46"><text:span text:style-name="T1">- w</text:span>yjazd pociągiem z Piechowic: 08.5<text:span text:style-name="T2">8 </text:span></text:p>
      <text:p text:style-name="P5">- <text:span text:style-name="T35">zwiedzanie lotniska Aeroklubu Jeleniogórskiego</text:span></text:p>
      <text:p text:style-name="P11">- <text:span text:style-name="T35">Dąbrowica- Pałac, Karczma Sądowa, kościół</text:span> <text:s/></text:p>
      <text:p text:style-name="P44">- <text:span text:style-name="T7"><text:s/>powrót z </text:span><text:span text:style-name="T15">Wojanowa</text:span><text:span text:style-name="T13"> </text:span><text:span text:style-name="T7">do Piechowic pociągiem, </text:span><text:span text:style-name="T14">przyjazd do Piechowic </text:span><text:span text:style-name="T4">o godz. 15.59</text:span></text:p>
      <text:p text:style-name="P40"/>
      <text:p text:style-name="P26">KOSZTY WYCIECZKI: <text:s/><text:span text:style-name="T35">12</text:span> <text:s/><text:span text:style-name="T5"><text:s/></text:span>zł <text:span text:style-name="T5">(bilety ulgowe) lub <text:s/>18 <text:s/>zł ( bilety normalne)</text:span></text:p>
      <text:p text:style-name="P47"><text:s/><text:span text:style-name="T21">w tym: b</text:span>ilety PKP w dwie strony</text:p>
      <text:p text:style-name="P28"/>
      <text:p text:style-name="P28"/>
      <text:p text:style-name="P28"/>
      <text:p text:style-name="P28"/>
      <text:p text:style-name="P30"/>
      <text:p text:style-name="P50"><text:span text:style-name="T33">Łączny koszt wycieczek w tygodniu </text:span><text:s/><text:span text:style-name="T34">5-8 lipca br. </text:span><text:span text:style-name="T33">(wtorek – piątek) wynosi</text:span></text:p>
      <text:p text:style-name="P51"><text:span text:style-name="T35">100 </text:span><text:span text:style-name="T33">zł </text:span><text:span text:style-name="T5">(bilety ulgowe) lub 140 <text:s text:c="2"/>zł ( bilety normalne)</text:span></text:p>
      <text:p text:style-name="P50"><text:span text:style-name="T33"/></text:p>
      <text:p text:style-name="P50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8T11:25:31.582000000</meta:creation-date>
    <meta:generator>LibreOffice/5.2.2.2$Windows_x86 LibreOffice_project/8f96e87c890bf8fa77463cd4b640a2312823f3ad</meta:generator>
    <dc:date>2022-06-15T14:45:01.343000000</dc:date>
    <meta:editing-duration>PT1H20M41S</meta:editing-duration>
    <meta:editing-cycles>16</meta:editing-cycles>
    <meta:print-date>2022-06-15T14:44:18.039000000</meta:print-date>
    <meta:document-statistic meta:table-count="0" meta:image-count="0" meta:object-count="0" meta:page-count="2" meta:paragraph-count="54" meta:word-count="510" meta:character-count="3449" meta:non-whitespace-character-count="2953"/>
  </office:meta>
</office:document-meta>
</file>