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069071" style:font-size-asian="12pt" style:font-size-complex="12pt"/>
    </style:style>
    <style:style style:name="P4" style:family="paragraph" style:parent-style-name="Standard">
      <style:text-properties style:font-name="Liberation Serif" fo:font-size="12pt" officeooo:rsid="00090595" style:font-size-asian="12pt" style:font-size-complex="12pt"/>
    </style:style>
    <style:style style:name="P5" style:family="paragraph" style:parent-style-name="Standard">
      <style:text-properties style:font-name="Liberation Serif" fo:font-size="12pt" officeooo:rsid="00090595" officeooo:paragraph-rsid="00090595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098cda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officeooo:rsid="000a20cf" officeooo:paragraph-rsid="000a20cf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officeooo:rsid="000a20cf" officeooo:paragraph-rsid="0018c3c1" style:font-size-asian="12pt" style:font-size-complex="12pt"/>
    </style:style>
    <style:style style:name="P9" style:family="paragraph" style:parent-style-name="Standard">
      <style:text-properties style:font-name="Liberation Serif" fo:font-size="12pt" officeooo:rsid="000a20cf" officeooo:paragraph-rsid="000a20cf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officeooo:paragraph-rsid="000a20cf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0d8aad" officeooo:paragraph-rsid="000d8aad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0eaa29" officeooo:paragraph-rsid="000eaa29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120761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12a41f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12a41f" officeooo:paragraph-rsid="0012a41f" style:font-size-asian="12pt" style:font-size-complex="12pt"/>
    </style:style>
    <style:style style:name="P16" style:family="paragraph" style:parent-style-name="Standard">
      <style:text-properties style:font-name="Liberation Serif" fo:font-size="12pt" officeooo:paragraph-rsid="00143bd2" style:font-size-asian="12pt" style:font-size-complex="12pt"/>
    </style:style>
    <style:style style:name="P17" style:family="paragraph" style:parent-style-name="Standard">
      <style:text-properties style:font-name="Liberation Serif" fo:font-size="12pt" officeooo:rsid="00143bd2" officeooo:paragraph-rsid="00143bd2" style:font-size-asian="12pt" style:font-size-complex="12pt"/>
    </style:style>
    <style:style style:name="P18" style:family="paragraph" style:parent-style-name="Standard">
      <style:text-properties style:font-name="Liberation Serif" fo:font-size="12pt" officeooo:rsid="0014a57d" officeooo:paragraph-rsid="0014a57d" style:font-size-asian="12pt" style:font-size-complex="12pt"/>
    </style:style>
    <style:style style:name="P19" style:family="paragraph" style:parent-style-name="Standard">
      <style:text-properties style:font-name="Liberation Serif" fo:font-size="12pt" officeooo:paragraph-rsid="000a20cf" style:font-size-asian="12pt" style:font-size-complex="12pt"/>
    </style:style>
    <style:style style:name="P20" style:family="paragraph" style:parent-style-name="Standard">
      <style:text-properties style:font-name="Liberation Serif" fo:font-size="12pt" officeooo:paragraph-rsid="00181a68" style:font-size-asian="12pt" style:font-size-complex="12pt"/>
    </style:style>
    <style:style style:name="P21" style:family="paragraph" style:parent-style-name="Standard">
      <style:text-properties style:font-name="Liberation Serif" fo:font-size="12pt" officeooo:rsid="00181a68" officeooo:paragraph-rsid="00181a68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2pt" officeooo:rsid="0018c3c1" officeooo:paragraph-rsid="0018c3c1" style:font-size-asian="12pt" style:font-size-complex="12pt"/>
    </style:style>
    <style:style style:name="P23" style:family="paragraph" style:parent-style-name="Standard">
      <style:text-properties style:font-name="Liberation Serif" fo:font-size="12pt" officeooo:rsid="001bc22e" officeooo:paragraph-rsid="001bc22e" style:font-size-asian="12pt" style:font-size-complex="12pt"/>
    </style:style>
    <style:style style:name="P24" style:family="paragraph" style:parent-style-name="Standard">
      <style:text-properties style:font-name="Liberation Serif" fo:font-size="12pt" officeooo:paragraph-rsid="001ded57" style:font-size-asian="12pt" style:font-size-complex="12pt"/>
    </style:style>
    <style:style style:name="P25" style:family="paragraph" style:parent-style-name="Standard">
      <style:text-properties style:font-name="Liberation Serif" fo:font-size="12pt" officeooo:rsid="0021df4f" officeooo:paragraph-rsid="0021df4f" style:font-size-asian="12pt" style:font-size-complex="12pt"/>
    </style:style>
    <style:style style:name="P26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69071" officeooo:paragraph-rsid="0006907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Liberation Serif" fo:font-size="12pt" fo:font-weight="bold" officeooo:paragraph-rsid="00140286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43bd2" officeooo:paragraph-rsid="00140286" style:font-size-asian="12pt" style:font-weight-asian="bold" style:font-size-complex="12pt" style:font-weight-complex="bold"/>
    </style:style>
    <style:style style:name="T1" style:family="text">
      <style:text-properties officeooo:rsid="00069071"/>
    </style:style>
    <style:style style:name="T2" style:family="text">
      <style:text-properties officeooo:rsid="000a20cf"/>
    </style:style>
    <style:style style:name="T3" style:family="text">
      <style:text-properties officeooo:rsid="000d8aad"/>
    </style:style>
    <style:style style:name="T4" style:family="text">
      <style:text-properties officeooo:rsid="000eaa29"/>
    </style:style>
    <style:style style:name="T5" style:family="text">
      <style:text-properties officeooo:rsid="0010d945"/>
    </style:style>
    <style:style style:name="T6" style:family="text">
      <style:text-properties officeooo:rsid="00120761"/>
    </style:style>
    <style:style style:name="T7" style:family="text">
      <style:text-properties officeooo:rsid="00123063"/>
    </style:style>
    <style:style style:name="T8" style:family="text">
      <style:text-properties officeooo:rsid="0012a41f"/>
    </style:style>
    <style:style style:name="T9" style:family="text">
      <style:text-properties officeooo:rsid="00143bd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c3c1" style:font-weight-asian="bold" style:font-weight-complex="bold"/>
    </style:style>
    <style:style style:name="T12" style:family="text">
      <style:text-properties fo:font-weight="bold" officeooo:rsid="001bc22e" style:font-weight-asian="bold" style:font-weight-complex="bold"/>
    </style:style>
    <style:style style:name="T13" style:family="text">
      <style:text-properties officeooo:rsid="00160acd"/>
    </style:style>
    <style:style style:name="T14" style:family="text">
      <style:text-properties officeooo:rsid="001634f9"/>
    </style:style>
    <style:style style:name="T15" style:family="text">
      <style:text-properties officeooo:rsid="00177c37"/>
    </style:style>
    <style:style style:name="T16" style:family="text">
      <style:text-properties officeooo:rsid="00181a68"/>
    </style:style>
    <style:style style:name="T17" style:family="text">
      <style:text-properties officeooo:rsid="0018c3c1"/>
    </style:style>
    <style:style style:name="T18" style:family="text">
      <style:text-properties officeooo:rsid="00198087"/>
    </style:style>
    <style:style style:name="T19" style:family="text">
      <style:text-properties officeooo:rsid="001a000b"/>
    </style:style>
    <style:style style:name="T20" style:family="text">
      <style:text-properties officeooo:rsid="001c2fa5"/>
    </style:style>
    <style:style style:name="T21" style:family="text">
      <style:text-properties officeooo:rsid="001c5072"/>
    </style:style>
    <style:style style:name="T22" style:family="text">
      <style:text-properties officeooo:rsid="001ded57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2a41f"/>
    </style:style>
    <style:style style:name="T25" style:family="text">
      <style:text-properties officeooo:rsid="002538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7">Regulamin zajęć organizowanych przez</text:p>
      <text:p text:style-name="P28">Piechowicki Ośrodek Kultury pn. „WAKACJE <text:span text:style-name="T3">I FERIE </text:span>Z POK”</text:p>
      <text:p text:style-name="P1"/>
      <text:p text:style-name="P27">POSTANOWIENIA OGÓLNE</text:p>
      <text:p text:style-name="P1">1. Niniejszy regulamin dotyczy zajęć organizowanych i prowadzonych w okresie wakacji <text:span text:style-name="T3">i ferii zimowych przez Piechowicki Ośrodek Kultury, zwany dalej Organizatorem.</text:span></text:p>
      <text:p text:style-name="P11">2. Dzieci biorące udział w zajęciach określa się w Regulaminie mianem Uczestnika.</text:p>
      <text:p text:style-name="P11">3. Niniejszy regulamin reguluje zasady funkcjonowania w trakcie zajęć pomiędzy Organizatorem a Uczestnikami.</text:p>
      <text:p text:style-name="P11">4. Celem zajęć jest zapewnienie Uczestnikom możliwości spędzenia czasu wolnego w sposób bezpieczny i atrakcyjny <text:span text:style-name="T14">w czasie wolnym od zajęć szkolnych </text:span>oraz <text:span text:style-name="T15">działania edukacyjne, integracyjne i poznawcze</text:span>.</text:p>
      <text:p text:style-name="P3"><text:span text:style-name="T3">5.</text:span> Zajęcia <text:span text:style-name="T15">WAKACYJNE WYCIECZKI Z POK odbywają się w terminach ustalonych przez Organizatora <text:s/>(w czasie wolnym od zajęć szkolnych określonym przez Ministerstwo Edukacji Narodowej dla każdego kolejnego roku szkolnego) W GODZ. 09.00-15.00</text:span></text:p>
      <text:p text:style-name="P5"><text:span text:style-name="T3">6.</text:span> Zajęcia skierowane są do grupy wiekowej dzieci od 6 do 1<text:span text:style-name="T3">2</text:span> lat (należy przez to rozumieć dzieci, które ukończyły 6 <text:s/>rok życia <text:span text:style-name="T2">i nie ukończyły 12 roku życia</text:span>).</text:p>
      <text:p text:style-name="P11">7. Warunkiem uczestnictwa dziecka w zajęciach jest jego zgłoszenie dokonane przez rodzica/ opiekuna prawnego w formie pisemnej.</text:p>
      <text:p text:style-name="P1"><text:span text:style-name="T3">8.</text:span> Z<text:span text:style-name="T3">głoszenia należy </text:span>dokonać osobiście w <text:span text:style-name="T1">Piechowickim Ośrodku Kultury, wszelkie informacje są udzielane pod nr telefonu 75 76 17 201</text:span> </text:p>
      <text:p text:style-name="P1"><text:span text:style-name="T2">9</text:span>. Informacja o <text:span text:style-name="T1">tematyce i rodzaju</text:span> prowadzonych zaję<text:span text:style-name="T1">ć</text:span> dostępn<text:span text:style-name="T19">e</text:span> <text:span text:style-name="T19">są </text:span>na stronie internetowej <text:span text:style-name="T1">www.pok.piechowice.pl,</text:span> na profilu FB <text:span text:style-name="T1">Piechowickiego Ośrodka Kultury,</text:span> a także <text:span text:style-name="T15">w Informatorze Piechowickim</text:span> <text:span text:style-name="T15">i </text:span>na plakatach <text:span text:style-name="T15">informacyjnych</text:span> <text:span text:style-name="T15">nie później niż 7 dni przed rozpoczęciem zajęć.</text:span></text:p>
      <text:p text:style-name="P1"><text:span text:style-name="T2">10</text:span>. Informacje o ewentualnych zmianach program<text:span text:style-name="T2">u</text:span>, <text:span text:style-name="T1">wyjazdach</text:span> lub odwołaniu zajęć z przyczyn niezależnych <text:span text:style-name="T3">od Organizatora przekazywane są w formie pisemnej (kartka informacyjna) każdemu Uczestnikowi zajęć.</text:span></text:p>
      <text:p text:style-name="P1">1<text:span text:style-name="T4">1. Zajęcia są finansowane ze środków Organizatora, a Uczestnicy ponoszą jedynie ewentualne opłaty związane z wyjazdami lub wycieczkami realizowanymi w trakcie zajęć.</text:span></text:p>
      <text:p text:style-name="P12">12. Decyzję o <text:span text:style-name="T5">udziale w </text:span>wyjazdach lub wycieczkach podejmuje <text:span text:style-name="T15">każdorazowo</text:span> w imieniu Uczestnika rodzic /opiekun prawny.</text:p>
      <text:p text:style-name="P1"/>
      <text:p text:style-name="P1"/>
      <text:p text:style-name="P31">OBOWIĄZUJĄCE ZASADY FUNKCJONOWANIA</text:p>
      <text:p text:style-name="P30"/>
      <text:p text:style-name="P30">ORGANIZATOR:</text:p>
      <text:p text:style-name="P1"/>
      <text:p text:style-name="P1"><text:span text:style-name="T6">1</text:span>. <text:span text:style-name="T16">Na czas trwania zajęć Organizator</text:span> zapewnia <text:span text:style-name="T6">Uczestnikom </text:span>opiekę <text:span text:style-name="T16">w osobach pracowników/ instruktorów</text:span> <text:span text:style-name="T16">prowadzących </text:span>zaję<text:span text:style-name="T16">cia</text:span>. </text:p>
      <text:p text:style-name="P20">2. Organizator zapewnia:</text:p>
      <text:p text:style-name="P20"><text:span text:style-name="T16">a) miejsce realizacji zajęć oraz niezbędne </text:span>materiały plastyczne, edukacyjne, <text:span text:style-name="T16">itp. </text:span>przygotowan<text:span text:style-name="T16">e </text:span>zgodnie z tematem zajęć</text:p>
      <text:p text:style-name="P21">b) <text:span text:style-name="T6">zimne i gorące napoje oraz drobne przekąski ( typu owoce, słodycze)</text:span></text:p>
      <text:p text:style-name="P6">3. Organizator nie ponosi odpowiedzialności za rzeczy (pieniądze, przedmioty wartościowe) pozostawione przez uczestników w miejscu prowadzenia zajęć oraz za rzeczy, które będą w trakcie zajęć w ich posiadaniu.</text:p>
      <text:p text:style-name="P13"><text:span text:style-name="T17">4. </text:span>Organizator nie zapewnia uczestnikom posiłk<text:span text:style-name="T6">ów.</text:span></text:p>
      <text:p text:style-name="P9"/>
      <text:p text:style-name="P1"/>
      <text:p text:style-name="P1"/>
      <text:p text:style-name="P26"/>
      <text:p text:style-name="P29"><text:soft-page-break/>UCZESTNIK:</text:p>
      <text:p text:style-name="P29"/>
      <text:p text:style-name="P16"><text:span text:style-name="T7">1. </text:span>Uczestnik zobowiązany jest do przestrzegania postanowień <text:span text:style-name="T7">niniejszego </text:span>regulaminu,</text:p>
      <text:p text:style-name="P17">a w szczególności do:</text:p>
      <text:p text:style-name="P16"><text:span text:style-name="T9">a)</text:span> stosowania się do poleceń <text:span text:style-name="T7">pracowników/ instruktorów prowadzących zajęcia</text:span></text:p>
      <text:p text:style-name="P16"><text:span text:style-name="T9">b) </text:span>zachowa<text:span text:style-name="T9">nia</text:span> higien<text:span text:style-name="T9">y</text:span> osobist<text:span text:style-name="T9">ej oraz </text:span>schludn<text:span text:style-name="T9">ego</text:span> wygląd<text:span text:style-name="T9">u</text:span> </text:p>
      <text:p text:style-name="P1"><text:span text:style-name="T9">c) </text:span>szanowa<text:span text:style-name="T9">nia</text:span> mieni<text:span text:style-name="T9">a</text:span> <text:span text:style-name="T7">Organizatora</text:span></text:p>
      <text:p text:style-name="P18">d) dostosowania stroju do warunków atmosferycznych i ewentualnych potrzeb prowadzonych zajęć, zgodnie ze wskazówkami przekazanymi przez osoby prowadzące/ instruktorów</text:p>
      <text:p text:style-name="P1"/>
      <text:p text:style-name="P17">2. <text:span text:style-name="T7">Uczestnikom zajęć zabrania się:</text:span></text:p>
      <text:p text:style-name="P17">a) samowolnego <text:span text:style-name="T7">oddalania </text:span>się <text:span text:style-name="T7">z miejsc </text:span>realizacji<text:span text:style-name="T7"> zajęć</text:span></text:p>
      <text:p text:style-name="P17">b) używania wulgaryzmów i słów obraźliwych w stosunku do innych Uczestników lub pracowników/instruktorów</text:p>
      <text:p text:style-name="P17">c) zachowań zagrażających zdrowiu lub życiu własnemu, innych Uczestników zajęć <text:s/>lub pracowników/instruktorów</text:p>
      <text:p text:style-name="P23">d) zachowań naruszających nietykalność cielesną innych uczestników zajęć</text:p>
      <text:p text:style-name="P16"/>
      <text:p text:style-name="P4"/>
      <text:p text:style-name="P7"><text:span text:style-name="T10"><text:s/>RODZIC / OPIEKUN </text:span><text:span text:style-name="T12">PRAWNY</text:span><text:span text:style-name="T11">:</text:span></text:p>
      <text:p text:style-name="P8">1. <text:span text:style-name="T8">Rodzic/opiekun zobowiązany jest do:</text:span></text:p>
      <text:p text:style-name="P22">a) przyprowadzania i odbierania dziecka punktualnie (tj. odpowiednio w godzinach 0<text:span text:style-name="T25">8</text:span>.50-<text:span text:style-name="T25">09</text:span>.00 i 1<text:span text:style-name="T25">5</text:span>.00-1<text:span text:style-name="T25">5</text:span>.10</text:p>
      <text:p text:style-name="P7"><text:span text:style-name="T17">b)</text:span> <text:span text:style-name="T17">i</text:span>nformowa<text:span text:style-name="T17">nia</text:span> Organizatora o ewentualnej nieobecności Uczestnika zajęć <text:span text:style-name="T8">oraz o innych istotnych dla Organizatora zmianach ( np. wcześniejsze wyjście lub planowane spóźnienie)</text:span></text:p>
      <text:p text:style-name="P10"><text:span text:style-name="T17">c) </text:span>udzieleni<text:span text:style-name="T8">a</text:span> informacji o stanie zdrowia <text:span text:style-name="T8">U</text:span>czestnika <text:span text:style-name="T17">zajęć</text:span> </text:p>
      <text:p text:style-name="P10"><text:span text:style-name="T17">d)</text:span> wyr<text:span text:style-name="T17">a</text:span>ż<text:span text:style-name="T17">enia</text:span> zgod<text:span text:style-name="T17">y</text:span> na wezwanie służb medycznych, <text:span text:style-name="T8">które udzielą Uczestnikowi odpowiedniej pomocy w sytuacji zagrożenia zdrowia lub życia.</text:span></text:p>
      <text:p text:style-name="P16"><text:span text:style-name="T18">2. Z</text:span>a <text:span text:style-name="T18">ewentualne </text:span>szkody wyrządzone przez <text:span text:style-name="T7">Uczestnika</text:span>, <text:span text:style-name="T2">m</text:span>aterialnie odpowiedzial<text:span text:style-name="T7">ny jest</text:span> rodzic/ opiekun.</text:p>
      <text:p text:style-name="P19"><text:span text:style-name="T7">3. </text:span>Rodzic/ <text:span text:style-name="T18">opiekun</text:span> wyraża zgodę na nieodpłatną publikację wizerunku <text:span text:style-name="T7">Uczestnika (zdjęcia wykonane</text:span> podczas zajęć<text:span text:style-name="T7">)</text:span> <text:span text:style-name="T7">z</text:span>godnie z art. 81 ust. 1 ustawy o prawie autorskim i prawach pokrewnych z dnia 4 lutego 1994 r. (Dz. U. 2006 r. Nr 90 poz 631 z poźn. zm.).</text:p>
      <text:p text:style-name="P1"/>
      <text:p text:style-name="P1"/>
      <text:p text:style-name="P27">POSTANOWIENIA KOŃCOWE</text:p>
      <text:p text:style-name="P27"/>
      <text:p text:style-name="P1">1. Organizator jest uprawniony do zmiany postanowień niniejszego Regulaminu <text:span text:style-name="T20">przed każdą kolejną edycją zajęć WAKACJE I FERIE Z POK</text:span>.</text:p>
      <text:p text:style-name="P14"><text:span text:style-name="T8">2</text:span>. <text:span text:style-name="T21">Wypełnienie i p</text:span>odpisanie <text:span text:style-name="T21">przez rodzica/ opiekuna </text:span><text:s/><text:span text:style-name="T13">KARTY UCZESTNIKA ZAJĘĆ</text:span> jest <text:span text:style-name="T21">równoznaczne z </text:span><text:s/><text:span text:style-name="T21">przyjęciem Uczestnika na zajęcia</text:span>.</text:p>
      <text:p text:style-name="P24"><text:span text:style-name="T8">3. N</text:span>ieprzestrzeganie <text:span text:style-name="T8">przez Uczestnika w/w OBOWIĄZUJĄCYCH ZASAD FUNKCJONOWANIA będzie skutkować wystawieniem przez Organizatora </text:span><text:span text:style-name="T24">upomnienia </text:span><text:span text:style-name="T8">w formie pisemnej, które każdorazowo przekazane zostanie do wiadomości rodzica/opiekuna.</text:span></text:p>
      <text:p text:style-name="P15">4. Wystawienie <text:span text:style-name="T22">Uczestnikowi </text:span><text:span text:style-name="T23">trzeciego upomnienia</text:span> w formie pisemnej jest równoznaczn<text:span text:style-name="T22">e</text:span> z zakazem uczestnictwa w zajęciach.</text:p>
      <text:p text:style-name="P1"/>
      <text:p text:style-name="P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08:46:46.737000000</meta:creation-date>
    <meta:generator>LibreOffice/5.2.2.2$Windows_x86 LibreOffice_project/8f96e87c890bf8fa77463cd4b640a2312823f3ad</meta:generator>
    <dc:date>2021-06-22T11:20:19.037000000</dc:date>
    <meta:editing-duration>PT1H53M43S</meta:editing-duration>
    <meta:editing-cycles>24</meta:editing-cycles>
    <meta:print-date>2019-01-07T09:30:46.555000000</meta:print-date>
    <meta:document-statistic meta:table-count="0" meta:image-count="0" meta:object-count="0" meta:page-count="2" meta:paragraph-count="48" meta:word-count="671" meta:character-count="5046" meta:non-whitespace-character-count="4413"/>
  </office:meta>
</office:document-meta>
</file>