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0caa97" style:font-size-asian="11pt" style:font-size-complex="11pt"/>
    </style:style>
    <style:style style:name="P2" style:family="paragraph" style:parent-style-name="Text_20_body">
      <style:text-properties style:font-name="Times New Roman" fo:font-size="11pt" officeooo:paragraph-rsid="000caa97" style:font-size-asian="11pt" style:font-name-complex="Times New Roman" style:font-size-complex="11pt"/>
    </style:style>
    <style:style style:name="P3" style:family="paragraph" style:parent-style-name="Akapit_20_z_20_listą">
      <style:paragraph-properties fo:margin-left="2.54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officeooo:paragraph-rsid="000caa97" style:font-name-asian="Times New Roman" style:font-size-asian="11pt" style:language-asian="pl" style:country-asian="PL" style:font-name-complex="Times New Roman" style:font-size-complex="11pt"/>
    </style:style>
    <style:style style:name="P4" style:family="paragraph" style:parent-style-name="Akapit_20_z_20_listą">
      <style:paragraph-properties fo:margin-left="2.54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1pt" officeooo:paragraph-rsid="000caa97" style:font-name-asian="Times New Roman" style:font-size-asian="11pt" style:language-asian="pl" style:country-asian="PL" style:font-name-complex="Times New Roman" style:font-size-complex="11pt"/>
    </style:style>
    <style:style style:name="P5" style:family="paragraph" style:parent-style-name="Akapit_20_z_20_listą">
      <style:paragraph-properties fo:margin-left="2.54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officeooo:paragraph-rsid="000caa97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1pt" fo:font-weight="bold" officeooo:paragraph-rsid="000caa97" style:font-name-asian="Times New Roman" style:font-size-asian="11pt" style:language-asian="pl" style:country-asian="PL" style:font-weight-asian="bold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caa97" style:font-name-asian="Times New Roman" style:font-size-asian="11pt" style:language-asian="pl" style:country-asian="PL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0caa97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caa97" style:font-name-asian="Times New Roman" style:font-size-asian="11pt" style:language-asian="pl" style:country-asian="PL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caa97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0caa97" style:font-name-asian="Times New Roman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caa97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0caa97" style:font-size-asian="11pt" style:font-size-complex="11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fo:font-weight="bold" officeooo:paragraph-rsid="000caa97" style:font-name-asian="Times New Roman" style:font-size-asian="11pt" style:language-asian="pl" style:country-asian="PL" style:font-weight-asian="bold" style:font-name-complex="Times New Roman" style:font-size-complex="11pt"/>
    </style:style>
    <style:style style:name="P15" style:family="paragraph" style:parent-style-name="Standard" style:list-style-name="WW8Num1">
      <style:paragraph-properties fo:margin-top="0cm" fo:margin-bottom="0cm" loext:contextual-spacing="false" fo:line-height="100%"/>
      <style:text-properties style:font-name="Times New Roman" fo:font-size="11pt" officeooo:paragraph-rsid="000caa97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fo:color="#000000" style:font-name="Times New Roman" fo:font-size="11pt" fo:font-weight="bold" officeooo:rsid="00226ec3" style:font-name-asian="Times New Roman" style:font-size-asian="11pt" style:language-asian="pl" style:country-asian="PL" style:font-weight-asian="bold" style:font-name-complex="Times New Roman" style:font-size-complex="11pt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 style:language-asian="pl" style:country-asian="PL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8" style:family="text">
      <style:text-properties officeooo:rsid="00254360"/>
    </style:style>
    <style:style style:name="T9" style:family="text">
      <style:text-properties officeooo:rsid="000cd2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świadczenia rodziców/opiekunów prawnych</text:p>
      <text:p text:style-name="P7"/>
      <text:p text:style-name="P13"><text:span text:style-name="T2"><text:s/>Ja niżej podpisana/ podpisany oświadczam, że:</text:span></text:p>
      <text:p text:style-name="P9"/>
      <text:p text:style-name="P9">1. Jestem świadomy/świadoma pełnej odpowiedzialności za dobrowolne posłanie dziecka </text:p>
      <text:p text:style-name="P9"/>
      <text:p text:style-name="P13"><text:span text:style-name="T3">………………………………………………………………….</text:span></text:p>
      <text:p text:style-name="P1"><text:span text:style-name="T4"><text:s text:c="30"/></text:span><text:span text:style-name="T5">Imię i nazwisko dziecka</text:span></text:p>
      <text:p text:style-name="P2">na <text:span text:style-name="T8">zajęcia………………………………… ………………………………………...(podać rodzaj zajęć)</text:span> organizowane przez POK w aktualnej sytuacji epidemiologicznej.</text:p>
      <text:p text:style-name="P2">2. Mam świadomość ryzyka jakie jest narażone zdrowie mojego dziecka <text:line-break/>i mojej rodziny w okresie Covid-19, tj.:</text:p>
      <text:p text:style-name="P3">a) mimo wprowadzonych <text:s/>przez pracowników <text:s/>Piechowickiego Ośrodka Kultury obostrzeń sanitarnych i wdrożonych środków ochronnych zdaję sobie sprawę, że w <text:s/>miejscu prowadzenia WAKACYJNYCH <text:span text:style-name="T9">WYCIECZEK Z POK </text:span>może dojść do zakażenia Covid –19,</text:p>
      <text:p text:style-name="P5"/>
      <text:p text:style-name="P4">b) w przypadku zaobserwowania niepokojących objawów u dziecka/pracownika,przez osobę prowadzącą zajęcia, niezwłocznie zostanie powiadomiony rodzic/opiekun dziecka oraz stosowne służby i organy</text:p>
      <text:p text:style-name="P4">(po konsultacji z Powiatową <text:s/>Stacją Sanitarno - Epidemiologiczną zarówno dziecko, personel jak i rodzina może zostać skierowane na 14 - dniową kwarantannę w domu).</text:p>
      <text:p text:style-name="P10"/>
      <text:p text:style-name="P9">3. W sytuacji zarażenia się mojego dziecka podczas udziału w <text:span text:style-name="T8">w/w</text:span> <text:span text:style-name="T8">zajęciach </text:span>nie będę wnosił skarg, zażaleń, pretensji do Piechowickiego Ośrodka Kultury <text:s/>będąc całkowicie świadom zagrożenia epidemiologicznego płynącego z obecnej sytuacji w kraju.</text:p>
      <text:p text:style-name="P10"/>
      <text:p text:style-name="P10">4. Nikt z domowników, w okresie ostatnich 14 dni:</text:p>
      <text:list xml:id="list6793994349959739583" text:style-name="WW8Num1">
        <text:list-item>
          <text:p text:style-name="P15">nie przebywa lub nie przebywał w kwarantannie,</text:p>
        </text:list-item>
        <text:list-item>
          <text:p text:style-name="P15">nie miał kontaktu z osobą, u której potwierdzono lub podejrzewano zakażenie koronawirusem,</text:p>
        </text:list-item>
        <text:list-item>
          <text:p text:style-name="P15">nie występują objawy u mojego dziecka: gorączka, kaszel, katar, uczucie duszności, biegunka, utrata węchu lub smaku.</text:p>
        </text:list-item>
      </text:list>
      <text:p text:style-name="P9"/>
      <text:p text:style-name="P11"/>
      <text:p text:style-name="P13"><text:span text:style-name="T2"><text:s/>Jednocześnie <text:s/>zobowiązuję się do/ wyrażam zgodę na: </text:span></text:p>
      <text:p text:style-name="P8"/>
      <text:p text:style-name="P9">1. Przestrzegania obowiązujących zasad związanych z reżimem sanitarnym, przede wszystkim:</text:p>
      <text:p text:style-name="P9">- przyprowadzania na zajęcia tylko i wyłącznie zdrowego dziecka, bez objawów chorobowych ,</text:p>
      <text:p text:style-name="P9">- natychmiastowego, <text:s/>odebrania dziecka z zajęć (max. do 30 min) w razie wystąpienia jakichkolwiek oznak chorobowych, nie związanych <text:s/>z objawami zakażenia wirusem Covid-19,</text:p>
      <text:p text:style-name="P2"/>
      <text:p text:style-name="P9">2. <text:s/>Poinformowania pracowników i dyrektora Piechowickiego Ośrodka Kultury poprzez kontakt telefoniczny</text:p>
      <text:p text:style-name="P9">(tel. 75 76 17 201)o wszelkich zmianach w sytuacji zdrowotnej odnośnie wirusa Covid- 19 w moim najbliższym otoczeniu tj. gdy ktoś z mojej rodziny zostanie objęty kwarantanną lub zachoruje na Covid –19.</text:p>
      <text:p text:style-name="P12"/>
      <text:p text:style-name="P13"><text:span text:style-name="T6">3. <text:s/>N</text:span><text:span text:style-name="T7">a <text:s/>pomiar temperatury ciała u mojego dziecka przed wzięciem przez nie udziału </text:span></text:p>
      <text:p text:style-name="P13"><text:span text:style-name="T7">w zajęciach</text:span><text:span text:style-name="T3"> <text:s/>oraz pomiar temperatury na wypadek wystąpienia objawów chorobowych i związane z tym przetwarzanie danych osobowych dotyczących jej/jego zdrowia, tj. wyników pomiaru temperatury.</text:span></text:p>
      <text:p text:style-name="P10"/>
      <text:p text:style-name="P10"/>
      <text:p text:style-name="P11">..................................................................................</text:p>
      <text:p text:style-name="P11">data i podpis rodzica/rodziców/opiekuna prawnego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0:16:27.009000000</meta:creation-date>
    <dc:date>2021-06-15T10:28:20.154000000</dc:date>
    <meta:editing-duration>PT59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25" meta:word-count="347" meta:character-count="2730" meta:non-whitespace-character-count="2363"/>
  </office:meta>
</office:document-meta>
</file>