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1" fo:font-size="10.5pt" fo:font-weight="bold" style:font-size-asian="10.5pt" style:font-weight-asian="bold" style:font-name-complex="Calibri Light1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 Light1" fo:font-size="10.5pt" fo:font-weight="bold" style:font-size-asian="10.5pt" style:font-weight-asian="bold" style:font-name-complex="Calibri Light1" style:font-size-complex="10.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 Light1" fo:font-size="10.5pt" fo:font-weight="bold" style:font-size-asian="10.5pt" style:font-weight-asian="bold" style:font-name-complex="Calibri Light1" style:font-size-complex="10.5pt" style:font-weight-complex="bold"/>
    </style:style>
    <style:style style:name="P4" style:family="paragraph" style:parent-style-name="Standard">
      <style:text-properties style:font-name="Calibri Light1" fo:font-size="10.5pt" style:font-size-asian="10.5pt" style:font-name-complex="Calibri Light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size="10.5pt" style:font-size-asian="10.5pt" style:font-name-complex="Calibri Light1" style:font-size-complex="10.5pt"/>
    </style:style>
    <style:style style:name="P6" style:family="paragraph" style:parent-style-name="Text_20_body">
      <style:paragraph-properties fo:text-align="justify" style:justify-single-word="false"/>
      <style:text-properties officeooo:paragraph-rsid="00226ec3"/>
    </style:style>
    <style:style style:name="P7" style:family="paragraph" style:parent-style-name="Text_20_body">
      <style:text-properties style:font-name="Calibri Light" fo:font-size="11pt" officeooo:paragraph-rsid="00254360" style:font-size-asian="11pt" style:font-name-complex="Times New Roman" style:font-size-complex="11pt"/>
    </style:style>
    <style:style style:name="P8" style:family="paragraph" style:parent-style-name="Text_20_body">
      <style:text-properties style:font-name="Calibri Light" fo:font-size="11pt" officeooo:paragraph-rsid="0028552d" style:font-size-asian="11pt" style:font-name-complex="Times New Roman" style:font-size-complex="11pt"/>
    </style:style>
    <style:style style:name="P9" style:family="paragraph" style:parent-style-name="Akapit_20_z_20_listą">
      <style:paragraph-properties fo:margin-left="2.54cm" fo:margin-right="0cm" fo:margin-top="0cm" fo:margin-bottom="0cm" loext:contextual-spacing="true" fo:line-height="100%" fo:text-align="start" style:justify-single-word="false" fo:text-indent="0cm" style:auto-text-indent="false"/>
      <style:text-properties style:font-name="Calibri Light" fo:font-size="11pt" officeooo:paragraph-rsid="00254360" style:font-name-asian="Times New Roman" style:font-size-asian="11pt" style:language-asian="pl" style:country-asian="PL" style:font-name-complex="Times New Roman" style:font-size-complex="11pt"/>
    </style:style>
    <style:style style:name="P10" style:family="paragraph" style:parent-style-name="Akapit_20_z_20_listą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 Light" fo:font-size="11pt" officeooo:paragraph-rsid="00254360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Akapit_20_z_20_listą">
      <style:paragraph-properties fo:margin-left="2.54cm" fo:margin-right="0cm" fo:margin-top="0cm" fo:margin-bottom="0cm" loext:contextual-spacing="true" fo:line-height="100%" fo:text-align="start" style:justify-single-word="false" fo:text-indent="0cm" style:auto-text-indent="false"/>
      <style:text-properties style:font-name="Calibri Light" fo:font-size="11pt" officeooo:paragraph-rsid="00254360" style:font-size-asian="11pt" style:font-name-complex="Times New Roman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 Light1" fo:font-size="10.5pt" style:font-size-asian="10.5pt" style:font-name-complex="Calibri Light1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 Light" fo:font-size="11pt" fo:font-weight="bold" officeooo:paragraph-rsid="00254360" style:font-name-asian="Times New Roman" style:font-size-asian="11pt" style:language-asian="pl" style:country-asian="PL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1pt" fo:font-weight="bold" officeooo:paragraph-rsid="00254360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1pt" officeooo:paragraph-rsid="00254360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 Light" fo:font-size="11pt" officeooo:paragraph-rsid="00254360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1pt" officeooo:paragraph-rsid="00254360" style:font-name-asian="Times New Roman" style:font-size-asian="11pt" style:language-asian="pl" style:country-asian="PL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 Light" fo:font-size="11pt" officeooo:paragraph-rsid="00254360" style:font-name-asian="Times New Roman" style:font-size-asian="11pt" style:language-asian="pl" style:country-asian="PL" style:font-name-complex="Times New Roman" style:font-size-complex="11pt"/>
    </style:style>
    <style:style style:name="P19" style:family="paragraph" style:parent-style-name="Standard" style:list-style-name="WW8Num1">
      <style:paragraph-properties fo:margin-top="0cm" fo:margin-bottom="0cm" loext:contextual-spacing="false" fo:line-height="100%"/>
      <style:text-properties style:font-name="Calibri Light" fo:font-size="11pt" officeooo:paragraph-rsid="00254360" style:font-name-asian="Times New Roman" style:font-size-asian="11pt" style:language-asian="pl" style:country-asian="PL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 Light" fo:font-size="11pt" officeooo:paragraph-rsid="00254360" style:font-name-asian="Times New Roman" style:font-size-asian="11pt" style:language-asian="pl" style:country-asian="PL" style:font-name-complex="Times New Roman" style:font-size-complex="11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 Light" fo:font-size="11pt" fo:font-weight="bold" officeooo:paragraph-rsid="00254360" style:font-name-asian="Times New Roman" style:font-size-asian="11pt" style:language-asian="pl" style:country-asian="PL" style:font-weight-asian="bold" style:font-name-complex="Times New Roman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 Light1" fo:font-size="10.5pt" style:font-size-asian="10.5pt" style:font-name-complex="Calibri Light1" style:font-size-complex="10.5pt"/>
    </style:style>
    <style:style style:name="P23" style:family="paragraph" style:parent-style-name="Standard">
      <style:paragraph-properties fo:text-align="start" style:justify-single-word="false"/>
      <style:text-properties officeooo:paragraph-rsid="002663c3"/>
    </style:style>
    <style:style style:name="T1" style:family="text">
      <style:text-properties style:font-name="Calibri Light1" fo:font-size="10.5pt" fo:font-weight="bold" style:font-size-asian="10.5pt" style:font-weight-asian="bold" style:font-name-complex="Calibri Light1" style:font-size-complex="10.5pt" style:font-weight-complex="bold"/>
    </style:style>
    <style:style style:name="T2" style:family="text">
      <style:text-properties style:font-name="Calibri Light1" fo:font-size="10.5pt" style:font-size-asian="10.5pt" style:font-name-complex="Calibri Light1" style:font-size-complex="10.5pt"/>
    </style:style>
    <style:style style:name="T3" style:family="text">
      <style:text-properties style:font-name="Calibri Light1" fo:font-size="10.5pt" fo:font-style="italic" style:font-size-asian="10.5pt" style:font-style-asian="italic" style:font-name-complex="Calibri Light1" style:font-size-complex="10.5pt" style:font-style-complex="italic"/>
    </style:style>
    <style:style style:name="T4" style:family="text">
      <style:text-properties fo:color="#000000" style:font-name="Calibri Light1" fo:font-size="8pt" officeooo:rsid="00226ec3" style:font-size-asian="8pt" style:font-name-complex="Calibri Light1" style:font-size-complex="8pt"/>
    </style:style>
    <style:style style:name="T5" style:family="text">
      <style:text-properties fo:color="#000000" style:font-name="Calibri Light1" fo:font-size="8pt" fo:font-weight="bold" officeooo:rsid="00226ec3" style:font-size-asian="8pt" style:font-weight-asian="bold" style:font-name-complex="Calibri Light1" style:font-size-complex="8pt" style:font-weight-complex="bold"/>
    </style:style>
    <style:style style:name="T6" style:family="text">
      <style:text-properties fo:color="#000000" style:font-name="Calibri Light1" fo:font-size="8pt" fo:font-weight="bold" officeooo:rsid="002663c3" style:font-size-asian="8pt" style:font-weight-asian="bold" style:font-name-complex="Calibri Light1" style:font-size-complex="8pt" style:font-weight-complex="bold"/>
    </style:style>
    <style:style style:name="T7" style:family="text">
      <style:text-properties fo:color="#000000" style:font-name="Times New Roman" fo:font-size="11pt" fo:font-weight="bold" officeooo:rsid="00226ec3" style:font-name-asian="Times New Roman" style:font-size-asian="11pt" style:language-asian="pl" style:country-asian="PL" style:font-weight-asian="bold" style:font-name-complex="Times New Roman" style:font-size-complex="11pt"/>
    </style:style>
    <style:style style:name="T8" style:family="text">
      <style:text-properties fo:color="#000000" fo:font-size="11pt" fo:font-weight="bold" officeooo:rsid="00226ec3" style:font-name-asian="Times New Roman" style:font-size-asian="11pt" style:language-asian="pl" style:country-asian="PL" style:font-weight-asian="bold" style:font-name-complex="Times New Roman" style:font-size-complex="11pt"/>
    </style:style>
    <style:style style:name="T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0" style:family="text">
      <style:text-properties officeooo:rsid="0024367d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language-asian="pl" style:country-asian="PL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17" style:family="text">
      <style:text-properties officeooo:rsid="00254360"/>
    </style:style>
    <style:style style:name="T18" style:family="text">
      <style:text-properties officeooo:rsid="002663c3"/>
    </style:style>
    <style:style style:name="T19" style:family="text">
      <style:text-properties style:font-name-asian="Times New Roman" style:language-asian="pl" style:country-asian="PL" style:font-name-complex="Times New Roman"/>
    </style:style>
    <style:style style:name="T20" style:family="text">
      <style:text-properties officeooo:rsid="0028552d" style:font-name-asian="Times New Roman" style:language-asian="pl" style:country-asian="PL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officeooo:rsid="0028552d" style:font-name-complex="Times New Roman"/>
    </style:style>
    <style:style style:name="T24" style:family="text">
      <style:text-properties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T25" style:family="text">
      <style:text-properties style:text-underline-style="solid" style:text-underline-width="auto" style:text-underline-color="font-color" style:font-name-asian="Times New Roman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KARTA UCZESTNIKA ZAJĘĆ ....…………………………………..</text:p>
      <text:p text:style-name="P2">organizowanych przez Piechowicki Ośrodek Kultury w roku szkolnym 20<text:span text:style-name="T10">20</text:span>/202<text:span text:style-name="T10">1</text:span></text:p>
      <text:p text:style-name="P2"/>
      <text:p text:style-name="P1">A. PODSTAWOWE INFORMACJE</text:p>
      <text:p text:style-name="P5"/>
      <text:p text:style-name="P4">1. Imię i nazwisko rodzica/ opiekuna...............................................................................…...................</text:p>
      <text:p text:style-name="P4">2. Imię i nazwisko Uczestnika ................................................................................................................</text:p>
      <text:p text:style-name="P4">3. Data urodzenia Uczestnika ......................................................................................……..…………..</text:p>
      <text:p text:style-name="P4">4. Adres zamieszkania Uczestnika ........................................................................……….……………..</text:p>
      <text:p text:style-name="P4">...........................................................................…………………………………………………................</text:p>
      <text:p text:style-name="P4">5. Nr. tel rodzica/opiekuna............................................................…………...........................................</text:p>
      <text:p text:style-name="P3"/>
      <text:p text:style-name="Standard"><text:span text:style-name="Domyślna_20_czcionka_20_akapitu"><text:span text:style-name="T1">B. <text:s/>Oświadczenie rodziców (opiekunów) dotyczące <text:s/>odbioru Uczestnika <text:s/>zajęć</text:span></text:span></text:p>
      <text:p text:style-name="P1"/>
      <text:p text:style-name="Standard"><text:span text:style-name="Domyślna_20_czcionka_20_akapitu"><text:span text:style-name="T2">Oświadczam, że ………………………………………………………………. (imię i nazwisko Uczestnika) po zakończeniu zajęć <text:s/>odbierze osoba upoważniona/ Uczestnik wraca sam/a ( *</text:span></text:span><text:span text:style-name="Domyślna_20_czcionka_20_akapitu"><text:span text:style-name="T3">niepotrzebne skreślić</text:span></text:span><text:span text:style-name="Domyślna_20_czcionka_20_akapitu"><text:span text:style-name="T2">).Jednocześnie oświadczam, że Piechowicki Ośrodek Kultury nie ponosi odpowiedzialności za Uczestnika, w czasie jego przyjścia na zajęcia i <text:s/>powrotu do domu.</text:span></text:span></text:p>
      <text:p text:style-name="P1"/>
      <text:p text:style-name="P1">OSOBY UPOWAŻNIONE DO ODBIORU UCZESTNIKA ZAJĘĆ</text:p>
      <text:p text:style-name="P4"/>
      <text:p text:style-name="P4">1.Imię i nazwisko ...........................................................................…</text:p>
      <text:p text:style-name="P4"><text:s text:c="3"/>numer telefonu...........................................................................................…</text:p>
      <text:p text:style-name="P4"/>
      <text:p text:style-name="P4">2.Imię i nazwisko ...........................................................................…</text:p>
      <text:p text:style-name="P4"><text:s text:c="3"/>numer telefonu...........................................................................................…</text:p>
      <text:p text:style-name="P22"/>
      <text:p text:style-name="P23"><text:span text:style-name="Domyślna_20_czcionka_20_akapitu"><text:span text:style-name="T6">KLAUZULA INFORMACYJNA RODO</text:span></text:span></text:p>
      <text:p text:style-name="P6"><text:span text:style-name="Domyślna_20_czcionka_20_akapitu"><text:span text:style-name="T4">Administratorem Pani/Pana danych osobowych jest Piechowicki Ośrodek Kultury ul. Kryształowa 53, <text:s text:c="2"/>58-573 Piechowice, adres e-mail: informacja@piechowice.pl, <text:s/>oraz Urząd Miasta Piechowice, ul. Kryształowa 49 58-573 Piechowice, adres e-mail: sekretariat@piechowice.pl, który jest także wydawcą Informatora Piechowickiego. Kontakt do inspektora ochrony danych: biuro@msvs.com.pl</text:span></text:span></text:p>
      <text:p text:style-name="P6"><text:span text:style-name="Domyślna_20_czcionka_20_akapitu"><text:span text:style-name="T4"><text:s text:c="4"/>Dane osobowe przetwarzane będą w celu promocji działań Piechowickiego Ośrodka Kultury oraz Urzędu Miasta, a także w celu informowania mieszkańców o istotnych wydarzeniach z życia społeczności lokalnej w związku z wyrażoną zgodą zgodnie z art. 6 ust. 1 lit. a) i art. 81 ust. 1 prawa autorskiego na przetwarzanie w/w danych osobowych w następujących obszarach: publikacji na oficjalnych stronach internetowych Informatora, Urzędu, POK oraz mediów lokalnych; <text:s/>witrynach w siedzibie POK; na portalu Facebook i przekazanie danych osobowych do Państwa trzeciego USA w związku z publikacją na portalu Facebook, wówczas <text:s/>Odbiorcą danych osobowych będzie FACEBOOK INC ; lokalnej prasie i Informatorze Piechowickim. <text:s text:c="10"/>Zgoda obejmuje nieograniczone w czasie rozpowszechnianie i zwielokrotnianie wizerunku dowolną metodą oraz jego obróbkę cyfrową i graficzną, z zastrzeżeniem nienaruszenia dóbr osobistych osób na nich utrwalonych. Odbiorcami danych osobowych będą osoby otrzymujące informator, podwykonawcy oraz osoby odwiedzające portale społecznościowe i strony www, a także hosting strony internetowej i drukarnia. Dane osobowe będą przetwarzane przez okres prowadzenia promocji lub do czasu wycofania zgody. <text:s text:c="2"/></text:span></text:span></text:p>
      <text:p text:style-name="P6"><text:span text:style-name="Domyślna_20_czcionka_20_akapitu"><text:span text:style-name="T4">Posiada Pani/Pan prawo dostępu do treści danych, sprostowania, usunięcia, ograniczenia przetwarzania, prawo do przenoszenia danych, prawo wniesienia sprzeciwu, prawo do cofnięcia zgody w dowolnym momencie bez wpływu na zgodność z prawem przetwarzania, którego dokonano na podstawie zgody przed jej cofnięciem. Ma Pani/Pan prawo wnieść skargę w związku z przetwarzaniem danych osobowych do organu nadzorczego, którym jest Prezes Urzędu Ochrony Danych Osobowych (adres: ul. Stawki 2, 00-193 Warszawa). Wyrażenie zgody na przetwarzanie danych w celu promocji placówki jest dobrowolne, a konsekwencją jej nie wyrażenia będzie brak możliwości wykonywania spersonalizowanych zdjęć z Pani/Pana wizerunkiem. Dane nie będą podlegały automatycznemu profilowaniu. <text:s text:c="72"/><text:tab/> <text:s text:c="51"/>Spółka Facebook Inc. (dalej „Facebook”) przystąpiła do Porozumienia w sprawie Tarczy Prywatności UE-USA z Departamentem Handlu USA w odniesieniu do pozyskiwania i przetwarzania danych osobowych od reklamodawców, klientów czy partnerów biznesowych w Unii Europejskiej.</text:span></text:span></text:p>
      <text:p text:style-name="P6"><text:span text:style-name="Domyślna_20_czcionka_20_akapitu"><text:span text:style-name="T4">*Wyrażam <text:s/>/ Nie wyrażam zgody <text:s text:c="2"/>na nieodpłatne rozpowszechnianie mojego wizerunku</text:span></text:span></text:p>
      <text:p text:style-name="P6"><text:span text:style-name="Domyślna_20_czcionka_20_akapitu"><text:span text:style-name="T4"><text:s text:c="2"/>( * niepotrzebne skreślić) </text:span></text:span></text:p>
      <text:p text:style-name="P6"><text:span text:style-name="Domyślna_20_czcionka_20_akapitu"><text:span text:style-name="T4"><text:s text:c="11"/>……………………………………………………………………………………………………………………….. I <text:s text:c="10"/></text:span></text:span></text:p>
      <text:p text:style-name="P6"><text:span text:style-name="Domyślna_20_czcionka_20_akapitu"><text:span text:style-name="T4"><text:s text:c="2"/>( imię i nazwisko )</text:span></text:span></text:p>
      <text:p text:style-name="P6"><text:span text:style-name="Domyślna_20_czcionka_20_akapitu"><text:span text:style-name="T4">………………………………………………………………………………………………………….....…………..</text:span></text:span></text:p>
      <text:p text:style-name="P6"><text:span text:style-name="Domyślna_20_czcionka_20_akapitu"><text:span text:style-name="T4">Data i podpis osoby wyrażającej zgodę lub opiekunów prawnych osób nieletnich</text:span></text:span></text:p>
      <text:p text:style-name="P21">Oświadczenia rodziców/opiekunów prawnych</text:p>
      <text:p text:style-name="P13"/>
      <text:p text:style-name="P15"><text:span text:style-name="T9"><text:s/>Ja niżej podpisana/ podpisany oświadczam, że:</text:span></text:p>
      <text:p text:style-name="P17"/>
      <text:p text:style-name="P17">1. Jestem świadomy/świadoma pełnej odpowiedzialności za dobrowolne posłanie dziecka </text:p>
      <text:p text:style-name="P17"/>
      <text:p text:style-name="P15"><text:span text:style-name="T19">…………………………………………………………………………………………….. </text:span><text:span text:style-name="T20">(</text:span><text:span text:style-name="T22">Imię i nazwisko dziecka</text:span><text:span text:style-name="T23">)</text:span></text:p>
      <text:p text:style-name="P8">na <text:span text:style-name="T17">zajęcia………………………………… ………………………………………...(podać rodzaj zajęć)</text:span> </text:p>
      <text:p text:style-name="P8">organizowane przez POK w aktualnej sytuacji epidemiologicznej.</text:p>
      <text:p text:style-name="P7">2. Mam świadomość ryzyka jakie jest narażone zdrowie mojego dziecka <text:line-break/>i mojej rodziny w okresie Covid-19, tj.:</text:p>
      <text:p text:style-name="P9">a) mimo wprowadzonych <text:s/>przez pracowników <text:s/>Piechowickiego Ośrodka Kultury obostrzeń sanitarnych i wdrożonych środków ochronnych zdaję sobie sprawę, że w <text:s/>miejscu prowadzenia <text:span text:style-name="T18">w/w zajęć</text:span> może dojść do zakażenia Covid –19,</text:p>
      <text:p text:style-name="P11"/>
      <text:p text:style-name="P10">b) w przypadku zaobserwowania niepokojących objawów u dziecka/pracownika,przez osobę prowadzącą zajęcia, niezwłocznie zostanie powiadomiony rodzic/opiekun dziecka oraz stosowne służby i organy</text:p>
      <text:p text:style-name="P10">(po konsultacji z Powiatową <text:s/>Stacją Sanitarno - Epidemiologiczną zarówno dziecko, personel jak i rodzina może zostać skierowane na 14 - dniową kwarantannę w domu).</text:p>
      <text:p text:style-name="P18"/>
      <text:p text:style-name="P17">3. W sytuacji zarażenia się mojego dziecka podczas udziału w <text:span text:style-name="T17">w/w</text:span> <text:span text:style-name="T17">zajęciach </text:span>nie będę wnosił skarg, zażaleń, pretensji do Piechowickiego Ośrodka Kultury <text:s/>będąc całkowicie świadom zagrożenia epidemiologicznego płynącego z obecnej sytuacji w kraju.</text:p>
      <text:p text:style-name="P18"/>
      <text:p text:style-name="P18">4. Nikt z domowników, w okresie ostatnich 14 dni:</text:p>
      <text:list xml:id="list5261282306906049847" text:style-name="WW8Num1">
        <text:list-item>
          <text:p text:style-name="P19">nie przebywa lub nie przebywał w kwarantannie,</text:p>
        </text:list-item>
        <text:list-item>
          <text:p text:style-name="P19">nie miał kontaktu z osobą, u której potwierdzono lub podejrzewano zakażenie koronawirusem,</text:p>
        </text:list-item>
        <text:list-item>
          <text:p text:style-name="P19">nie występują objawy u mojego dziecka: gorączka, kaszel, katar, uczucie duszności, biegunka, utrata węchu lub smaku.</text:p>
        </text:list-item>
      </text:list>
      <text:p text:style-name="P20"/>
      <text:p text:style-name="P15"><text:span text:style-name="T9"><text:s/>Jednocześnie <text:s/>zobowiązuję się do/ wyrażam zgodę na: </text:span></text:p>
      <text:p text:style-name="P14"/>
      <text:p text:style-name="P17">1. Przestrzegania obowiązujących zasad związanych z reżimem sanitarnym, przede wszystkim:</text:p>
      <text:p text:style-name="P17">- przyprowadzania na zajęcia tylko i wyłącznie zdrowego dziecka, bez objawów chorobowych ,</text:p>
      <text:p text:style-name="P17">- natychmiastowego, <text:s/>odebrania dziecka z zajęć (max. do 30 min) w razie wystąpienia jakichkolwiek oznak chorobowych, nie związanych <text:s/>z objawami zakażenia wirusem Covid-19,</text:p>
      <text:p text:style-name="P7"/>
      <text:p text:style-name="P17">2. <text:s/>Poinformowania pracowników i dyrektora Piechowickiego Ośrodka Kultury poprzez kontakt telefoniczny</text:p>
      <text:p text:style-name="P17">(tel. 75 76 17 201)o wszelkich zmianach w sytuacji zdrowotnej odnośnie wirusa Covid- 19 w moim najbliższym otoczeniu tj. gdy ktoś z mojej rodziny zostanie objęty kwarantanną lub zachoruje na Covid –19.</text:p>
      <text:p text:style-name="P16"/>
      <text:p text:style-name="P15"><text:span text:style-name="T24">3. <text:s/>N</text:span><text:span text:style-name="T25">a <text:s/>pomiar temperatury ciała u mojego dziecka przed wzięciem przez nie udziału </text:span></text:p>
      <text:p text:style-name="P15"><text:span text:style-name="T25">w zajęciach</text:span><text:span text:style-name="T19"> <text:s/>oraz pomiar temperatury na wypadek wystąpienia objawów chorobowych i związane z tym przetwarzanie danych osobowych dotyczących jej/jego zdrowia, tj. wyników pomiaru temperatury.</text:span></text:p>
      <text:p text:style-name="P18"/>
      <text:p text:style-name="P18"/>
      <text:p text:style-name="P20">..................................................................................</text:p>
      <text:p text:style-name="P20">data i podpis rodzica/rodziców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fo:font-size="12pt" style:font-size-asian="12pt" style:language-asian="pl" style:country-asian="PL" style:font-name-complex="Symbol1" style:font-family-complex="Symbol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0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8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iusz Stasiak vel Stasek</meta:initial-creator>
    <meta:creation-date>2020-06-06T09:51:00Z</meta:creation-date>
    <dc:date>2020-09-08T10:28:06.811000000</dc:date>
    <meta:print-date>2019-08-13T10:36:00Z</meta:print-date>
    <meta:editing-cycles>9</meta:editing-cycles>
    <meta:editing-duration>PT29M3S</meta:editing-duration>
    <meta:document-statistic meta:table-count="0" meta:image-count="0" meta:object-count="0" meta:page-count="2" meta:paragraph-count="51" meta:word-count="824" meta:character-count="7536" meta:non-whitespace-character-count="6559"/>
    <meta:template xlink:type="simple" xlink:actuate="onRequest" xlink:title="" xlink:href="Normal"/>
  </office:meta>
</office:document-meta>
</file>