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Liberation Sans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Liberation Sans" fo:font-size="10.5pt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officeooo:paragraph-rsid="00099734" style:font-size-asian="11pt" style:font-name-complex="Calibri2" style:font-size-complex="11pt"/>
    </style:style>
    <style:style style:name="P8" style:family="paragraph" style:parent-style-name="Standard">
      <style:text-properties style:font-name="Calibri" fo:font-size="11pt" officeooo:paragraph-rsid="00099734" style:font-size-asian="11pt" style:font-name-complex="Calibri2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officeooo:paragraph-rsid="00099734" style:font-size-asian="11pt" style:font-size-complex="11pt"/>
    </style:style>
    <style:style style:name="P10" style:family="paragraph" style:parent-style-name="Standard">
      <style:text-properties style:font-name="Calibri" fo:font-size="11pt" officeooo:paragraph-rsid="00099734" style:font-size-asian="11pt" style:font-size-complex="11pt"/>
    </style:style>
    <style:style style:name="P11" style:family="paragraph" style:parent-style-name="Text_20_body">
      <style:paragraph-properties fo:margin-top="0cm" fo:margin-bottom="0.265cm" loext:contextual-spacing="false"/>
    </style:style>
    <style:style style:name="P12" style:family="paragraph" style:parent-style-name="Text_20_body">
      <style:paragraph-properties fo:margin-top="0cm" fo:margin-bottom="0.265cm" loext:contextual-spacing="false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658cm" style:auto-text-indent="false"/>
      <style:text-properties officeooo:paragraph-rsid="00099734"/>
    </style:style>
    <style:style style:name="P14" style:family="paragraph" style:parent-style-name="Text_20_body">
      <style:paragraph-properties fo:margin-top="0cm" fo:margin-bottom="0.265cm" loext:contextual-spacing="false" fo:text-align="center" style:justify-single-word="false"/>
      <style:text-properties fo:color="#000000" style:font-name="Times New Roman" fo:font-size="8pt" style:font-size-asian="8pt" style:font-size-complex="8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iberation Sans" fo:font-size="10.5pt" style:font-size-asian="10.5pt" style:font-size-complex="10.5pt"/>
    </style:style>
    <style:style style:name="P16" style:family="paragraph" style:parent-style-name="Standard">
      <style:text-properties style:font-name="Liberation Sans" fo:font-size="10.5pt" style:font-size-asian="10.5pt" style:font-size-complex="10.5pt"/>
    </style:style>
    <style:style style:name="P17" style:family="paragraph" style:parent-style-name="Standard">
      <style:text-properties style:font-name="Liberation Sans" fo:font-size="10.5pt" officeooo:rsid="000a5b6c" officeooo:paragraph-rsid="000a5b6c" style:font-size-asian="10.5pt" style:font-size-complex="10.5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Liberation Sans" fo:font-size="10.5pt" style:font-size-asian="10.5pt" style:font-size-complex="10.5pt"/>
    </style:style>
    <style:style style:name="T2" style:family="text">
      <style:text-properties style:font-name="Liberation Sans"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fo:color="#000000" style:font-name="Calibri" fo:font-size="10pt" style:font-size-asian="10pt" style:font-name-complex="Calibri" style:font-size-complex="10pt"/>
    </style:style>
    <style:style style:name="T4" style:family="text">
      <style:text-properties fo:color="#000000" style:font-name="Calibri1" fo:font-size="11pt" style:text-underline-style="none" style:font-size-asian="11pt" style:font-name-complex="Calibri2" style:font-size-complex="11pt"/>
    </style:style>
    <style:style style:name="T5" style:family="text">
      <style:text-properties fo:color="#000000" style:text-underline-style="none"/>
    </style:style>
    <style:style style:name="T6" style:family="text">
      <style:text-properties style:font-name="Calibri" fo:font-size="11pt" style:font-size-asian="11pt" style:font-name-complex="Calibri2" style:font-size-complex="11pt"/>
    </style:style>
    <style:style style:name="T7" style:family="text">
      <style:text-properties style:font-name-complex="Calibri2"/>
    </style:style>
    <style:style style:name="T8" style:family="text">
      <style:text-properties officeooo:rsid="0007fdf5" style:font-name-complex="Calibri2"/>
    </style:style>
    <style:style style:name="T9" style:family="text">
      <style:text-properties officeooo:rsid="0009216e" style:font-name-complex="Calibri2"/>
    </style:style>
    <style:style style:name="T10" style:family="text">
      <style:text-properties officeooo:rsid="0008f442" style:font-name-complex="Calibri2"/>
    </style:style>
    <style:style style:name="T11" style:family="text">
      <style:text-properties style:font-name="Calibri1" fo:font-size="11pt" style:font-size-asian="11pt" style:font-name-complex="Calibri2" style:font-size-complex="11pt"/>
    </style:style>
    <style:style style:name="T12" style:family="text">
      <style:text-properties style:font-name="Calibri1" fo:font-size="11pt" style:font-size-asian="11pt" style:font-name-complex="Calibri2" style:font-size-complex="11pt" style:font-weight-complex="bold"/>
    </style:style>
    <style:style style:name="T13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14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15" style:family="text">
      <style:text-properties style:font-name="Calibri1" fo:font-size="11pt" fo:font-weight="normal" style:font-size-asian="11pt" style:font-weight-asian="normal" style:font-name-complex="Calibri2" style:font-size-complex="11pt" style:font-weight-complex="normal"/>
    </style:style>
    <style:style style:name="gr1" style:family="graphic">
      <style:graphic-properties draw:stroke="solid" svg:stroke-width="0.035cm" svg:stroke-color="#70ad47" draw:stroke-linejoin="miter" draw:fill="solid" draw:fill-color="#ffffff" draw:textarea-vertical-align="top" draw:auto-grow-height="false" fo:min-height="0.201cm" fo:min-width="0.136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KARTA UCZESTNIKA ZAJĘĆ</text:p>
      <text:p text:style-name="P2">organizowanych przez Piechowicki Ośrodek Kultury pn. „WAKACJE I FERIE Z POK”</text:p>
      <text:p text:style-name="P2"/>
      <text:p text:style-name="P1">A. PODSTAWOWE INFORMACJE</text:p>
      <text:p text:style-name="P5"/>
      <text:p text:style-name="P4">1. Imię i nazwisko rodzica/ opiekuna...............................................................................…...................</text:p>
      <text:p text:style-name="P4">2. Imię i nazwisko Uczestnika ................................................................................................................</text:p>
      <text:p text:style-name="P4">3. Data urodzenia Uczestnika ......................................................................................……..…………..</text:p>
      <text:p text:style-name="P4">4. Adres zamieszkania Uczestnika ........................................................................……….……………..</text:p>
      <text:p text:style-name="P4">...........................................................................…………………………………………………................</text:p>
      <text:p text:style-name="P4">5. Nr. tel rodzica/opiekuna............................................................…………........................................…</text:p>
      <text:p text:style-name="P17">6. adres e-mail……………………………………………….………………………………………………….</text:p>
      <text:p text:style-name="P17"/>
      <text:p text:style-name="P4"/>
      <text:p text:style-name="P1">B. ZGODA/ OŚWIADCZENIE</text:p>
      <text:p text:style-name="P1"/>
      <text:p text:style-name="P4">Informuję, iż zapoznałam(em)się z Regulaminem zajęć WAKACJE i FERIE Z POK i akceptuję warunki</text:p>
      <text:p text:style-name="P4">w nim zawarte.</text:p>
      <text:p text:style-name="P4"/>
      <text:p text:style-name="P17">Wyrażam zgodę na przesyłanie mi informacji o imprezach i wydarzeniach organizowanych przez POK na podany przez mnie adres e-mail.</text:p>
      <text:p text:style-name="P3"/>
      <text:p text:style-name="P1">C. INFORMACJA RODZICA /OPIEKUNA O STANIE ZDROWIA DZIECKA</text:p>
      <text:p text:style-name="P4">(np. na co dziecko jest uczulone, czy przyjmuje stałe leki mogące mieć wpływ na jego zachowanie, <text:s text:c="3"/>czy wymaga stałej opieki specjalistycznej, np. kardiologa, psychologa, itp )</text:p>
      <text:p text:style-name="P4">............................................................................……………................................................</text:p>
      <text:p text:style-name="P4">...............................................................................................................……………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/>
      <text:p text:style-name="P4">Oświadczam, że podałam(em) wszystkie znane mi informacje o dziecku, które mogą pomóc</text:p>
      <text:p text:style-name="P4">w zapewnieniu właściwej opieki, a w sytuacji zagrożenia zdrowia lub życia wyrażam zgodę na wezwanie służb medycznych w celu udzielenia pierwszej pomocy.</text:p>
      <text:p text:style-name="P4"/>
      <text:p text:style-name="P17"/>
      <text:p text:style-name="P6"/>
      <text:p text:style-name="P6"/>
      <text:p text:style-name="P1">D. Oświadczenie rodziców (opiekunów) dotyczące <text:s/>odbioru Uczestnika <text:s/>zajęć</text:p>
      <text:p text:style-name="P1"/>
      <text:p text:style-name="Standard"><text:span text:style-name="Domyślna_20_czcionka_20_akapitu"><text:span text:style-name="T1">Oświadczam, że ………………………………………………………………. (imię i nazwisko Uczestnika) po zakończeniu zajęć organizowanych przez Piechowicki Ośrodek Kultury odbierze osoba upoważniona/ Uczestnik wraca sam/a ( *</text:span></text:span><text:span text:style-name="Domyślna_20_czcionka_20_akapitu"><text:span text:style-name="T2">niepotrzebne skreślić</text:span></text:span><text:span text:style-name="Domyślna_20_czcionka_20_akapitu"><text:span text:style-name="T1">).Jednocześnie oświadczam, że Piechowicki Ośrodek Kultury nie ponosi odpowiedzialności za Uczestnika, w czasie jego przyjścia na zajęcia i <text:s/>powrotu do domu.</text:span></text:span></text:p>
      <text:p text:style-name="P4"/>
      <text:p text:style-name="P4">OSOBY UPOWAŻNIONE DO ODBIORU UCZESTNIKA ZAJĘĆ</text:p>
      <text:p text:style-name="P4"/>
      <text:p text:style-name="P4"/>
      <text:p text:style-name="P4">1.Imię i nazwisko ...........................................................................…</text:p>
      <text:p text:style-name="P4"><text:s text:c="3"/>numer telefonu...........................................................................................…</text:p>
      <text:p text:style-name="P4"/>
      <text:p text:style-name="P4"/>
      <text:p text:style-name="P4">2.Imię i nazwisko ...........................................................................…</text:p>
      <text:p text:style-name="P4"><text:s text:c="3"/>numer telefonu...........................................................................................…</text:p>
      <text:p text:style-name="P4"/>
      <text:p text:style-name="P4"/>
      <text:p text:style-name="P6"><text:s text:c="2"/>............................................(data i podpis rodzica/ opiekuna)</text:p>
      <text:p text:style-name="P6"/>
      <text:p text:style-name="P6"/>
      <text:p text:style-name="P14"/>
      <text:p text:style-name="P12"><text:soft-page-break/>KLAUZULA INFORMACYJNA </text:p>
      <text:p text:style-name="P11"><text:span text:style-name="Domyślna_20_czcionka_20_akapitu"><text:span text:style-name="T3"/></text:span></text:p>
      <text:p text:style-name="P13"><text:span text:style-name="T11">Administratorem Pani/Pana danych osobowych są </text:span><text:span text:style-name="T14">Piechowicki Ośrodek Kultury </text:span><text:span text:style-name="T11">ul. Kryształowa 53, 58-573 Piechowice , </text:span><text:span text:style-name="Internet_20_link"><text:span text:style-name="T4">informacja@piechowice.pl</text:span></text:span><text:span text:style-name="T4"> </text:span><text:span text:style-name="T11">oraz </text:span><text:span text:style-name="T14">wydawca</text:span><text:span text:style-name="T11"> </text:span><text:span text:style-name="T13">Informatora Piechowickiego – Urząd Miasta Piechowice </text:span><text:span text:style-name="T15">ul. Kryształowa 49 58-573 Piechowice,</text:span><text:span text:style-name="T13"> </text:span><text:span text:style-name="T12">adres e-mail: sekretariat@piechowice.pl,</text:span><text:span text:style-name="T13"> </text:span><text:span text:style-name="T11">kontakt do inspektora ochrony danych </text:span><text:a xlink:type="simple" xlink:href="mailto:biuro@msvs.com.pl" text:style-name="Internet_20_link" text:visited-style-name="Visited_20_Internet_20_Link"><text:span text:style-name="Internet_20_link"><text:span text:style-name="T5">biuro@msvs.com.pl</text:span></text:span></text:a><text:span text:style-name="T5"> </text:span><text:span text:style-name="T4"><text:s/></text:span></text:p>
      <text:p text:style-name="P13"><draw:custom-shape text:anchor-type="paragraph" draw:z-index="0" draw:name="Prostokąt 4" draw:style-name="gr1" draw:text-style-name="P18" svg:width="0.636cm" svg:height="0.451cm" svg:x="-0.191cm" svg:y="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Prostokąt 3" draw:style-name="gr1" draw:text-style-name="P18" svg:width="0.636cm" svg:height="0.451cm" svg:x="2.905cm" svg:y="-0.0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Wyrażam <text:tab/>/<text:tab/>Nie wyrażam zgody</text:span><text:span text:style-name="T11"> na nieodpłatne rozpowszechniania imienia, nazwiska oraz <text:line-break/><text:line-break/>wizerunku ………………………………………………………………………………………………………………………..</text:span></text:p>
      <text:p text:style-name="P13"><text:span text:style-name="T11">Dane osobowe Pani/Pana/dziecka przetwarzane będą w celu promowania osiągnięć, wydarzeń kulturalnych, relacji z życia Placówki w związku z </text:span><text:span text:style-name="T13">wyrażoną </text:span><text:span text:style-name="T11">zgodą zgodnie z art. 6 ust. 1 lit. a) i art. 81 ust. 1 prawa autorskiego na przetwarzanie w/w danych osobowych w następujących obszarach:</text:span></text:p>
      <text:p text:style-name="P9">-Publikacji na oficjalnej stronie internetowej Placówki, </text:p>
      <text:p text:style-name="P9">-Witrynach w siedzibie Placówki,</text:p>
      <text:p text:style-name="P9">- <text:span text:style-name="T7">Na portalu Facebook i przekazanie danych osobowych do Państwa trzeciego USA w związku </text:span></text:p>
      <text:p text:style-name="P7"><text:s/>z publikacją na portalu Facebook, wówczas <text:s/>Odbiorcą danych osobowych będzie FACEBOOK INC.</text:p>
      <text:p text:style-name="P9"><text:span text:style-name="T7">-Publikacji na oficjalnych stronach internetowych informatora </text:span><text:span text:style-name="T8">,</text:span><text:span text:style-name="T7"> Urzędu oraz jednostek organizacyjnych </text:span></text:p>
      <text:p text:style-name="P9"><text:span text:style-name="T7">-Lokalnej prasie i wydawany</text:span><text:span text:style-name="T9">m</text:span><text:span text:style-name="T7"> informatorze</text:span></text:p>
      <text:p text:style-name="P7"/>
      <text:p text:style-name="P10">Zgoda obejmuje nieograniczone w czasie rozpowszechnianie i zwielokrotnianie wizerunku dowolną metodą oraz jego obróbkę cyfrową i graficzną, z zastrzeżeniem nienaruszenia dóbr osobistych osób na nich utrwalonych.</text:p>
      <text:p text:style-name="P10"/>
      <text:p text:style-name="P10"><text:span text:style-name="T7">Odbiorcami danych osobowych mogą być organizatorzy wydarzeń, w którym Pani/Pan/dziecko brali udział oraz podmioty uprawnione na podstawie przepisów prawa, </text:span><text:span text:style-name="T9">a także</text:span><text:span text:style-name="T7"> osoby otrzymujące informator, podwykonawcy oraz osoby odwiedzające portale społecznościowe i strony www, a także hosting strony internetowej i drukarnia. <text:s/>Dane osobowe będą przetwarzane przez okres prowadzenia promocji Placówki na portalu Facebook, czas prowadzenia oficjalnej strony internetowej Placówki, lub do czasu wycofania zgody.</text:span></text:p>
      <text:p text:style-name="P10">Posiada Pani/Pan prawo dostępu do treści danych, sprostowania, usunięcia, ograniczenia przetwarzania, prawo do przenoszenia danych, prawo wniesienia sprzeciwu, prawo do cofnięcia zgody w dowolnym momencie bez wpływu na zgodność z prawem przetwarzania, którego dokonano na podstawie zgody przed jej cofnięciem. Ma Pani/Pan prawo wnieść skargę w związku z przetwarzaniem danych osobowych do organu nadzorczego, którym jest Prezes Urzędu Ochrony Danych Osobowych (adres: ul. Stawki 2, 00-193 Warszawa). </text:p>
      <text:p text:style-name="P10"/>
      <text:p text:style-name="P10">Wyrażenie zgody na przetwarzanie danych w celu promocji placówki jest dobrowolne, a konsekwencją jej nie wyrażenia będzie brak możliwości promocji placówki i zdjęć z Pani/Pana wizerunkiem. Dane nie będą podlegały automatycznemu profilowaniu.</text:p>
      <text:p text:style-name="P10"/>
      <text:p text:style-name="P10"><text:span text:style-name="T7">Spółka Facebook Inc. (dalej „Facebook”) w ocenie TSUE nie zapewnia odpowiedn</text:span><text:span text:style-name="T10">i</text:span><text:span text:style-name="T7">ego poziomu bezpieczeństwa danych osobowych co wiąże się z podwyższonym ryzykiem. Zgadzając się na rozpowszechnianie wizerunku akceptujesz to ryzyko.</text:span><text:bookmark text:name="_Hlk50449414"/></text:p>
      <text:p text:style-name="P10"/>
      <text:p text:style-name="P10"/>
      <text:p text:style-name="P10"/>
      <text:p text:style-name="P8"><text:tab/><text:tab/><text:tab/><text:tab/><text:tab/><text:tab/><text:tab/>…………………………………………</text:p>
      <text:p text:style-name="P10"><text:tab/><text:tab/><text:tab/><text:tab/><text:tab/><text:tab/><text:tab/><text:tab/>Data i podpis </text:p>
      <text:p text:style-name="P7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0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8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ariusz Stasiak vel Stasek</meta:initial-creator>
    <meta:creation-date>2020-06-06T09:40:00Z</meta:creation-date>
    <dc:date>2021-06-15T10:46:05.507000000</dc:date>
    <meta:print-date>2019-07-08T10:00:00Z</meta:print-date>
    <meta:editing-cycles>6</meta:editing-cycles>
    <meta:editing-duration>PT8M7S</meta:editing-duration>
    <meta:document-statistic meta:table-count="0" meta:image-count="0" meta:object-count="0" meta:page-count="2" meta:paragraph-count="47" meta:word-count="600" meta:character-count="6099" meta:non-whitespace-character-count="5502"/>
    <meta:template xlink:type="simple" xlink:actuate="onRequest" xlink:title="" xlink:href="Normal"/>
  </office:meta>
</office:document-meta>
</file>