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87cc2" officeooo:paragraph-rsid="00187cc2"/>
    </style:style>
    <style:style style:name="P2" style:family="paragraph" style:parent-style-name="Standard">
      <style:text-properties officeooo:rsid="00187cc2" officeooo:paragraph-rsid="0019315f"/>
    </style:style>
    <style:style style:name="P3" style:family="paragraph" style:parent-style-name="Standard">
      <style:paragraph-properties fo:text-align="center" style:justify-single-word="false"/>
      <style:text-properties fo:font-size="18pt" officeooo:rsid="00187cc2" officeooo:paragraph-rsid="00187cc2" style:font-size-asian="18pt" style:font-size-complex="18pt"/>
    </style:style>
    <style:style style:name="P4" style:family="paragraph" style:parent-style-name="Standard">
      <style:paragraph-properties fo:text-align="center" style:justify-single-word="false"/>
      <style:text-properties fo:font-size="16pt" officeooo:rsid="00187cc2" officeooo:paragraph-rsid="00187cc2" style:font-size-asian="16pt" style:font-size-complex="16pt"/>
    </style:style>
    <style:style style:name="P5" style:family="paragraph" style:parent-style-name="Standard">
      <style:paragraph-properties fo:text-align="center" style:justify-single-word="false"/>
      <style:text-properties fo:font-size="15pt" officeooo:rsid="00187cc2" officeooo:paragraph-rsid="00187cc2" style:font-size-asian="15pt" style:font-size-complex="15pt"/>
    </style:style>
    <style:style style:name="P6" style:family="paragraph" style:parent-style-name="Standard">
      <style:paragraph-properties fo:text-align="center" style:justify-single-word="false"/>
      <style:text-properties fo:font-size="15pt" officeooo:rsid="001dc0e1" officeooo:paragraph-rsid="001dc0e1" style:font-size-asian="15pt" style:font-size-complex="15pt"/>
    </style:style>
    <style:style style:name="P7" style:family="paragraph" style:parent-style-name="Standard">
      <style:paragraph-properties fo:text-align="end" style:justify-single-word="false"/>
      <style:text-properties officeooo:rsid="001bb5b5" officeooo:paragraph-rsid="001bb5b5"/>
    </style:style>
    <style:style style:name="P8" style:family="paragraph" style:parent-style-name="Standard">
      <style:text-properties officeooo:rsid="001dc0e1" officeooo:paragraph-rsid="001dc0e1"/>
    </style:style>
    <style:style style:name="P9" style:family="paragraph" style:parent-style-name="Standard">
      <style:text-properties officeooo:rsid="00187cc2" officeooo:paragraph-rsid="00187cc2"/>
    </style:style>
    <style:style style:name="T1" style:family="text">
      <style:text-properties officeooo:rsid="001883f0"/>
    </style:style>
    <style:style style:name="T2" style:family="text">
      <style:text-properties officeooo:rsid="0019315f"/>
    </style:style>
    <style:style style:name="T3" style:family="text">
      <style:text-properties officeooo:rsid="001dc0e1"/>
    </style:style>
    <style:style style:name="T4" style:family="text">
      <style:text-properties officeooo:rsid="001e461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„WARSZTATY Z NUDY”</text:p>
      <text:p text:style-name="P3">czyli FERIE Z POK 2023</text:p>
      <text:p text:style-name="P4"/>
      <text:p text:style-name="P4">13-2<text:span text:style-name="T4">4</text:span> lutego 2023r.</text:p>
      <text:p text:style-name="P1"/>
      <text:p text:style-name="P1"/>
      <text:p text:style-name="P6">Warsztaty kierowane dla dzieci w wieku od 6 do 14 roku życia</text:p>
      <text:p text:style-name="P5">Podczas ferii proponujemy <text:span text:style-name="T4">np.</text:span> zajęcia ruchowe, plastyczne, teatralne, kreatywne, literackie oraz wycieczki, konkursy i animacje </text:p>
      <text:p text:style-name="P1"/>
      <text:p text:style-name="P1">Dodatkowe informacje:</text:p>
      <text:p text:style-name="P1">- <text:span text:style-name="T1">Zajęcia odbywają się od poniedziałku do piątku w godz. 09.00-15.00</text:span></text:p>
      <text:p text:style-name="P1">- <text:span text:style-name="T3">Zajęcia odbywać się będą w dwóch grupach:</text:span></text:p>
      <text:p text:style-name="P8"><text:s text:c="2"/>Grupa I- dzieci w wieku 6-9 lat</text:p>
      <text:p text:style-name="P8"><text:s text:c="2"/>Grupa II- dzieci w wieku 10-14 lat</text:p>
      <text:p text:style-name="P8">- Liczba miejsc ograniczona do max. 12 osób w jednej grupie</text:p>
      <text:p text:style-name="P1">- <text:span text:style-name="T2">Zbiórka codziennie o godz. 09.00 w budynku POK</text:span></text:p>
      <text:p text:style-name="P2">- <text:s/><text:span text:style-name="T2">Dziecko należy zapisać na PEŁNE tygodnie ferii wypełniając formularz zgłoszenia i niezbędne zgody osobiście <text:s/>w punkcie Informacji POK w terminie <text:s/>od 1 do 10. 02. 2023r. w godz. 10.00-18.00</text:span></text:p>
      <text:p text:style-name="P2">- <text:span text:style-name="T2">Organizator zapewnia przygotowanie i realizację zajęć/ wycieczek oraz opiekę instruktora</text:span></text:p>
      <text:p text:style-name="P2">- <text:span text:style-name="T2">Koszty przejazdów i ewentualnych biletów wstępu ponosi rodzic/ opiekun</text:span></text:p>
      <text:p text:style-name="P2">- <text:span text:style-name="T2">Na zajęcia dzieci przychodzą zaopatrzone w II śniadanie, picie oraz obuwie zmienne</text:span></text:p>
      <text:p text:style-name="P2">- <text:span text:style-name="T2">Dodatkowe informacje pod numerem tel. 75 76 17 201 lub mailowo: informacja@piechowice.pl</text:span></text:p>
      <text:p text:style-name="P2"/>
      <text:p text:style-name="P2"/>
      <text:p text:style-name="P7">Organizator: </text:p>
      <text:p text:style-name="P7">Piechowicki Ośrodek Kultury</text:p>
      <text:p text:style-name="P7">ul. Kryształowa 53, Piechowice</text:p>
      <text:p text:style-name="P7">www.pok.piechowice.pl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1-04T11:01:00.584000000</meta:creation-date>
    <dc:date>2023-01-10T14:06:11.622000000</dc:date>
    <meta:editing-duration>PT27M9S</meta:editing-duration>
    <meta:editing-cycles>8</meta:editing-cycles>
    <meta:generator>LibreOffice/5.2.2.2$Windows_x86 LibreOffice_project/8f96e87c890bf8fa77463cd4b640a2312823f3ad</meta:generator>
    <meta:document-statistic meta:table-count="0" meta:image-count="0" meta:object-count="0" meta:page-count="1" meta:paragraph-count="21" meta:word-count="179" meta:character-count="1173" meta:non-whitespace-character-count="1006"/>
  </office:meta>
</office:document-meta>
</file>