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2" style:family="paragraph" style:parent-style-name="Standard">
      <style:text-properties fo:color="#000000" fo:font-size="9pt" officeooo:paragraph-rsid="00245273" style:font-size-asian="7.84999990463257pt" style:font-size-complex="9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color="#ff00ff" officeooo:paragraph-rsid="00245273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7cced" style:font-size-asian="14pt" style:font-weight-asian="bold" style:font-name-complex="Cambri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f0c8e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2f0c8e"/>
    </style:style>
    <style:style style:name="P1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f0c8e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15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16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17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18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19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1" style:family="paragraph" style:parent-style-name="Normalny_20__28_Web_29_" style:master-page-name="">
      <style:paragraph-properties fo:text-align="center" style:justify-single-word="false" style:page-number="auto"/>
      <style:text-properties officeooo:paragraph-rsid="002a2741"/>
    </style:style>
    <style:style style:name="P22" style:family="paragraph" style:parent-style-name="Text_20_body">
      <loext:graphic-properties draw:fill="none"/>
      <style:paragraph-properties fo:margin-left="0.7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Liberation Serif" fo:font-size="12pt" officeooo:paragraph-rsid="002a2741" style:font-size-asian="12pt" style:font-name-complex="Arial" style:font-size-complex="12pt"/>
    </style:style>
    <style:style style:name="P23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245273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7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28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fo:color="#ff0000" style:font-name="Liberation Serif" fo:font-size="12pt" officeooo:rsid="002be8f4" officeooo:paragraph-rsid="002a2741" style:font-size-asian="12pt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Liberation Serif" fo:font-size="12pt" style:font-size-asian="12pt" style:font-size-complex="12pt"/>
    </style:style>
    <style:style style:name="T7" style:family="text">
      <style:text-properties fo:color="#000000" style:font-name="Liberation Serif" fo:font-size="12pt" style:font-size-asian="12pt" style:font-name-complex="Times New Roman" style:font-size-complex="12pt"/>
    </style:style>
    <style:style style:name="T8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Liberation Serif" fo:font-size="12pt" fo:font-weight="normal" officeooo:rsid="001bc4b0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Liberation Serif" fo:font-size="12pt" fo:font-weight="normal" officeooo:rsid="002f8845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Liberation Serif" fo:language="de" fo:country="DE" style:font-name-complex="Cambria"/>
    </style:style>
    <style:style style:name="T23" style:family="text">
      <style:text-properties fo:color="#000000" style:font-name="Liberation Serif" fo:font-size="14pt" style:font-size-asian="14pt" style:font-name-complex="Times New Roman" style:font-size-complex="14pt"/>
    </style:style>
    <style:style style:name="T24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25" style:family="text">
      <style:text-properties fo:color="#000000" style:font-name="Liberation Serif" fo:font-size="14pt" fo:font-style="italic" fo:font-weight="bold" officeooo:rsid="00090525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69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49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4a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6e4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4b0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a7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a8f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9e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0b79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0c8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84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4b0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2741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0c8e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44ac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8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244ac" style:font-name-asian="Arial CE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fo:font-weight="bold" officeooo:rsid="002f0c8e" style:font-weight-asian="bold" style:font-weight-complex="bold"/>
    </style:style>
    <style:style style:name="T51" style:family="text">
      <style:text-properties fo:color="#000000" fo:font-weight="bold" officeooo:rsid="0017e625" style:font-weight-asian="bold" style:font-weight-complex="bold"/>
    </style:style>
    <style:style style:name="T52" style:family="text">
      <style:text-properties fo:color="#000000" officeooo:rsid="002f0c8e"/>
    </style:style>
    <style:style style:name="T53" style:family="text">
      <style:text-properties fo:color="#000000" officeooo:rsid="002f8845"/>
    </style:style>
    <style:style style:name="T54" style:family="text">
      <style:text-properties style:font-name="Liberation Serif" officeooo:rsid="001ebd87"/>
    </style:style>
    <style:style style:name="T55" style:family="text">
      <style:text-properties style:font-name="Liberation Serif" fo:language="de" fo:country="DE" style:font-name-complex="Cambria"/>
    </style:style>
    <style:style style:name="T56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7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f0c8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8" style:family="text">
      <style:text-properties officeooo:rsid="000d81ea"/>
    </style:style>
    <style:style style:name="T69" style:family="text">
      <style:text-properties officeooo:rsid="00260f94"/>
    </style:style>
    <style:style style:name="T70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71" style:family="text">
      <style:text-properties fo:color="#ff0000" style:font-name="Liberation Serif" fo:font-size="12pt" fo:font-weight="normal" officeooo:rsid="002f0c8e" style:font-size-asian="12pt" style:font-weight-asian="normal" style:font-name-complex="Arial" style:font-size-complex="12pt" style:font-weight-complex="normal"/>
    </style:style>
    <style:style style:name="T72" style:family="text">
      <style:text-properties fo:color="#ef413d" style:text-outline="false" style:text-line-through-style="none" style:text-line-through-type="none" style:font-name="Liberation Serif" fo:font-size="12pt" fo:font-style="normal" fo:text-shadow="none" style:text-underline-style="none" fo:font-weight="bold" officeooo:rsid="001244ac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3" style:family="text">
      <style:text-properties officeooo:rsid="002f8845"/>
    </style:style>
    <style:style style:name="T74" style:family="text">
      <style:text-properties fo:color="#1c1c1c" style:font-name="Liberation Serif" fo:font-size="12pt" fo:font-weight="normal" officeooo:rsid="002f0c8e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6"><text:s text:c="64"/></text:span></text:span></text:p>
      <text:p text:style-name="P8"><text:span text:style-name="T73">Gmina Miejska Piechowice i </text:span>Piechowicki Ośrodek Kultury</text:p>
      <text:p text:style-name="P17">58-573 Piechowice, ul. Kryształowa 53</text:p>
      <text:p text:style-name="P18"><text:span text:style-name="T55">tel. 75 76 17 201; e-mail:</text:span><text:span text:style-name="T22"> </text:span><text:span text:style-name="Internet_20_link"><text:span text:style-name="T55">informacja@piechowice.pl</text:span></text:span></text:p>
      <text:p text:style-name="P20">realizując zamówienie <text:span text:style-name="T69">zg</text:span><text:span text:style-name="T70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19"/>
      <text:p text:style-name="P12"/>
      <text:p text:style-name="P12"/>
      <text:p text:style-name="P13">ZAPRASZA<text:span text:style-name="T73">JĄ</text:span></text:p>
      <text:p text:style-name="P9">do złożenia oferty cenowej </text:p>
      <text:p text:style-name="P9">na potrzeby realizacji głównej imprezy miejskiej</text:p>
      <text:p text:style-name="P10"><text:span text:style-name="Domyślna_20_czcionka_20_akapitu"><text:span text:style-name="T25"><text:s/>pn. KRYSZTAŁOWY WEEKEND </text:span></text:span></text:p>
      <text:p text:style-name="P11"><text:span text:style-name="Domyślna_20_czcionka_20_akapitu"><text:span text:style-name="T18"><text:s text:c="2"/></text:span></text:span><text:span text:style-name="Domyślna_20_czcionka_20_akapitu"><text:span text:style-name="T19"><text:s text:c="64"/></text:span></text:span><text:span text:style-name="Domyślna_20_czcionka_20_akapitu"><text:span text:style-name="T18"><text:s/></text:span></text:span><text:span text:style-name="Strong_20_Emphasis"><text:span text:style-name="T24">dotyczącej </text:span></text:span><text:span text:style-name="Strong_20_Emphasis"><text:span text:style-name="T23">zadania:</text:span></text:span></text:p>
      <text:p text:style-name="P11"><text:span text:style-name="Strong_20_Emphasis"><text:span text:style-name="T23"/></text:span></text:p>
      <text:p text:style-name="P11"><text:span text:style-name="Strong_20_Emphasis"><text:span text:style-name="T23"/></text:span></text:p>
      <text:p text:style-name="P21"><text:span text:style-name="Strong_20_Emphasis"><text:span text:style-name="T7"><text:s/></text:span></text:span><text:span text:style-name="Strong_20_Emphasis"><text:span text:style-name="T8">Wykonanie </text:span></text:span><text:span text:style-name="Strong_20_Emphasis"><text:span text:style-name="T46">usługi transportowej sprzętu i mienia </text:span></text:span><text:span text:style-name="Strong_20_Emphasis"><text:span text:style-name="T42"><text:s/></text:span></text:span><text:span text:style-name="Strong_20_Emphasis"><text:span text:style-name="T43">tj. transport bagażowy </text:span></text:span><text:span text:style-name="Strong_20_Emphasis"><text:span text:style-name="T42">na terenie Piechowic na potrzeby realizacji </text:span></text:span><text:span text:style-name="Strong_20_Emphasis"><text:span text:style-name="T45">imprezy KRYSZTAŁOWY WEEKEND </text:span></text:span><text:span text:style-name="Strong_20_Emphasis"><text:span text:style-name="T44"><text:s/></text:span></text:span><text:span text:style-name="Strong_20_Emphasis"><text:span text:style-name="T16">w ilości </text:span></text:span><text:span text:style-name="Strong_20_Emphasis"><text:span text:style-name="T17">1,5</text:span></text:span><text:span text:style-name="Strong_20_Emphasis"><text:span text:style-name="T74"> godziny </text:span></text:span><text:span text:style-name="Strong_20_Emphasis"><text:span text:style-name="T15">wg. następującego harmonogramu:</text:span></text:span></text:p>
      <text:p text:style-name="P29"/>
      <text:p text:style-name="P22"><text:span text:style-name="T49">- </text:span><text:span text:style-name="T50">niedziela </text:span><text:span text:style-name="T49">, </text:span><text:span text:style-name="T50">3</text:span><text:span text:style-name="T51"> lipca</text:span><text:span text:style-name="T49"> br. </text:span><text:span text:style-name="T1">w ilości </text:span><text:span text:style-name="T53">1,5</text:span><text:span text:style-name="T52">h (w </text:span><text:span text:style-name="T1">godz. </text:span><text:span text:style-name="T53">20.30</text:span><text:span text:style-name="T52">-2</text:span><text:span text:style-name="T53">2</text:span><text:span text:style-name="T52">.00</text:span><text:span text:style-name="T1">)</text:span></text:p>
      <text:p text:style-name="Standard"><text:span text:style-name="Strong_20_Emphasis"><text:span text:style-name="T48"><text:s text:c="5"/></text:span></text:span><text:span text:style-name="Strong_20_Emphasis"><text:span text:style-name="T47">Miejsce wykonania usługi: </text:span></text:span><text:span text:style-name="Strong_20_Emphasis"><text:span text:style-name="T31"><text:s/></text:span></text:span><text:span text:style-name="Strong_20_Emphasis"><text:span text:style-name="T32">Piechowice – centrum</text:span></text:span></text:p>
      <text:p text:style-name="Standard"><text:span text:style-name="Strong_20_Emphasis"><text:span text:style-name="T72"/></text:span></text:p>
      <text:p text:style-name="P2"/>
      <text:p text:style-name="P1"><text:span text:style-name="T56">Termin składania ofert: </text:span><text:span text:style-name="T57"><text:s/>do </text:span><text:span text:style-name="T60">11 kwietnia</text:span><text:span text:style-name="T57"> 20</text:span><text:span text:style-name="T58">2</text:span><text:span text:style-name="T60">2</text:span><text:span text:style-name="T57">r <text:s/>(</text:span><text:span text:style-name="T59">tj. </text:span><text:span text:style-name="T60">poniedziałek</text:span><text:span text:style-name="T57">)</text:span></text:p>
      <text:p text:style-name="P6"/>
      <text:p text:style-name="P3"><text:span text:style-name="T61">Termin i miejsce wykonania usługi:</text:span><text:span text:style-name="T62"> <text:s text:c="18"/></text:span></text:p>
      <text:p text:style-name="P24"><text:span text:style-name="T26"><text:s text:c="3"/></text:span><text:span text:style-name="T30"><text:s text:c="14"/></text:span><text:span text:style-name="T26"><text:s text:c="2"/></text:span><text:span text:style-name="T38">3</text:span><text:span text:style-name="T39"> lipca 202</text:span><text:span text:style-name="T30">2</text:span><text:span text:style-name="T40"> / </text:span><text:span text:style-name="T27">Piechowice centrum</text:span></text:p>
      <text:p text:style-name="P24"><text:span text:style-name="T27"/></text:p>
      <text:p text:style-name="P7"/>
      <text:p text:style-name="P4">Kryterium wyboru oferenta będzie najniższa oferowana cena <text:span text:style-name="T68">obejmująca</text:span> </text:p>
      <text:p text:style-name="P5">całość usługi wg w/w harmonogramu.</text:p>
      <text:p text:style-name="P5"/>
      <text:p text:style-name="P16"><text:span text:style-name="T8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8">informacja@piechowice.pl</text:span></text:span></text:a><text:span text:style-name="T8"> </text:span><text:span text:style-name="T9">lub dostarczyć</text:span><text:span text:style-name="T8"> <text:s text:c="5"/>osobiście </text:span><text:span text:style-name="T10">(</text:span><text:span text:style-name="T9">ewentualnie </text:span><text:span text:style-name="T8"><text:s/>listownie </text:span><text:span text:style-name="T10">za pośrednictwem poczty)</text:span><text:span text:style-name="T8"> do Piechowickiego Ośrodka Kultury, <text:s text:c="12"/></text:span><text:span text:style-name="T9">ul. Kryształowa </text:span><text:span text:style-name="T8"><text:s/>53; 58-573 Piechowice </text:span></text:p>
      <text:p text:style-name="P16"><text:span text:style-name="T8"/></text:p>
      <text:p text:style-name="P15"><text:span text:style-name="T12">Jednocześnie prosimy o składanie ofert na obowiązującym formularzu ofertowym </text:span><text:span text:style-name="T13">załączonym do niniejszego zaproszenia </text:span><text:span text:style-name="T12">, </text:span><text:span text:style-name="T13">lub </text:span><text:span text:style-name="T14">do pobrania</text:span><text:span text:style-name="T12"> ze strony </text:span><text:a xlink:type="simple" xlink:href="http://www.pokpiechowice.pl/" text:style-name="Internet_20_link" text:visited-style-name="Visited_20_Internet_20_Link"><text:span text:style-name="Internet_20_link"><text:span text:style-name="T11">www.pok.piechowice.pl</text:span></text:span></text:a><text:span text:style-name="Internet_20_link"><text:span text:style-name="T12"> /</text:span></text:span><text:span text:style-name="Internet_20_link"><text:span text:style-name="T20"> zakładka P</text:span></text:span><text:span text:style-name="Internet_20_link"><text:span text:style-name="T21">ROJEKTY</text:span></text:span><text:span text:style-name="T2"> </text:span><text:span text:style-name="T3">czy też</text:span><text:span text:style-name="T2"> w <text:s/>Piechowickim Ośrodku Kultury - <text:s/></text:span><text:span text:style-name="T4">Piechowice,</text:span><text:span text:style-name="T2">ul. </text:span><text:span text:style-name="T5">Kryształowa</text:span><text:span text:style-name="T2"> 53</text:span></text:p>
      <text:p text:style-name="P14"><text:span text:style-name="Domyślna_20_czcionka_20_akapitu"><text:span text:style-name="T54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4T15:26:54.745000000</dc:date>
    <meta:editing-cycles>27</meta:editing-cycles>
    <meta:editing-duration>PT2H33M39S</meta:editing-duration>
    <meta:document-statistic meta:table-count="0" meta:image-count="0" meta:object-count="0" meta:page-count="1" meta:paragraph-count="21" meta:word-count="231" meta:character-count="1899" meta:non-whitespace-character-count="1439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