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" fo:font-size="9.5pt" fo:background-color="#ffffff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  <style:text-properties fo:color="#222222" style:font-name="Arial" fo:font-size="9.5pt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background-color="#ffffff"/>
      <style:text-properties fo:color="#222222" style:font-name="Arial" fo:font-size="9.5pt"/>
    </style:style>
    <style:style style:name="P4" style:family="paragraph" style:parent-style-name="Text_20_body">
      <style:text-properties fo:color="#222222" style:font-name="Arial" fo:font-size="12pt" fo:font-weight="bold" officeooo:rsid="000b4ce3" officeooo:paragraph-rsid="000b4ce3" fo:background-color="#ffffff" style:font-size-asian="12pt" style:font-weight-asian="bold" style:font-size-complex="12pt" style:font-weight-complex="bold"/>
    </style:style>
    <style:style style:name="P5" style:family="paragraph" style:parent-style-name="Text_20_body">
      <style:text-properties fo:color="#222222" style:font-name="Arial" fo:font-size="9pt" fo:font-weight="bold" officeooo:rsid="000b4ce3" officeooo:paragraph-rsid="000b4ce3" fo:background-color="#ffffff" style:font-size-asian="9pt" style:font-weight-asian="bold" style:font-size-complex="9pt" style:font-weight-complex="bold"/>
    </style:style>
    <style:style style:name="P6" style:family="paragraph" style:parent-style-name="Text_20_body">
      <loext:graphic-properties draw:fill="solid" draw:fill-color="#ffffff" draw:opacity="100%"/>
      <style:paragraph-properties fo:background-color="#ffffff"/>
      <style:text-properties fo:color="#222222"/>
    </style:style>
    <style:style style:name="P7" style:family="paragraph" style:parent-style-name="Text_20_body">
      <loext:graphic-properties draw:fill="solid" draw:fill-color="#ffffff" draw:opacity="100%"/>
      <style:paragraph-properties fo:background-color="#ffffff"/>
    </style:style>
    <style:style style:name="T1" style:family="text">
      <style:text-properties fo:color="#222222"/>
    </style:style>
    <style:style style:name="T2" style:family="text">
      <style:text-properties fo:color="#222222" style:font-name="Arial" fo:font-size="9.5pt"/>
    </style:style>
    <style:style style:name="T3" style:family="text">
      <style:text-properties fo:color="#222222" style:font-name="Arial" fo:font-size="9.5pt" fo:background-color="#ffffff" loext:char-shading-value="0"/>
    </style:style>
    <style:style style:name="T4" style:family="text">
      <style:text-properties style:font-name="Arial" fo:font-size="9.5pt"/>
    </style:style>
    <style:style style:name="T5" style:family="text">
      <style:text-properties style:font-name="Arial" fo:font-size="9.5pt" fo:background-color="#ffffff" loext:char-shading-value="0"/>
    </style:style>
    <style:style style:name="T6" style:family="text">
      <style:text-properties officeooo:rsid="000d38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0"/>STANDARDOWY <text:s text:c="2"/>/ PRZYKŁADOWY <text:s/>RIDER TECHNICZNY </text:p>
      <text:p text:style-name="P5"><text:s text:c="58"/></text:p>
      <text:p text:style-name="P1"/>
      <text:p text:style-name="P1">ESTRADA </text:p>
      <text:p text:style-name="P3">x Estrada stacjonarna -nie mobilna i nie łukowa.</text:p>
      <text:p text:style-name="P7"><text:span text:style-name="T3">x Konstrukcja zadaszenia i sceny powinna być stabilna na słupach minimum 7m, wypoziomowana oraz wykonana zgodnie z obowiązującymi przepisami BHP oraz powinna posiadać aktualne atesty.</text:span><text:span text:style-name="T2"><text:line-break/></text:span><text:span text:style-name="T3">x Tył oraz boki konstrukcji powinny być wysłonięte czarnym horyzontem tak aby nie przeszkadzał pracy urządzeń.</text:span><text:span text:style-name="T2"><text:line-break/></text:span><text:span text:style-name="T3">x W oknie sceny nie mogą znajdować się banery ani plakaty reklamowe.</text:span><text:span text:style-name="T2"><text:line-break/></text:span><text:span text:style-name="T3">x Minimalne wymiary sceny ( podestów ) to 8m szerokości oraz 6m głębokości. Scena musi posiadać barierki z 3 stron. Schody muszą posiadać barierki oraz powinny być stabilne.</text:span><text:span text:style-name="T2"><text:line-break/></text:span><text:span text:style-name="T3">x Wysokość okna sceny powinna wynosić 6 m.</text:span></text:p>
      <text:p text:style-name="P7"><text:span text:style-name="T2">x Podesty pod konsoletę </text:span><text:span text:style-name="T4">FOH </text:span><text:span text:style-name="T2">o wymiarach 2x3m i wysokosci 0,5m stabilny oraz zabezpieczony od warunków atmosferycznych.</text:span></text:p>
      <text:p text:style-name="P6"> </text:p>
      <text:p text:style-name="P3">OŚWIETLENIE</text:p>
      <text:p text:style-name="P7"><text:span text:style-name="T3">Aparatura oświetleniowa</text:span><text:span text:style-name="T1"> </text:span></text:p>
      <text:p text:style-name="P2">Konsoleta sterująca: MA Lighting Grand MA2 Full Size, Light</text:p>
      <text:p text:style-name="P7"><text:span text:style-name="T3">- 10x Alpha Spot QWO 800 (Robe pointe, SGM G-Spot, MAC Quantum profile);</text:span><text:span text:style-name="T2"><text:line-break/></text:span><text:span text:style-name="T3">- 4x Blinder x4 (zamiennik PC 1000W);</text:span><text:span text:style-name="T2"><text:line-break/></text:span><text:span text:style-name="T3">- 10x Robin LEDWash 800 (zamienniki: mac 301, JB led A7 Robin LEDWash 800,</text:span><text:span text:style-name="T2"><text:line-break/></text:span><text:span text:style-name="T3">- 2x Wytwornica dymu (sterowana z poziomu konsoli);</text:span><text:span text:style-name="T2"><text:line-break/></text:span><text:span text:style-name="T3">- 1x F</text:span><text:span text:style-name="T5">o</text:span><text:span text:style-name="T3">llow Spot wraz z operatorem (realizator musi posiadać możliwość sprawnej komunikacji z operatorem );</text:span></text:p>
      <text:p text:style-name="P6"> </text:p>
      <text:p text:style-name="Text_20_body">NAGŁOŚNIENIE</text:p>
      <text:p text:style-name="Text_20_body">System PA włącznie renomowanych producentów ( L.Acoustics, Nexo, Meyer Sound, Adamson, Pol Audio) powinien być co najmniej trójdrozny, dostosowany do wielkosci imprezy i miejsca w którym sie odbywa.Powinien zapewnic równomierne pokrycie dzwiękiem całej publiczności w pełnym zakresie częstotliwości słyszalnej. Konfiguracja kontroli subbasów z osobnej szyny aux.</text:p>
      <text:p text:style-name="Text_20_body">Preferowany stół to Behringer x32 full size. (nie akceptujemy presonus, mackie, soundcraft si, a&amp;h iLive. Nie akceptujemy stołów analogowych. Wymagany stół monitorowy z miłym,kontaktowym realizatorem monitorów,  4 sztuki monitorów podłogowych, mikrofony bezprzewodowe Shure sm 58 pracujące w wolnym od LTE paśmie użytecznym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5:06:55.824000000</meta:creation-date>
    <dc:date>2022-03-24T15:58:28.916000000</dc:date>
    <meta:editing-duration>PT3M25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6" meta:word-count="279" meta:character-count="2018" meta:non-whitespace-character-count="1663"/>
  </office:meta>
</office:document-meta>
</file>