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officeooo:paragraph-rsid="002a04a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officeooo:paragraph-rsid="002a04ae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a04ae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a04ae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officeooo:paragraph-rsid="0027cced"/>
    </style:style>
    <style:style style:name="P9" style:family="paragraph" style:parent-style-name="Standard">
      <style:text-properties fo:color="#ff0000" officeooo:paragraph-rsid="002c2d2b"/>
    </style:style>
    <style:style style:name="P10" style:family="paragraph" style:parent-style-name="Standard">
      <style:text-properties officeooo:paragraph-rsid="002ca017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2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b3e4"/>
    </style:style>
    <style:style style:name="P15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6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7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2" style:family="paragraph" style:parent-style-name="Normalny_20__28_Web_29_">
      <style:paragraph-properties fo:text-align="center" style:justify-single-word="false"/>
      <style:text-properties fo:color="#000000" style:font-name="Liberation Serif" fo:font-size="13pt" fo:font-weight="normal" officeooo:paragraph-rsid="00245273" style:font-size-asian="13pt" style:font-weight-asian="normal" style:font-size-complex="13pt" style:font-weight-complex="normal"/>
    </style:style>
    <style:style style:name="P23" style:family="paragraph" style:parent-style-name="Normalny_20__28_Web_29_">
      <style:paragraph-properties fo:margin-left="0.106cm" fo:margin-right="0cm" fo:margin-top="0.494cm" fo:margin-bottom="0.132cm" loext:contextual-spacing="false" fo:text-indent="0cm" style:auto-text-indent="false"/>
      <style:text-properties officeooo:paragraph-rsid="002c2d2b"/>
    </style:style>
    <style:style style:name="P24" style:family="paragraph" style:parent-style-name="Standard">
      <style:paragraph-properties fo:margin-left="0.132cm" fo:margin-right="0cm" fo:text-indent="0cm" style:auto-text-indent="false">
        <style:tab-stops>
          <style:tab-stop style:position="0.635cm"/>
        </style:tab-stops>
      </style:paragraph-properties>
      <style:text-properties officeooo:paragraph-rsid="002c2d2b"/>
    </style:style>
    <style:style style:name="P25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T1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style:font-size-asian="12pt" style:font-size-complex="12pt"/>
    </style:style>
    <style:style style:name="T6" style:family="text">
      <style:text-properties fo:color="#000000" style:font-name="Liberation Serif" fo:font-size="12pt" style:font-size-asian="12pt" style:font-name-complex="Times New Roman"/>
    </style:style>
    <style:style style:name="T7" style:family="text">
      <style:text-properties fo:color="#000000" style:font-name="Liberation Serif" fo:font-size="12pt" officeooo:rsid="000f579f" style:font-size-asian="12pt" style:font-name-complex="Times New Roman"/>
    </style:style>
    <style:style style:name="T8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2a04ae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style:font-size-asian="12pt" style:font-weight-asian="bold" style:font-name-complex="Times New Roman" style:font-weight-complex="bold"/>
    </style:style>
    <style:style style:name="T13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style:font-size-asian="12pt" style:font-weight-asian="normal" style:font-name-complex="Times New Roman" style:font-weight-complex="normal"/>
    </style:style>
    <style:style style:name="T20" style:family="text">
      <style:text-properties fo:color="#000000" style:font-name="Liberation Serif" fo:font-size="12pt" fo:font-weight="normal" officeooo:rsid="000f579f" style:font-size-asian="12pt" style:font-weight-asian="normal" style:font-name-complex="Times New Roman" style:font-weight-complex="normal"/>
    </style:style>
    <style:style style:name="T21" style:family="text">
      <style:text-properties fo:color="#000000" style:font-name="Liberation Serif" fo:font-size="12pt" fo:font-weight="normal" officeooo:rsid="002c2d2b" style:font-size-asian="12pt" style:font-weight-asian="normal" style:font-name-complex="Times New Roman" style:font-weight-complex="normal"/>
    </style:style>
    <style:style style:name="T22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language="de" fo:country="DE" style:font-name-complex="Cambria"/>
    </style:style>
    <style:style style:name="T28" style:family="text">
      <style:text-properties fo:color="#000000" style:font-name="Liberation Serif" fo:font-size="15pt" fo:font-weight="bold" style:font-size-asian="15pt" style:font-weight-asian="bold" style:font-name-complex="Times New Roman" style:font-size-complex="15pt" style:font-weight-complex="bold"/>
    </style:style>
    <style:style style:name="T29" style:family="text">
      <style:text-properties fo:color="#000000" style:font-name="Liberation Serif" fo:font-size="15pt" style:font-size-asian="15pt" style:font-name-complex="Times New Roman" style:font-size-complex="15pt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79f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6c7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d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04a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style:font-name="Liberation Serif" officeooo:rsid="001ebd87"/>
    </style:style>
    <style:style style:name="T41" style:family="text">
      <style:text-properties style:font-name="Liberation Serif" fo:language="de" fo:country="DE" style:font-name-complex="Cambria"/>
    </style:style>
    <style:style style:name="T42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43" style:family="text">
      <style:text-properties style:font-name="Liberation Serif" style:font-name-complex="Times New Roman"/>
    </style:style>
    <style:style style:name="T44" style:family="text">
      <style:text-properties style:font-name="Liberation Serif" officeooo:rsid="002a04ae" style:font-name-complex="Times New Roman"/>
    </style:style>
    <style:style style:name="T45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tyle-asian="italic" style:font-weight-asian="normal" style:font-style-complex="italic" style:font-weight-complex="normal"/>
    </style:style>
    <style:style style:name="T46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Liberation Serif" fo:font-size="12pt" fo:letter-spacing="normal" fo:font-style="italic" fo:font-weight="normal" officeooo:rsid="002b8376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Liberation Serif" fo:font-size="12pt" fo:letter-spacing="normal" fo:font-style="italic" fo:font-weight="normal" officeooo:rsid="002ac379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c2d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officeooo:rsid="000d81ea"/>
    </style:style>
    <style:style style:name="T55" style:family="text">
      <style:text-properties officeooo:rsid="00245273"/>
    </style:style>
    <style:style style:name="T56" style:family="text">
      <style:text-properties officeooo:rsid="00260f94"/>
    </style:style>
    <style:style style:name="T57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5"/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><text:s text:c="2"/></text:span></text:span><text:span text:style-name="Domyślna_20_czcionka_20_akapitu"><text:span text:style-name="T14"><text:s text:c="63"/></text:span></text:span><text:span text:style-name="Domyślna_20_czcionka_20_akapitu"><text:span text:style-name="T13"><text:s text:c="2"/></text:span></text:span><text:span text:style-name="Domyślna_20_czcionka_20_akapitu"><text:s text:c="2"/></text:span><text:span text:style-name="T42"><text:s/>Piechowicki Ośrodek Kultury</text:span></text:p>
      <text:p text:style-name="P18"><text:s text:c="6"/><text:span text:style-name="T55"><text:s text:c="13"/></text:span>58-573 Piechowice, ul. Kryształowa 53</text:p>
      <text:p text:style-name="P19"><text:span text:style-name="T41">tel. 75 76 17 201; e-mail:</text:span><text:span text:style-name="T27"> </text:span><text:span text:style-name="Internet_20_link"><text:span text:style-name="T41">informacja@piechowice.pl</text:span></text:span></text:p>
      <text:p text:style-name="P21">realizując zamówienie <text:span text:style-name="T56">zg</text:span><text:span text:style-name="T57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0"/>
      <text:p text:style-name="P13">ZAPRASZA</text:p>
      <text:p text:style-name="P7">do złożenia oferty cenowej </text:p>
      <text:p text:style-name="P12"><text:span text:style-name="Strong_20_Emphasis"><text:span text:style-name="T45"><text:s/></text:span></text:span><text:span text:style-name="Strong_20_Emphasis"><text:span text:style-name="T48"><text:s text:c="7"/></text:span></text:span><text:span text:style-name="Strong_20_Emphasis"><text:span text:style-name="T49"><text:s text:c="33"/></text:span></text:span><text:span text:style-name="Strong_20_Emphasis"><text:span text:style-name="T48"><text:s/>na potrzeby zadania„ PRZESIEDLENI” realizowanego</text:span></text:span></text:p>
      <text:p text:style-name="P14"><text:span text:style-name="Strong_20_Emphasis"><text:span text:style-name="T46"><text:s text:c="2"/></text:span></text:span><text:span text:style-name="Strong_20_Emphasis"><text:span text:style-name="T47"><text:s text:c="35"/></text:span></text:span><text:span text:style-name="Strong_20_Emphasis"><text:span text:style-name="T46">w ramach Rządowego Programu Dotacyjnego „Niepodległa”</text:span></text:span></text:p>
      <text:p text:style-name="P11"><text:span text:style-name="Domyślna_20_czcionka_20_akapitu"><text:span text:style-name="T22"><text:s text:c="2"/></text:span></text:span><text:span text:style-name="Domyślna_20_czcionka_20_akapitu"><text:span text:style-name="T23"><text:s text:c="43"/></text:span></text:span><text:span text:style-name="Domyślna_20_czcionka_20_akapitu"><text:span text:style-name="T22"><text:s text:c="2"/></text:span></text:span><text:span text:style-name="Domyślna_20_czcionka_20_akapitu"><text:span text:style-name="T23"><text:s text:c="22"/></text:span></text:span></text:p>
      <text:p text:style-name="P11"><text:span text:style-name="Domyślna_20_czcionka_20_akapitu"><text:span text:style-name="T23"><text:s text:c="2"/></text:span></text:span><text:span text:style-name="Domyślna_20_czcionka_20_akapitu"><text:span text:style-name="T24"><text:s text:c="64"/></text:span></text:span><text:span text:style-name="Domyślna_20_czcionka_20_akapitu"><text:span text:style-name="T23"><text:s/></text:span></text:span><text:span text:style-name="Strong_20_Emphasis"><text:span text:style-name="T28">dotyczącej </text:span></text:span><text:span text:style-name="Strong_20_Emphasis"><text:span text:style-name="T29">zadania:</text:span></text:span></text:p>
      <text:p text:style-name="P3"><text:span text:style-name="T44">wynajęcie </text:span><text:span text:style-name="T43">kompleksowej obsługi technicznej i akustycznej </text:span><text:span text:style-name="T44">w dniu 2 lipca 2022r</text:span><text:span text:style-name="T43">, w tym:</text:span></text:p>
      <text:p text:style-name="P4"/>
      <text:p text:style-name="P23"><text:span text:style-name="Strong_20_Emphasis"><text:span text:style-name="T6">1.Wynajęcie profesjonalnej, zadaszonej estrady </text:span></text:span><text:span text:style-name="Strong_20_Emphasis"><text:span text:style-name="T12">wraz z obsługą </text:span></text:span><text:span text:style-name="Strong_20_Emphasis"><text:span text:style-name="T6">w dniu </text:span></text:span><text:span text:style-name="Strong_20_Emphasis"><text:span text:style-name="T11">2 lipca 2022r</text:span></text:span><text:span text:style-name="Strong_20_Emphasis"><text:span text:style-name="T6"> <text:s/></text:span></text:span><text:span text:style-name="Strong_20_Emphasis"><text:span text:style-name="T7">( tj. sobota ) <text:s text:c="11"/></text:span></text:span><text:span text:style-name="T19">o min wymiarach 8m x 9m, która przekazana zostanie do dyspozycji Zamawiającego od <text:s text:c="30"/>godz. 12.00 do godz. </text:span><text:span text:style-name="T20">2</text:span><text:span text:style-name="T21">2</text:span><text:span text:style-name="T19">.00. <text:s/>Koszt usługi obejmuje: transport, montaż i </text:span><text:span text:style-name="T20"><text:s/></text:span><text:span text:style-name="T19">demontaż, obsługę w trakcie imprezy. Podczas imprezy na estradzie pojawią się amatorskie zespoły muzyczne</text:span><text:span text:style-name="T30"> </text:span><text:span text:style-name="T33">i taneczne </text:span><text:span text:style-name="T30">natomiast w godz. <text:s text:c="5"/></text:span><text:span text:style-name="T35">19.00-21.00 </text:span><text:span text:style-name="T30">planuje się występ </text:span><text:span text:style-name="T35">Marka Piekarczyka i Natalii Sikory wraz z zespołem.</text:span></text:p>
      <text:p text:style-name="P24"><text:span text:style-name="Strong_20_Emphasis"><text:span text:style-name="T36">2. Wynajęcie profesjonalnego oświetlenia estrady </text:span></text:span><text:span text:style-name="Strong_20_Emphasis"><text:span text:style-name="T37">wraz z obsługą </text:span></text:span><text:span text:style-name="Strong_20_Emphasis"><text:span text:style-name="T36">w dniu </text:span></text:span><text:span text:style-name="Strong_20_Emphasis"><text:span text:style-name="T38">2 lipca 2022r</text:span></text:span><text:span text:style-name="Strong_20_Emphasis"><text:span text:style-name="T36"> ,</text:span></text:span><text:span text:style-name="Strong_20_Emphasis"><text:span text:style-name="T30"> które przekazane zostanie do dyspozycji Zamawiającego wraz z estradą tj. od godz. 12.00 do godz. </text:span></text:span><text:span text:style-name="Strong_20_Emphasis"><text:span text:style-name="T33">2</text:span></text:span><text:span text:style-name="Strong_20_Emphasis"><text:span text:style-name="T35">2</text:span></text:span><text:span text:style-name="Strong_20_Emphasis"><text:span text:style-name="T30">.00.</text:span></text:span><text:span text:style-name="Strong_20_Emphasis"><text:span text:style-name="T34"> </text:span></text:span><text:span text:style-name="Strong_20_Emphasis"><text:span text:style-name="T30">Koszt usługi obejmuje: transport, montaż i demontaż, obsługę w trakcie imprezy. Podczas imprezy na estradzie pojawią się amatorskie zespoły muzyczne </text:span></text:span><text:span text:style-name="Strong_20_Emphasis"><text:span text:style-name="T34">i taneczne </text:span></text:span><text:span text:style-name="Strong_20_Emphasis"><text:span text:style-name="T33"><text:s/></text:span></text:span><text:span text:style-name="Strong_20_Emphasis"><text:span text:style-name="T34">natomiast w godz. </text:span></text:span><text:span text:style-name="Strong_20_Emphasis"><text:span text:style-name="T35">19.00-21.00 </text:span></text:span><text:span text:style-name="Strong_20_Emphasis"><text:span text:style-name="T34">planuje się występ </text:span></text:span><text:span text:style-name="Strong_20_Emphasis"><text:span text:style-name="T35">Marka Piekarczyka i Natalii Sikory wraz z zespołem.</text:span></text:span></text:p>
      <text:p text:style-name="P6"><text:span text:style-name="Strong_20_Emphasis"><text:span text:style-name="T39"><text:s/></text:span></text:span></text:p>
      <text:p text:style-name="P10"><text:span text:style-name="Strong_20_Emphasis"><text:span text:style-name="T36">3.Wynajęcie profesjonalnego nagłośnienia estrady</text:span></text:span><text:span text:style-name="T30"> </text:span><text:span text:style-name="Strong_20_Emphasis"><text:span text:style-name="T37">wraz z obsługą </text:span></text:span><text:span text:style-name="Strong_20_Emphasis"><text:span text:style-name="T36">w dniu </text:span></text:span><text:span text:style-name="Strong_20_Emphasis"><text:span text:style-name="T38">2 lipca 2022r</text:span></text:span><text:span text:style-name="Strong_20_Emphasis"><text:span text:style-name="T36">,</text:span></text:span><text:span text:style-name="Strong_20_Emphasis"><text:span text:style-name="T30"> które przekazan</text:span></text:span><text:span text:style-name="Strong_20_Emphasis"><text:span text:style-name="T32">e</text:span></text:span><text:span text:style-name="Strong_20_Emphasis"><text:span text:style-name="T30"> zostanie do dyspozycji Zamawiającego od godz. 12.00 do godz. </text:span></text:span><text:span text:style-name="Strong_20_Emphasis"><text:span text:style-name="T33">2</text:span></text:span><text:span text:style-name="Strong_20_Emphasis"><text:span text:style-name="T35">2</text:span></text:span><text:span text:style-name="Strong_20_Emphasis"><text:span text:style-name="T30">.00. Koszt usługi obejmuje: transport, montaż i demontaż, obsługę akustyczną w trakcie imprezy. Podczas imprezy na estradzie pojawią się amatorskie zespoły muzyczne </text:span></text:span><text:span text:style-name="Strong_20_Emphasis"><text:span text:style-name="T32">i taneczne</text:span></text:span><text:span text:style-name="Strong_20_Emphasis"><text:span text:style-name="T30"> </text:span></text:span><text:span text:style-name="Strong_20_Emphasis"><text:span text:style-name="T34">natomiast w godz. </text:span></text:span><text:span text:style-name="Strong_20_Emphasis"><text:span text:style-name="T35">19.00-21.00 </text:span></text:span><text:span text:style-name="Strong_20_Emphasis"><text:span text:style-name="T34">planuje się występ </text:span></text:span><text:span text:style-name="Strong_20_Emphasis"><text:span text:style-name="T35">Marka Piekarczyka i Natalii Sikory wraz z zespołem, którego <text:s/>wymagania techniczne określa Załącznik do </text:span></text:span><text:span text:style-name="Strong_20_Emphasis"><text:span text:style-name="T32">niniejszego </text:span></text:span><text:span text:style-name="Strong_20_Emphasis"><text:span text:style-name="T35">zaproszenia tj. RIDER TECHNICZNY</text:span></text:span><text:span text:style-name="Strong_20_Emphasis"><text:span text:style-name="T32"> </text:span></text:span><text:span text:style-name="Strong_20_Emphasis"><text:span text:style-name="T35">, który jest </text:span></text:span><text:span text:style-name="Strong_20_Emphasis"><text:span text:style-name="T32">integralną częścią </text:span></text:span><text:span text:style-name="Strong_20_Emphasis"><text:span text:style-name="T35">niniejszego </text:span></text:span><text:span text:style-name="Strong_20_Emphasis"><text:span text:style-name="T32">zaproszenia </text:span></text:span><text:span text:style-name="Strong_20_Emphasis"><text:span text:style-name="T35">( próba zespołu zaplanowana jest w godz. 12.00-14.00 ).</text:span></text:span></text:p>
      <text:p text:style-name="P9"><text:span text:style-name="Strong_20_Emphasis"><text:span text:style-name="T30"/></text:span></text:p>
      <text:p text:style-name="P5"><text:span text:style-name="T50">Termin składania ofert: </text:span><text:span text:style-name="T51"><text:s/>do </text:span><text:span text:style-name="T53">11 kwietnia 2022</text:span><text:span text:style-name="T51">r <text:s/>(</text:span><text:span text:style-name="T52">p</text:span><text:span text:style-name="T53">oniedziałek</text:span><text:span text:style-name="T51">)</text:span><text:span text:style-name="T50"><text:line-break/></text:span></text:p>
      <text:p text:style-name="P6"><text:span text:style-name="T37">Termin i miejsce wykonania usługi:</text:span><text:span text:style-name="T30"> <text:s/></text:span><text:span text:style-name="T35">2 lipca 2022r</text:span><text:span text:style-name="Strong_20_Emphasis"><text:span text:style-name="T30">, </text:span></text:span><text:span text:style-name="T30">Piechowice</text:span><text:span text:style-name="T31"> <text:s/>/ </text:span><text:span text:style-name="T30">plac przed dworcem PKP)</text:span></text:p>
      <text:p text:style-name="P22"/>
      <text:p text:style-name="P1">Kryterium wyboru oferenta będzie najniższa oferowana cena <text:span text:style-name="T54">obejmująca</text:span> </text:p>
      <text:p text:style-name="P2">całość usługi wg w/w harmonogramu.</text:p>
      <text:p text:style-name="P17"><text:span text:style-name="T8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8">informacja@piechowice.pl</text:span></text:span></text:a><text:span text:style-name="T8"> </text:span><text:span text:style-name="T9">lub dostarczyć</text:span><text:span text:style-name="T8"> <text:s text:c="5"/>osobiście </text:span><text:span text:style-name="T10">(</text:span><text:span text:style-name="T9">ewentualnie </text:span><text:span text:style-name="T8"><text:s/>listownie </text:span><text:span text:style-name="T10">za pośrednictwem poczty)</text:span><text:span text:style-name="T8"> do Piechowickiego Ośrodka Kultury, <text:s text:c="12"/></text:span><text:span text:style-name="T9">ul. Kryształowa </text:span><text:span text:style-name="T8"><text:s/>53; 58-573 Piechowice </text:span></text:p>
      <text:p text:style-name="P16"><text:span text:style-name="T16">Jednocześnie prosimy o składanie ofert na obowiązującym formularzu ofertowym </text:span><text:span text:style-name="T17">załączonym do niniejszego zaproszenia </text:span><text:span text:style-name="T16">, </text:span><text:span text:style-name="T17">lub </text:span><text:span text:style-name="T18">do pobrania</text:span><text:span text:style-name="T16"> ze strony </text:span><text:a xlink:type="simple" xlink:href="http://www.pokpiechowice.pl/" text:style-name="Internet_20_link" text:visited-style-name="Visited_20_Internet_20_Link"><text:span text:style-name="Internet_20_link"><text:span text:style-name="T15">www.pok.piechowice.pl</text:span></text:span></text:a><text:span text:style-name="Internet_20_link"><text:span text:style-name="T16"> /</text:span></text:span><text:span text:style-name="Internet_20_link"><text:span text:style-name="T25"> zakładka P</text:span></text:span><text:span text:style-name="Internet_20_link"><text:span text:style-name="T26">ROJEKTY</text:span></text:span><text:span text:style-name="T1"> </text:span><text:span text:style-name="T2">czy też</text:span><text:span text:style-name="T1"> w <text:s/>Piechowickim Ośrodku Kultury - <text:s/></text:span><text:span text:style-name="T3">Piechowice,</text:span><text:span text:style-name="T1">ul. </text:span><text:span text:style-name="T4">Kryształowa</text:span><text:span text:style-name="T1"> 53</text:span></text:p>
      <text:p text:style-name="P15"><text:span text:style-name="Domyślna_20_czcionka_20_akapitu"><text:span text:style-name="T40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5:55:41.925000000</dc:date>
    <meta:editing-cycles>22</meta:editing-cycles>
    <meta:editing-duration>PT2H2M50S</meta:editing-duration>
    <meta:document-statistic meta:table-count="0" meta:image-count="0" meta:object-count="0" meta:page-count="1" meta:paragraph-count="22" meta:word-count="429" meta:character-count="3445" meta:non-whitespace-character-count="2609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