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245273"/>
    </style:style>
    <style:style style:name="P2" style:family="paragraph" style:parent-style-name="Standard">
      <style:text-properties fo:color="#000000" fo:font-size="9pt" officeooo:paragraph-rsid="00245273" style:font-size-asian="7.84999990463257pt" style:font-size-complex="9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245273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color="#ff00ff" officeooo:paragraph-rsid="00245273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7cced" style:font-size-asian="14pt" style:font-weight-asian="bold" style:font-name-complex="Cambri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f0c8e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2f0c8e"/>
    </style:style>
    <style:style style:name="P1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7cce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f0c8e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officeooo:paragraph-rsid="00245273" style:font-size-asian="12pt" style:font-weight-asian="bold" style:font-name-complex="Times New Roman" style:font-size-complex="12pt" style:font-weight-complex="bold"/>
    </style:style>
    <style:style style:name="P15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officeooo:paragraph-rsid="00245273"/>
    </style:style>
    <style:style style:name="P16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7cced"/>
    </style:style>
    <style:style style:name="P17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245273" style:font-name-complex="Cambria" fo:hyphenate="false" fo:hyphenation-remain-char-count="2" fo:hyphenation-push-char-count="2"/>
    </style:style>
    <style:style style:name="P18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19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1pt" fo:font-weight="normal" officeooo:paragraph-rsid="00245273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0.7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Liberation Serif" fo:font-size="12pt" officeooo:paragraph-rsid="002a2741" style:font-size-asian="12pt" style:font-name-complex="Arial" style:font-size-complex="12pt"/>
    </style:style>
    <style:style style:name="P21" style:family="paragraph" style:parent-style-name="Normalny_20__28_Web_29_" style:master-page-name="">
      <style:paragraph-properties fo:text-align="center" style:justify-single-word="false" style:page-number="auto"/>
      <style:text-properties fo:color="#ff0000" style:font-name="Liberation Serif" fo:font-size="12pt" officeooo:rsid="002be8f4" officeooo:paragraph-rsid="002a2741" style:font-size-asian="12pt" style:font-name-complex="Arial" style:font-size-complex="12pt"/>
    </style:style>
    <style:style style:name="P22" style:family="paragraph" style:parent-style-name="Normalny_20__28_Web_29_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13pt" fo:font-weight="normal" officeooo:paragraph-rsid="00312a8d" style:font-size-asian="13pt" style:font-weight-asian="normal" style:font-size-complex="13pt" style:font-weight-complex="normal"/>
    </style:style>
    <style:style style:name="P23" style:family="paragraph" style:parent-style-name="Normalny_20__28_Web_29_">
      <style:paragraph-properties fo:margin-left="0.106cm" fo:margin-right="0cm" fo:margin-top="0.494cm" fo:margin-bottom="0.132cm" loext:contextual-spacing="false" fo:text-indent="0cm" style:auto-text-indent="false"/>
      <style:text-properties officeooo:paragraph-rsid="00312a8d"/>
    </style:style>
    <style:style style:name="P24" style:family="paragraph" style:parent-style-name="Standard" style:master-page-name="MP0">
      <style:paragraph-properties style:page-number="auto" fo:break-before="page"/>
      <style:text-properties officeooo:paragraph-rsid="00214e77"/>
    </style:style>
    <style:style style:name="P2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fo:font-size="12pt" fo:font-weight="bold" officeooo:paragraph-rsid="00312a8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Liberation Serif" officeooo:paragraph-rsid="00312a8d"/>
    </style:style>
    <style:style style:name="P2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312a8d"/>
    </style:style>
    <style:style style:name="P29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312a8d"/>
    </style:style>
    <style:style style:name="P30" style:family="paragraph" style:parent-style-name="Standard">
      <style:text-properties fo:color="#ff0000" officeooo:paragraph-rsid="00312a8d"/>
    </style:style>
    <style:style style:name="P31" style:family="paragraph" style:parent-style-name="Standard">
      <style:text-properties officeooo:paragraph-rsid="00312a8d"/>
    </style:style>
    <style:style style:name="P32" style:family="paragraph" style:parent-style-name="Standard">
      <style:paragraph-properties fo:text-align="center" style:justify-single-word="false"/>
      <style:text-properties officeooo:paragraph-rsid="00312a8d"/>
    </style:style>
    <style:style style:name="P33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132cm" fo:margin-right="0cm" fo:text-indent="0cm" style:auto-text-indent="false">
        <style:tab-stops>
          <style:tab-stop style:position="0.635cm"/>
        </style:tab-stops>
      </style:paragraph-properties>
      <style:text-properties officeooo:paragraph-rsid="00312a8d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Liberation Serif" fo:font-size="12pt" fo:font-style="normal" style:text-underline-style="none" fo:font-weight="normal" officeooo:rsid="001b2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Liberation Serif" fo:font-size="12pt" style:font-size-asian="12pt" style:font-size-complex="12pt"/>
    </style:style>
    <style:style style:name="T7" style:family="text">
      <style:text-properties fo:color="#000000" style:font-name="Liberation Serif" fo:font-size="12pt" style:font-size-asian="12pt" style:font-name-complex="Times New Roman"/>
    </style:style>
    <style:style style:name="T8" style:family="text">
      <style:text-properties fo:color="#000000" style:font-name="Liberation Serif" fo:font-size="12pt" style:font-size-asian="12pt" style:font-name-complex="Times New Roman" style:font-size-complex="12pt"/>
    </style:style>
    <style:style style:name="T9" style:family="text">
      <style:text-properties fo:color="#000000" style:font-name="Liberation Serif" fo:font-size="12pt" officeooo:rsid="000f579f" style:font-size-asian="12pt" style:font-name-complex="Times New Roman"/>
    </style:style>
    <style:style style:name="T10" style:family="text">
      <style:text-properties fo:color="#000000" style:font-name="Liberation Serif" fo:font-size="12pt" officeooo:rsid="00312a8d" style:font-size-asian="12pt" style:font-name-complex="Times New Roman"/>
    </style:style>
    <style:style style:name="T11" style:family="text"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Liberation Serif" fo:font-size="12pt" fo:font-weight="bold" officeooo:rsid="00137546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Liberation Serif" fo:font-size="12pt" fo:font-weight="bold" officeooo:rsid="0027cce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Liberation Serif" fo:font-size="12pt" fo:font-weight="bold" officeooo:rsid="002a04ae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Liberation Serif" fo:font-size="12pt" fo:font-weight="bold" style:font-size-asian="12pt" style:font-weight-asian="bold" style:font-name-complex="Times New Roman" style:font-weight-complex="bold"/>
    </style:style>
    <style:style style:name="T16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Liberation Serif" fo:font-size="12pt" fo:font-weight="normal" officeooo:rsid="0014f366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Liberation Serif" fo:font-size="12pt" fo:font-weight="normal" officeooo:rsid="001565dc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Liberation Serif" fo:font-size="12pt" fo:font-weight="normal" style:font-size-asian="12pt" style:font-weight-asian="normal" style:font-name-complex="Times New Roman" style:font-weight-complex="normal"/>
    </style:style>
    <style:style style:name="T21" style:family="text">
      <style:text-properties fo:color="#000000" style:font-name="Liberation Serif" fo:font-size="12pt" fo:font-weight="normal" officeooo:rsid="000f579f" style:font-size-asian="12pt" style:font-weight-asian="normal" style:font-name-complex="Times New Roman" style:font-weight-complex="normal"/>
    </style:style>
    <style:style style:name="T22" style:family="text">
      <style:text-properties fo:color="#000000" style:font-name="Liberation Serif" fo:font-size="12pt" fo:font-weight="normal" officeooo:rsid="002c2d2b" style:font-size-asian="12pt" style:font-weight-asian="normal" style:font-name-complex="Times New Roman" style:font-weight-complex="normal"/>
    </style:style>
    <style:style style:name="T23" style:family="text">
      <style:text-properties fo:color="#000000" style:font-name="Liberation Serif" fo:font-size="12pt" fo:font-weight="normal" officeooo:rsid="00312a8d" style:font-size-asian="12pt" style:font-weight-asian="normal" style:font-name-complex="Times New Roman" style:font-weight-complex="normal"/>
    </style:style>
    <style:style style:name="T24" style:family="text">
      <style:text-properties fo:color="#000000" style:font-name="Liberation Serif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Liberation Serif" fo:font-size="12pt" fo:font-weight="normal" officeooo:rsid="001bc4b0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Liberation Serif" fo:font-size="12pt" fo:font-weight="normal" officeooo:rsid="002f8845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Liberation Serif" fo:font-size="12pt" fo:font-style="italic" fo:font-weight="normal" officeooo:rsid="002452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Liberation Serif" fo:font-size="12pt" fo:font-style="italic" fo:font-weight="normal" officeooo:rsid="0027cce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Liberation Serif" fo:font-size="12pt" style:text-underline-style="none" fo:font-weight="normal" officeooo:rsid="001565dc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Liberation Serif" fo:language="de" fo:country="DE" style:font-name-complex="Cambria"/>
    </style:style>
    <style:style style:name="T32" style:family="text">
      <style:text-properties fo:color="#000000" style:font-name="Liberation Serif" fo:font-size="14pt" style:font-size-asian="14pt" style:font-name-complex="Times New Roman" style:font-size-complex="14pt"/>
    </style:style>
    <style:style style:name="T33" style:family="text">
      <style:text-properties fo:color="#000000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34" style:family="text">
      <style:text-properties fo:color="#000000" style:font-name="Liberation Serif" fo:font-size="14pt" fo:font-style="italic" fo:font-weight="bold" officeooo:rsid="00090525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ce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44a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6e4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0c8e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c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79f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2d2b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f6c7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6d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2a8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c4b0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2741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0c8e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5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244ac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a04ae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2b6d3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style:font-name-asian="Arial CE" style:font-size-asian="12pt" style:font-style-asian="normal" style:font-name-complex="Times New Roman" style:font-size-complex="12pt" style:font-style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312a8d" style:font-name-asian="Arial CE" style:font-size-asian="12pt" style:font-style-asian="normal" style:font-name-complex="Times New Roman" style:font-size-complex="12pt" style:font-style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244ac" style:font-name-asian="Arial CE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60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12b6d3" style:font-name-asian="Arial CE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2" style:family="text">
      <style:text-properties fo:color="#000000" fo:font-weight="bold" style:font-weight-asian="bold" style:font-weight-complex="bold"/>
    </style:style>
    <style:style style:name="T63" style:family="text">
      <style:text-properties fo:color="#000000" fo:font-weight="bold" officeooo:rsid="002f0c8e" style:font-weight-asian="bold" style:font-weight-complex="bold"/>
    </style:style>
    <style:style style:name="T64" style:family="text">
      <style:text-properties fo:color="#000000" fo:font-weight="bold" officeooo:rsid="0017e625" style:font-weight-asian="bold" style:font-weight-complex="bold"/>
    </style:style>
    <style:style style:name="T65" style:family="text">
      <style:text-properties fo:color="#000000" officeooo:rsid="002f0c8e"/>
    </style:style>
    <style:style style:name="T66" style:family="text">
      <style:text-properties fo:color="#000000" officeooo:rsid="002f8845"/>
    </style:style>
    <style:style style:name="T67" style:family="text">
      <style:text-properties style:font-name="Liberation Serif" officeooo:rsid="001ebd87"/>
    </style:style>
    <style:style style:name="T68" style:family="text">
      <style:text-properties style:font-name="Liberation Serif" fo:language="de" fo:country="DE" style:font-name-complex="Cambria"/>
    </style:style>
    <style:style style:name="T69" style:family="text">
      <style:text-properties style:font-name="Liberation Serif" style:font-name-complex="Times New Roman"/>
    </style:style>
    <style:style style:name="T70" style:family="text">
      <style:text-properties style:font-name="Liberation Serif" officeooo:rsid="002a04ae" style:font-name-complex="Times New Roman"/>
    </style:style>
    <style:style style:name="T71" style:family="text">
      <style:text-properties style:font-name="Liberation Serif" officeooo:rsid="00312a8d" style:font-name-complex="Times New Roman"/>
    </style:style>
    <style:style style:name="T72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3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839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c2d2b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8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1" style:family="text">
      <style:text-properties officeooo:rsid="000d81ea"/>
    </style:style>
    <style:style style:name="T82" style:family="text">
      <style:text-properties officeooo:rsid="00260f94"/>
    </style:style>
    <style:style style:name="T83" style:family="text">
      <style:text-properties fo:color="#111111" fo:font-style="normal" fo:background-color="#ffffff" loext:char-shading-value="0" style:font-style-asian="normal" style:font-name-complex="Arial Narrow" style:font-style-complex="normal"/>
    </style:style>
    <style:style style:name="T84" style:family="text">
      <style:text-properties fo:color="#ef413d" style:text-outline="false" style:text-line-through-style="none" style:text-line-through-type="none" style:font-name="Liberation Serif" fo:font-size="12pt" fo:font-style="normal" fo:text-shadow="none" style:text-underline-style="none" fo:font-weight="bold" officeooo:rsid="001244ac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85" style:family="text">
      <style:text-properties officeooo:rsid="002f8845"/>
    </style:style>
    <style:style style:name="T86" style:family="text">
      <style:text-properties fo:color="#1c1c1c" style:font-name="Liberation Serif" fo:font-size="12pt" fo:font-weight="normal" officeooo:rsid="002f0c8e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6"><text:s text:c="64"/></text:span></text:span></text:p>
      <text:p text:style-name="P8"><text:span text:style-name="T85">Gmina Miejska Piechowice i </text:span>Piechowicki Ośrodek Kultury</text:p>
      <text:p text:style-name="P17">58-573 Piechowice, ul. Kryształowa 53</text:p>
      <text:p text:style-name="P18"><text:span text:style-name="T68">tel. 75 76 17 201; e-mail:</text:span><text:span text:style-name="T31"> </text:span><text:span text:style-name="Internet_20_link"><text:span text:style-name="T68">informacja@piechowice.pl</text:span></text:span></text:p>
      <text:p text:style-name="P19">realizując zamówienie <text:span text:style-name="T82">zg</text:span><text:span text:style-name="T83">odnie z art. 2 pkt. 1 Ustawy z dnia 11 września 2019r. Prawo zamówień publicznych ( Dz.U.poz. 2019) oraz Ustawy z dnia 27 listopada 2020r O zmianie ustawy o umowie koncesji na roboty <text:s/>budowlane lub usługi, ustawy – Prawo zamówień publicznych oraz niektórych innych ustaw ( Dz.U. poz. 288,1492 i 1517 ) </text:span></text:p>
      <text:p text:style-name="P33"/>
      <text:p text:style-name="P12"/>
      <text:p text:style-name="P13">ZAPRASZA<text:span text:style-name="T85">JĄ</text:span></text:p>
      <text:p text:style-name="P9">do złożenia oferty cenowej </text:p>
      <text:p text:style-name="P9">na potrzeby realizacji głównej imprezy miejskiej</text:p>
      <text:p text:style-name="P10"><text:span text:style-name="Domyślna_20_czcionka_20_akapitu"><text:span text:style-name="T34"><text:s/>pn. KRYSZTAŁOWY WEEKEND </text:span></text:span></text:p>
      <text:p text:style-name="P11"><text:span text:style-name="Domyślna_20_czcionka_20_akapitu"><text:span text:style-name="T27"><text:s text:c="2"/></text:span></text:span><text:span text:style-name="Domyślna_20_czcionka_20_akapitu"><text:span text:style-name="T28"><text:s text:c="64"/></text:span></text:span><text:span text:style-name="Domyślna_20_czcionka_20_akapitu"><text:span text:style-name="T27"><text:s/></text:span></text:span><text:span text:style-name="Strong_20_Emphasis"><text:span text:style-name="T33">dotyczącej </text:span></text:span><text:span text:style-name="Strong_20_Emphasis"><text:span text:style-name="T32">zadania:</text:span></text:span></text:p>
      <text:p text:style-name="P11"><text:span text:style-name="Strong_20_Emphasis"><text:span text:style-name="T32"/></text:span></text:p>
      <text:p text:style-name="P26"><text:span text:style-name="T70">wynajęcie </text:span><text:span text:style-name="T69">kompleksowej obsługi technicznej i akustycznej </text:span><text:span text:style-name="T70">w dniu </text:span><text:span text:style-name="T71">3</text:span><text:span text:style-name="T70"> lipca 2022r</text:span><text:span text:style-name="T69">, w tym:</text:span></text:p>
      <text:p text:style-name="P27"/>
      <text:p text:style-name="P23"><text:span text:style-name="Strong_20_Emphasis"><text:span text:style-name="T7">1.Wynajęcie profesjonalnej, zadaszonej estrady </text:span></text:span><text:span text:style-name="Strong_20_Emphasis"><text:span text:style-name="T15">wraz z obsługą </text:span></text:span><text:span text:style-name="Strong_20_Emphasis"><text:span text:style-name="T7">w dniu </text:span></text:span><text:span text:style-name="Strong_20_Emphasis"><text:span text:style-name="T10">3</text:span></text:span><text:span text:style-name="Strong_20_Emphasis"><text:span text:style-name="T14"> lipca 2022r. </text:span></text:span><text:span text:style-name="Strong_20_Emphasis"><text:span text:style-name="T7"><text:s/></text:span></text:span><text:span text:style-name="Strong_20_Emphasis"><text:span text:style-name="T9">( tj. </text:span></text:span><text:span text:style-name="Strong_20_Emphasis"><text:span text:style-name="T10">niedziela</text:span></text:span><text:span text:style-name="Strong_20_Emphasis"><text:span text:style-name="T9"> ) <text:s text:c="10"/></text:span></text:span><text:span text:style-name="T20">o min wymiarach </text:span><text:span text:style-name="T23">7</text:span><text:span text:style-name="T20">m x </text:span><text:span text:style-name="T23">8</text:span><text:span text:style-name="T20">m, która przekazana zostanie do dyspozycji Zamawiającego od <text:s text:c="30"/>godz. 1</text:span><text:span text:style-name="T23">4</text:span><text:span text:style-name="T20">.00 do godz. </text:span><text:span text:style-name="T23">19</text:span><text:span text:style-name="T20">.00. <text:s/>Koszt usługi obejmuje: transport, montaż i </text:span><text:span text:style-name="T21"><text:s/></text:span><text:span text:style-name="T20">demontaż, obsługę w trakcie imprezy. Podczas imprezy na estradzie pojawią się amatorskie zespoły muzyczne</text:span><text:span text:style-name="T35"> </text:span><text:span text:style-name="T43">i taneczne. </text:span></text:p>
      <text:p text:style-name="P34"><text:span text:style-name="Strong_20_Emphasis"><text:span text:style-name="T57">2. Wynajęcie profesjonalnego oświetlenia estrady </text:span></text:span><text:span text:style-name="Strong_20_Emphasis"><text:span text:style-name="T53">wraz z obsługą </text:span></text:span><text:span text:style-name="Strong_20_Emphasis"><text:span text:style-name="T57">w dniu </text:span></text:span><text:span text:style-name="Strong_20_Emphasis"><text:span text:style-name="T58">3</text:span></text:span><text:span text:style-name="Strong_20_Emphasis"><text:span text:style-name="T55"> lipca 2022r</text:span></text:span><text:span text:style-name="Strong_20_Emphasis"><text:span text:style-name="T57"> ,</text:span></text:span><text:span text:style-name="Strong_20_Emphasis"><text:span text:style-name="T35"> które przekazane zostanie do dyspozycji Zamawiającego wraz z estradą tj. od godz. 1</text:span></text:span><text:span text:style-name="Strong_20_Emphasis"><text:span text:style-name="T47">4</text:span></text:span><text:span text:style-name="Strong_20_Emphasis"><text:span text:style-name="T35">.00 do godz. </text:span></text:span><text:span text:style-name="Strong_20_Emphasis"><text:span text:style-name="T47">19</text:span></text:span><text:span text:style-name="Strong_20_Emphasis"><text:span text:style-name="T35">.00.</text:span></text:span><text:span text:style-name="Strong_20_Emphasis"><text:span text:style-name="T45"> </text:span></text:span><text:span text:style-name="Strong_20_Emphasis"><text:span text:style-name="T35">Koszt usługi obejmuje: transport, montaż i demontaż, obsługę w trakcie imprezy. Podczas imprezy na estradzie pojawią się amatorskie zespoły muzyczne </text:span></text:span><text:span text:style-name="Strong_20_Emphasis"><text:span text:style-name="T45">i taneczne.</text:span></text:span></text:p>
      <text:p text:style-name="P29"><text:span text:style-name="Strong_20_Emphasis"><text:span text:style-name="T61"><text:s/></text:span></text:span></text:p>
      <text:p text:style-name="P31"><text:span text:style-name="Strong_20_Emphasis"><text:span text:style-name="T57">3.Wynajęcie profesjonalnego nagłośnienia estrady</text:span></text:span><text:span text:style-name="T35"> </text:span><text:span text:style-name="Strong_20_Emphasis"><text:span text:style-name="T53">wraz z obsługą </text:span></text:span><text:span text:style-name="Strong_20_Emphasis"><text:span text:style-name="T57">w dniu </text:span></text:span><text:span text:style-name="Strong_20_Emphasis"><text:span text:style-name="T58">3</text:span></text:span><text:span text:style-name="Strong_20_Emphasis"><text:span text:style-name="T55"> lipca 2022r</text:span></text:span><text:span text:style-name="Strong_20_Emphasis"><text:span text:style-name="T57">,</text:span></text:span><text:span text:style-name="Strong_20_Emphasis"><text:span text:style-name="T35"> które przekazan</text:span></text:span><text:span text:style-name="Strong_20_Emphasis"><text:span text:style-name="T46">e</text:span></text:span><text:span text:style-name="Strong_20_Emphasis"><text:span text:style-name="T35"> zostanie do dyspozycji Zamawiającego od godz. 1</text:span></text:span><text:span text:style-name="Strong_20_Emphasis"><text:span text:style-name="T47">4</text:span></text:span><text:span text:style-name="Strong_20_Emphasis"><text:span text:style-name="T35">.00 do godz. </text:span></text:span><text:span text:style-name="Strong_20_Emphasis"><text:span text:style-name="T47">19</text:span></text:span><text:span text:style-name="Strong_20_Emphasis"><text:span text:style-name="T35">.00. Koszt usługi obejmuje: transport, montaż i demontaż, obsługę akustyczną w trakcie imprezy. Podczas imprezy na estradzie pojawią się amatorskie zespoły muzyczne </text:span></text:span><text:span text:style-name="Strong_20_Emphasis"><text:span text:style-name="T46">i taneczne.</text:span></text:span><text:span text:style-name="Strong_20_Emphasis"><text:span text:style-name="T47"> Minimalne wymagania </text:span></text:span><text:span text:style-name="Strong_20_Emphasis"><text:span text:style-name="T44">techniczne określa Załącznik do </text:span></text:span><text:span text:style-name="Strong_20_Emphasis"><text:span text:style-name="T46">niniejszego </text:span></text:span><text:span text:style-name="Strong_20_Emphasis"><text:span text:style-name="T44">zaproszenia tj. RIDER TECHNICZNY </text:span></text:span><text:span text:style-name="Strong_20_Emphasis"><text:span text:style-name="T47">OGÓLNY</text:span></text:span><text:span text:style-name="Strong_20_Emphasis"><text:span text:style-name="T44">, który jest </text:span></text:span><text:span text:style-name="Strong_20_Emphasis"><text:span text:style-name="T46">integralną częścią </text:span></text:span><text:span text:style-name="Strong_20_Emphasis"><text:span text:style-name="T44">niniejszego </text:span></text:span><text:span text:style-name="Strong_20_Emphasis"><text:span text:style-name="T46">zaproszenia </text:span></text:span></text:p>
      <text:p text:style-name="P32"><text:span text:style-name="Strong_20_Emphasis"><text:span text:style-name="T46"/></text:span></text:p>
      <text:p text:style-name="P30"><text:span text:style-name="Strong_20_Emphasis"><text:span text:style-name="T35"/></text:span></text:p>
      <text:p text:style-name="P29"><text:span text:style-name="Strong_20_Emphasis"><text:span text:style-name="T44"/></text:span></text:p>
      <text:p text:style-name="P28"><text:span text:style-name="T72">Termin składania ofert: </text:span><text:span text:style-name="T73"><text:s/>do </text:span><text:span text:style-name="T77">11 kwietnia 2022</text:span><text:span text:style-name="T73">r <text:s/>(</text:span><text:span text:style-name="T78">p</text:span><text:span text:style-name="T77">oniedziałek</text:span><text:span text:style-name="T73">)</text:span><text:span text:style-name="T72"><text:line-break/></text:span></text:p>
      <text:p text:style-name="P29"><text:span text:style-name="T53">Termin i miejsce wykonania usługi:</text:span><text:span text:style-name="T35"> <text:s/></text:span><text:span text:style-name="T47">3 </text:span><text:span text:style-name="T44">lipca 2022r</text:span><text:span text:style-name="Strong_20_Emphasis"><text:span text:style-name="T35">, </text:span></text:span><text:span text:style-name="T35">Piechowice</text:span><text:span text:style-name="T36"> <text:s/>/ </text:span><text:span text:style-name="T35">plac przed dworcem PKP)</text:span></text:p>
      <text:p text:style-name="P22"><text:span text:style-name="T36"/></text:p>
      <text:p text:style-name="P25"/>
      <text:p text:style-name="P7"/>
      <text:p text:style-name="P4">Kryterium wyboru oferenta będzie najniższa oferowana cena <text:span text:style-name="T81">obejmująca</text:span> </text:p>
      <text:p text:style-name="P5">całość usługi wg w/w harmonogramu.</text:p>
      <text:p text:style-name="P5"/>
      <text:p text:style-name="P16"><text:span text:style-name="T11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11">informacja@piechowice.pl</text:span></text:span></text:a><text:span text:style-name="T11"> </text:span><text:span text:style-name="T12">lub dostarczyć</text:span><text:span text:style-name="T11"> <text:s text:c="5"/>osobiście </text:span><text:span text:style-name="T13">(</text:span><text:span text:style-name="T12">ewentualnie </text:span><text:span text:style-name="T11"><text:s/>listownie </text:span><text:span text:style-name="T13">za pośrednictwem poczty)</text:span><text:span text:style-name="T11"> do Piechowickiego Ośrodka Kultury, <text:s text:c="12"/></text:span><text:span text:style-name="T12">ul. Kryształowa </text:span><text:span text:style-name="T11"><text:s/>53; 58-573 Piechowice.</text:span></text:p>
      <text:p text:style-name="P15"><text:span text:style-name="T17">Jednocześnie prosimy o składanie ofert na obowiązującym formularzu ofertowym </text:span><text:span text:style-name="T18">załączonym do niniejszego zaproszenia </text:span><text:span text:style-name="T17">, </text:span><text:span text:style-name="T18">lub </text:span><text:span text:style-name="T19">do pobrania</text:span><text:span text:style-name="T17"> ze strony </text:span><text:a xlink:type="simple" xlink:href="http://www.pokpiechowice.pl/" text:style-name="Internet_20_link" text:visited-style-name="Visited_20_Internet_20_Link"><text:span text:style-name="Internet_20_link"><text:span text:style-name="T16">www.pok.piechowice.pl</text:span></text:span></text:a><text:span text:style-name="Internet_20_link"><text:span text:style-name="T17"> /</text:span></text:span><text:span text:style-name="Internet_20_link"><text:span text:style-name="T29"> zakładka P</text:span></text:span><text:span text:style-name="Internet_20_link"><text:span text:style-name="T30">ROJEKTY</text:span></text:span><text:span text:style-name="T2"> </text:span><text:span text:style-name="T3">czy też</text:span><text:span text:style-name="T2"> w <text:s/>Piechowickim Ośrodku Kultury - <text:s/></text:span><text:span text:style-name="T4">Piechowice,</text:span><text:span text:style-name="T2">ul. </text:span><text:span text:style-name="T5">Kryształowa</text:span><text:span text:style-name="T2"> 53</text:span></text:p>
      <text:p text:style-name="P14"><text:soft-page-break/><text:span text:style-name="Domyślna_20_czcionka_20_akapitu"><text:span text:style-name="T67"><text:s text:c="39"/>Dodatkowe informacje pod nr tel. : 75 76 17 2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_5f_-4385204854369469801tekstpodstawowy21" style:display-name="m_-4385204854369469801tekstpodstawowy21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reść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pl" fo:country="PL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70c7" style:text-line-through-style="none" style:text-line-through-type="none" style:text-underline-style="none"/>
    </style:style>
    <style:style style:name="mytool" style:family="text"/>
    <style:style style:name="Nierozpoznana_20_wzmianka" style:display-name="Nierozpoznana wzmianka" style:family="text">
      <style:text-properties fo:color="#605e5c" fo:background-color="#e1dfdd"/>
    </style:style>
    <style:style style:name="Podtytuł_20_Znak" style:display-name="Podtytuł Znak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071cm" fo:margin-right="0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Julcia</meta:initial-creator>
    <meta:creation-date>2022-03-21T09:29:00Z</meta:creation-date>
    <dc:date>2022-03-24T15:58:45.033000000</dc:date>
    <meta:editing-cycles>28</meta:editing-cycles>
    <meta:editing-duration>PT2H42M47S</meta:editing-duration>
    <meta:document-statistic meta:table-count="0" meta:image-count="0" meta:object-count="0" meta:page-count="2" meta:paragraph-count="22" meta:word-count="377" meta:character-count="2923" meta:non-whitespace-character-count="2317"/>
    <meta:template xlink:type="simple" xlink:actuate="onRequest" xlink:title="" xlink:href="../PRZESIEDLENI%20projekt%202022/Koncert%20M%20Piekarczyka/projekt%20umowy%20Marek%20Piekarczyk%20%202%20Lipca%202022r%20PIechowice.odt/Normal"/>
  </office:meta>
</office:document-meta>
</file>