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245273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fo:font-size="12pt" officeooo:paragraph-rsid="00245273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officeooo:paragraph-rsid="002653fc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officeooo:paragraph-rsid="0027cced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6" style:family="paragraph" style:parent-style-name="Standard">
      <style:text-properties fo:color="#000000" fo:font-size="9pt" officeooo:paragraph-rsid="00245273" style:font-size-asian="7.84999990463257pt" style:font-size-complex="9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0" style:family="paragraph" style:parent-style-name="Standard">
      <style:text-properties fo:color="#ff00ff" style:font-name="Liberation Serif" fo:font-size="9pt" fo:font-weight="normal" officeooo:paragraph-rsid="00245273" style:font-size-asian="7.84999990463257pt" style:font-weight-asian="normal" style:font-name-complex="Times New Roman" style:font-size-complex="9pt" style:font-weight-complex="normal"/>
    </style:style>
    <style:style style:name="P11" style:family="paragraph" style:parent-style-name="Standard">
      <style:text-properties fo:color="#ff00ff" style:font-name="Liberation Serif" fo:font-size="12pt" officeooo:paragraph-rsid="002653fc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ff" officeooo:paragraph-rsid="00245273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245273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45273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7cced" style:font-size-asian="14pt" style:font-weight-asian="bold" style:font-name-complex="Cambria" style:font-size-complex="14pt"/>
    </style:style>
    <style:style style:name="P16" style:family="paragraph" style:parent-style-name="Standard">
      <style:text-properties officeooo:paragraph-rsid="002653fc"/>
    </style:style>
    <style:style style:name="P17" style:family="paragraph" style:parent-style-name="Standard">
      <style:text-properties officeooo:paragraph-rsid="0027cced"/>
    </style:style>
    <style:style style:name="P18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45273"/>
    </style:style>
    <style:style style:name="P19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22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23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24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25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6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8" style:family="paragraph" style:parent-style-name="Normalny_20__28_Web_29_">
      <style:paragraph-properties fo:text-align="center" style:justify-single-word="false"/>
      <style:text-properties officeooo:paragraph-rsid="00245273"/>
    </style:style>
    <style:style style:name="P29" style:family="paragraph" style:parent-style-name="Normalny_20__28_Web_29_">
      <style:paragraph-properties fo:margin-left="0cm" fo:margin-right="-0.21cm" fo:margin-top="0.494cm" fo:margin-bottom="0cm" loext:contextual-spacing="false" fo:text-indent="0cm" style:auto-text-indent="false"/>
      <style:text-properties fo:color="#000000" style:font-name="Liberation Serif" fo:font-size="12pt" fo:font-weight="normal" officeooo:rsid="0018ad69" officeooo:paragraph-rsid="00245273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P31" style:family="paragraph" style:parent-style-name="Standard">
      <style:text-properties fo:color="#000000" officeooo:paragraph-rsid="002653fc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e4e34" style:font-weight-asian="bold" style:font-name-complex="Times New Roman" style:font-weight-complex="bold"/>
    </style:style>
    <style:style style:name="T3" style:family="text">
      <style:text-properties fo:font-weight="bold" officeooo:rsid="002653fc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style:font-size-asian="12pt" style:font-size-complex="12pt"/>
    </style:style>
    <style:style style:name="T10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Liberation Serif" fo:font-size="12pt" fo:font-weight="bold" style:font-size-asian="12pt" style:font-weight-asian="bold" style:font-name-complex="Cambria" style:font-size-complex="12pt"/>
    </style:style>
    <style:style style:name="T14" style:family="text">
      <style:text-properties fo:color="#000000" style:font-name="Liberation Serif" fo:font-size="12pt" fo:font-weight="bold" officeooo:rsid="00245273" style:font-size-asian="12pt" style:font-weight-asian="bold" style:font-name-complex="Cambria" style:font-size-complex="12pt"/>
    </style:style>
    <style:style style:name="T15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2653fc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Liberation Serif" fo:font-size="12pt" fo:font-style="italic" fo:font-weight="normal" officeooo:rsid="000905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Liberation Serif" fo:language="de" fo:country="DE" style:font-name-complex="Cambria"/>
    </style:style>
    <style:style style:name="T27" style:family="text">
      <style:text-properties fo:color="#000000" style:font-name="Liberation Serif" fo:font-size="13pt" style:font-name-asian="Times New Roman" style:font-size-asian="13pt" style:font-name-complex="Times New Roman" style:font-size-complex="13pt"/>
    </style:style>
    <style:style style:name="T28" style:family="text">
      <style:text-properties fo:color="#000000" style:font-name="Liberation Serif" fo:font-size="13pt" style:font-size-asian="13pt" style:font-name-complex="Times New Roman" style:font-size-complex="13pt"/>
    </style:style>
    <style:style style:name="T29" style:family="text">
      <style:text-properties fo:color="#000000" style:font-name="Liberation Serif" fo:font-size="13pt" style:font-size-asian="13pt" style:font-size-complex="13pt"/>
    </style:style>
    <style:style style:name="T30" style:family="text">
      <style:text-properties fo:color="#000000" style:font-name="Liberation Serif" fo:font-size="13pt" officeooo:rsid="0016d4c5" style:font-size-asian="13pt" style:font-size-complex="13pt"/>
    </style:style>
    <style:style style:name="T31" style:family="text">
      <style:text-properties fo:color="#000000" style:font-name="Liberation Serif" fo:font-size="13pt" officeooo:rsid="001e4e34" style:font-size-asian="13pt" style:font-size-complex="13pt"/>
    </style:style>
    <style:style style:name="T32" style:family="text">
      <style:text-properties fo:color="#000000" style:font-name="Liberation Serif" fo:font-size="13pt" officeooo:rsid="00245273" style:font-size-asian="13pt" style:font-size-complex="13pt"/>
    </style:style>
    <style:style style:name="T33" style:family="text">
      <style:text-properties fo:color="#000000" style:font-name="Liberation Serif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000000" style:font-name="Liberation Serif" fo:font-size="13pt" fo:font-weight="normal" officeooo:rsid="0016d4c5" style:font-size-asian="13pt" style:font-weight-asian="normal" style:font-size-complex="13pt" style:font-weight-complex="normal"/>
    </style:style>
    <style:style style:name="T35" style:family="text">
      <style:text-properties fo:color="#000000" style:font-name="Liberation Serif" fo:font-size="14pt" fo:font-style="italic" fo:font-weight="normal" officeooo:rsid="0027cced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color="#000000" style:font-name="Liberation Serif" fo:font-size="14pt" fo:font-style="italic" fo:font-weight="normal" officeooo:rsid="00245273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7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fo:color="#000000" style:font-name="Liberation Serif" fo:font-size="14pt" style:font-size-asian="14pt" style:font-name-complex="Times New Roman" style:font-size-complex="14pt"/>
    </style:style>
    <style:style style:name="T39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color="#000000" fo:font-weight="normal" officeooo:rsid="0029b160" style:font-name-asian="Times New Roman" style:font-weight-asian="normal" style:font-name-complex="Times New Roman" style:font-weight-complex="normal"/>
    </style:style>
    <style:style style:name="T41" style:family="text">
      <style:text-properties fo:color="#000000" fo:font-weight="normal" officeooo:rsid="002653fc" style:font-name-asian="Times New Roman" style:font-weight-asian="normal" style:font-name-complex="Times New Roman" style:font-weight-complex="normal"/>
    </style:style>
    <style:style style:name="T42" style:family="text">
      <style:text-properties fo:color="#000000" fo:font-weight="normal" officeooo:rsid="0019c495" style:font-name-asian="Times New Roman" style:font-weight-asian="normal" style:font-name-complex="Times New Roman" style:font-weight-complex="normal"/>
    </style:style>
    <style:style style:name="T43" style:family="text">
      <style:text-properties fo:color="#000000" fo:font-weight="normal" officeooo:rsid="002c830c" style:font-name-asian="Times New Roman" style:font-weight-asian="normal" style:font-name-complex="Times New Roman" style:font-weight-complex="normal"/>
    </style:style>
    <style:style style:name="T44" style:family="text">
      <style:text-properties fo:color="#000000" fo:font-weight="normal" officeooo:rsid="0018ad69" style:font-name-asian="Times New Roman" style:font-weight-asian="normal" style:font-name-complex="Times New Roman" style:font-weight-complex="normal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6d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830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1" style:family="text">
      <style:text-properties style:font-name="Liberation Serif" officeooo:rsid="001ebd87"/>
    </style:style>
    <style:style style:name="T52" style:family="text">
      <style:text-properties style:font-name="Liberation Serif" fo:language="de" fo:country="DE" style:font-name-complex="Cambria"/>
    </style:style>
    <style:style style:name="T53" style:family="text">
      <style:text-properties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Liberation Serif" fo:font-size="12pt" fo:font-weight="normal" officeooo:rsid="002653fc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font-variant="normal" fo:text-transform="none" fo:color="#000000" style:font-name="Liberation Serif" fo:font-size="12pt" fo:letter-spacing="normal" fo:font-style="italic" fo:font-weight="normal" officeooo:rsid="00214e77" fo:background-color="#fdfdfd" loext:char-shading-value="0" style:font-style-asian="italic" style:font-weight-asian="normal" style:font-style-complex="italic" style:font-weight-complex="normal"/>
    </style:style>
    <style:style style:name="T56" style:family="text">
      <style:text-properties fo:font-variant="normal" fo:text-transform="none" fo:color="#000000" style:font-name="Liberation Serif" fo:font-size="12pt" fo:letter-spacing="normal" fo:font-style="italic" fo:font-weight="normal" officeooo:rsid="002b8376" fo:background-color="#fdfdfd" loext:char-shading-value="0" style:font-style-asian="italic" style:font-weight-asian="normal" style:font-style-complex="italic" style:font-weight-complex="normal"/>
    </style:style>
    <style:style style:name="T57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dfdfd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Liberation Serif" fo:font-size="12pt" fo:letter-spacing="normal" fo:font-style="italic" fo:font-weight="normal" officeooo:rsid="002b8376" fo:background-color="#fdfdfd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font-variant="normal" fo:text-transform="none" fo:color="#000000" style:font-name="Liberation Serif" fo:font-size="12pt" fo:letter-spacing="normal" fo:font-style="italic" fo:font-weight="normal" officeooo:rsid="002b8376" fo:background-color="#ffffff" loext:char-shading-value="0" style:font-style-asian="italic" style:font-weight-asian="normal" style:font-style-complex="italic" style:font-weight-complex="normal"/>
    </style:style>
    <style:style style:name="T60" style:family="text">
      <style:text-properties fo:font-weight="normal" style:font-weight-asian="normal" style:font-name-complex="Times New Roman" style:font-weight-complex="normal"/>
    </style:style>
    <style:style style:name="T61" style:family="text">
      <style:text-properties fo:font-weight="normal" officeooo:rsid="0018ad69" style:font-weight-asian="normal" style:font-name-complex="Times New Roman" style:font-weight-complex="normal"/>
    </style:style>
    <style:style style:name="T62" style:family="text">
      <style:text-properties fo:font-weight="normal" officeooo:rsid="001e4e34" style:font-weight-asian="normal" style:font-name-complex="Times New Roman" style:font-weight-complex="normal"/>
    </style:style>
    <style:style style:name="T63" style:family="text">
      <style:text-properties fo:font-weight="normal" officeooo:rsid="001c839a" style:font-weight-asian="normal" style:font-name-complex="Times New Roman" style:font-weight-complex="normal"/>
    </style:style>
    <style:style style:name="T64" style:family="text">
      <style:text-properties fo:font-weight="normal" officeooo:rsid="002653fc" style:font-weight-asian="normal" style:font-name-complex="Times New Roman" style:font-weight-complex="normal"/>
    </style:style>
    <style:style style:name="T65" style:family="text">
      <style:text-properties fo:font-weight="normal" officeooo:rsid="002c830c" style:font-weight-asian="normal" style:font-name-complex="Times New Roman" style:font-weight-complex="normal"/>
    </style:style>
    <style:style style:name="T66" style:family="text">
      <style:text-properties officeooo:rsid="001c839a"/>
    </style:style>
    <style:style style:name="T67" style:family="text">
      <style:text-properties officeooo:rsid="0018ad69"/>
    </style:style>
    <style:style style:name="T68" style:family="text">
      <style:text-properties officeooo:rsid="0019c495"/>
    </style:style>
    <style:style style:name="T69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0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6d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c830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fo:font-weight="normal" officeooo:rsid="000cb8a1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fo:font-weight="normal" officeooo:rsid="0018ad69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fo:font-weight="normal" officeooo:rsid="0019c49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fo:font-weight="normal" officeooo:rsid="0027cced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8" style:family="text">
      <style:text-properties fo:color="#ff00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9" style:family="text">
      <style:text-properties officeooo:rsid="000d81ea"/>
    </style:style>
    <style:style style:name="T90" style:family="text">
      <style:text-properties officeooo:rsid="00260f94"/>
    </style:style>
    <style:style style:name="T91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92" style:family="text">
      <style:text-properties fo:color="#ff0000" fo:font-weight="normal" style:font-name-asian="Times New Roman" style:font-weight-asian="normal" style:font-name-complex="Times New Roman" style:font-weight-complex="normal"/>
    </style:style>
    <style:style style:name="T93" style:family="text">
      <style:text-properties fo:color="#ff0000" fo:font-weight="normal" officeooo:rsid="002653fc" style:font-name-asian="Times New Roman" style:font-weight-asian="normal" style:font-name-complex="Times New Roman" style:font-weight-complex="normal"/>
    </style:style>
    <style:style style:name="T94" style:family="text">
      <style:text-properties fo:color="#ff0000" fo:font-weight="normal" officeooo:rsid="0019c495" style:font-name-asian="Times New Roman" style:font-weight-asian="normal" style:font-name-complex="Times New Roman" style:font-weight-complex="normal"/>
    </style:style>
    <style:style style:name="T95" style:family="text">
      <style:text-properties fo:color="#ff0000" fo:font-weight="normal" officeooo:rsid="0018ad69" style:font-name-asian="Times New Roman" style:font-weight-asian="normal" style:font-name-complex="Times New Roman" style:font-weight-complex="normal"/>
    </style:style>
    <style:style style:name="T96" style:family="text">
      <style:text-properties fo:color="#ff0000" fo:font-weight="normal" officeooo:rsid="0029b160" style:font-name-asian="Times New Roman" style:font-weight-asian="normal" style:font-name-complex="Times New Roman" style:font-weight-complex="normal"/>
    </style:style>
    <style:style style:name="T97" style:family="text">
      <style:text-properties fo:color="#ff0000" fo:font-weight="normal" officeooo:rsid="002c830c" style:font-name-asian="Times New Roman" style:font-weight-asian="normal" style:font-name-complex="Times New Roman" style:font-weight-complex="normal"/>
    </style:style>
    <style:style style:name="T98" style:family="text"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9" style:family="text"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0" style:family="text"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6d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1" style:family="text">
      <style:text-properties officeooo:rsid="0027cc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Domyślna_20_czcionka_20_akapitu"><text:span text:style-name="T9"><text:s text:c="68"/></text:span></text:span></text:p>
      <text:p text:style-name="P17"><text:span text:style-name="Domyślna_20_czcionka_20_akapitu"><text:span text:style-name="T13"><text:s text:c="2"/></text:span></text:span><text:span text:style-name="Domyślna_20_czcionka_20_akapitu"><text:span text:style-name="T14"><text:s text:c="4"/></text:span></text:span></text:p>
      <text:p text:style-name="P17"><text:span text:style-name="Domyślna_20_czcionka_20_akapitu"><text:span text:style-name="T14"/></text:span></text:p>
      <text:p text:style-name="P15">Piechowicki Ośrodek Kultury</text:p>
      <text:p text:style-name="P24">58-573 Piechowice, ul. Kryształowa 53</text:p>
      <text:p text:style-name="P25"><text:span text:style-name="T52">tel. 75 76 17 201; e-mail:</text:span><text:span text:style-name="T26"> </text:span><text:span text:style-name="Internet_20_link"><text:span text:style-name="T52">informacja@piechowice.pl</text:span></text:span></text:p>
      <text:p text:style-name="P27">realizując zamówienie <text:span text:style-name="T90">zg</text:span><text:span text:style-name="T91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26"/>
      <text:p text:style-name="P20">ZAPRASZA</text:p>
      <text:p text:style-name="P14">do złożenia oferty cenowej </text:p>
      <text:p text:style-name="P18"><text:span text:style-name="Strong_20_Emphasis"><text:span text:style-name="T55"><text:s text:c="2"/></text:span></text:span><text:span text:style-name="Strong_20_Emphasis"><text:span text:style-name="T56"><text:s text:c="36"/></text:span></text:span><text:span text:style-name="Strong_20_Emphasis"><text:span text:style-name="T55"><text:s text:c="3"/>na potrzeby </text:span></text:span><text:span text:style-name="Strong_20_Emphasis"><text:span text:style-name="T56">zadania</text:span></text:span><text:span text:style-name="Strong_20_Emphasis"><text:span text:style-name="T55">„ PRZESIEDLENI” </text:span></text:span><text:span text:style-name="Strong_20_Emphasis"><text:span text:style-name="T59">realizowanego</text:span></text:span></text:p>
      <text:p text:style-name="P18"><text:span text:style-name="Strong_20_Emphasis"><text:span text:style-name="T57"><text:s text:c="2"/></text:span></text:span><text:span text:style-name="Strong_20_Emphasis"><text:span text:style-name="T58"><text:s text:c="35"/></text:span></text:span><text:span text:style-name="Strong_20_Emphasis"><text:span text:style-name="T57">w ramach Rządowego Programu Dotacyjnego „Niepodległa”</text:span></text:span><text:span text:style-name="Domyślna_20_czcionka_20_akapitu"><text:span text:style-name="T21"> </text:span></text:span></text:p>
      <text:p text:style-name="P19"><text:span text:style-name="Domyślna_20_czcionka_20_akapitu"><text:span text:style-name="T21"><text:s text:c="2"/></text:span></text:span><text:span text:style-name="Domyślna_20_czcionka_20_akapitu"><text:span text:style-name="T22"><text:s text:c="43"/></text:span></text:span><text:span text:style-name="Domyślna_20_czcionka_20_akapitu"><text:span text:style-name="T21"><text:s text:c="2"/></text:span></text:span><text:span text:style-name="Domyślna_20_czcionka_20_akapitu"><text:span text:style-name="T22"><text:s text:c="22"/></text:span></text:span></text:p>
      <text:p text:style-name="P19"><text:span text:style-name="Domyślna_20_czcionka_20_akapitu"><text:span text:style-name="T22"><text:s text:c="2"/></text:span></text:span><text:span text:style-name="Domyślna_20_czcionka_20_akapitu"><text:span text:style-name="T23"><text:s text:c="59"/></text:span></text:span><text:span text:style-name="Domyślna_20_czcionka_20_akapitu"><text:span text:style-name="T35"><text:s text:c="5"/></text:span></text:span><text:span text:style-name="Domyślna_20_czcionka_20_akapitu"><text:span text:style-name="T36"><text:s/></text:span></text:span><text:span text:style-name="Strong_20_Emphasis"><text:span text:style-name="T37">dotyczącej </text:span></text:span><text:span text:style-name="Strong_20_Emphasis"><text:span text:style-name="T38">zadania:</text:span></text:span></text:p>
      <text:p text:style-name="P28"><text:span text:style-name="Strong_20_Emphasis"><text:span text:style-name="T27"><text:s/></text:span></text:span><text:span text:style-name="Strong_20_Emphasis"><text:span text:style-name="T28">Usługa ochrony</text:span></text:span><text:span text:style-name="Strong_20_Emphasis"><text:span text:style-name="T29"> osób i mienia</text:span></text:span><text:span text:style-name="T29"> w dn</text:span><text:span text:style-name="T32">iu</text:span><text:span text:style-name="T30"> </text:span><text:span text:style-name="T32">2</text:span><text:span text:style-name="T31"> lipca </text:span><text:span text:style-name="T32">2022r</text:span><text:span text:style-name="T30"> </text:span><text:span text:style-name="T33">wg. </text:span><text:span text:style-name="T34">następującego</text:span><text:span text:style-name="T33"> harmonogramu:</text:span></text:p>
      <text:p text:style-name="P29"/>
      <text:p text:style-name="P1"><text:span text:style-name="T1">sobota/ </text:span><text:span text:style-name="T3">2</text:span><text:span text:style-name="T2"> lipca 202</text:span><text:span text:style-name="T3">2</text:span><text:span text:style-name="T2">r.</text:span></text:p>
      <text:p text:style-name="P4"><text:span text:style-name="T1">-</text:span><text:span text:style-name="T4"> </text:span>miejsc<text:span text:style-name="T66">e</text:span> : Piechowice centrum- ul. Mickiewicza i plac przed dworcem PKP <text:span text:style-name="T67">wraz z</text:span> przyległ<text:span text:style-name="T68">ymi</text:span> do niego</text:p>
      <text:p text:style-name="P4"><text:s text:c="2"/>części<text:span text:style-name="T67">ami</text:span> ul. Szkolnej,Kolejowej <text:span text:style-name="T101">i Mickiewicza</text:span></text:p>
      <text:p text:style-name="P10"/>
      <text:p text:style-name="P3"><text:span text:style-name="T60">- czas pracy: </text:span><text:span text:style-name="T65">6</text:span><text:span text:style-name="T60"> godz ( w godz. 1</text:span><text:span text:style-name="T65">2</text:span><text:span text:style-name="T60">.00 -1</text:span><text:span text:style-name="T65">8</text:span><text:span text:style-name="T60">.</text:span><text:span text:style-name="T62">0</text:span><text:span text:style-name="T60">0) x </text:span><text:span text:style-name="T65">2</text:span><text:span text:style-name="T60"> osoby </text:span><text:span text:style-name="T61">( </text:span><text:span text:style-name="T65">12</text:span><text:span text:style-name="T61"> roboczo / godzin )</text:span></text:p>
      <text:p text:style-name="P3"><text:span text:style-name="T63"><text:s text:c="2"/></text:span><text:span text:style-name="T64"><text:s text:c="19"/></text:span><text:span text:style-name="T65">4</text:span><text:span text:style-name="T60"> godz ( w godz. 1</text:span><text:span text:style-name="T65">8</text:span><text:span text:style-name="T60">.00 -</text:span><text:span text:style-name="T64">22</text:span><text:span text:style-name="T60">.</text:span><text:span text:style-name="T62">0</text:span><text:span text:style-name="T60">0) x </text:span><text:span text:style-name="T64">8</text:span><text:span text:style-name="T60"> os</text:span><text:span text:style-name="T64">ób</text:span><text:span text:style-name="T60"> </text:span><text:span text:style-name="T61">( </text:span><text:span text:style-name="T65">32</text:span><text:span text:style-name="T61"> roboczo / godzin )</text:span></text:p>
      <text:p text:style-name="P11"><text:span text:style-name="T39"><text:s text:c="21"/></text:span><text:span text:style-name="T40">2</text:span><text:span text:style-name="T41"> godz ( w godz 22.00-</text:span><text:span text:style-name="T40">00</text:span><text:span text:style-name="T41">.00 </text:span><text:span text:style-name="T42"><text:s/></text:span><text:span text:style-name="T41">) x </text:span><text:span text:style-name="T43">2</text:span><text:span text:style-name="T41"> osoby </text:span><text:span text:style-name="T44">( </text:span><text:span text:style-name="T43">4</text:span><text:span text:style-name="T44"> roboczo / godzin ) </text:span></text:p>
      <text:p text:style-name="P31"><text:span text:style-name="T53"><text:s text:c="3"/></text:span><text:span text:style-name="T54"><text:s text:c="57"/></text:span></text:p>
      <text:p text:style-name="P16"><text:span text:style-name="Strong_20_Emphasis"><text:span text:style-name="T50"><text:s text:c="2"/></text:span></text:span><text:span text:style-name="Strong_20_Emphasis"><text:span text:style-name="T46"><text:s text:c="81"/></text:span></text:span><text:span text:style-name="Strong_20_Emphasis"><text:span text:style-name="T50"><text:s/></text:span></text:span><text:span text:style-name="Strong_20_Emphasis"><text:span text:style-name="T47">tj. RAZEM : </text:span></text:span><text:span text:style-name="Strong_20_Emphasis"><text:span text:style-name="T48">48</text:span></text:span><text:span text:style-name="Strong_20_Emphasis"><text:span text:style-name="T46"> </text:span></text:span><text:span text:style-name="Strong_20_Emphasis"><text:span text:style-name="T49"><text:s/></text:span></text:span><text:span text:style-name="Strong_20_Emphasis"><text:span text:style-name="T47">roboczo /godzin</text:span></text:span><text:span text:style-name="Strong_20_Emphasis"><text:span text:style-name="T46"> </text:span></text:span></text:p>
      <text:p text:style-name="P6"/>
      <text:p text:style-name="P5"><text:span text:style-name="T69">Termin składania ofert: </text:span><text:span text:style-name="T70"><text:s/>do </text:span><text:span text:style-name="T73">11 kwietnia</text:span><text:span text:style-name="T70"> 20</text:span><text:span text:style-name="T71">2</text:span><text:span text:style-name="T73">2</text:span><text:span text:style-name="T70">r <text:s/>(</text:span><text:span text:style-name="T72">tj. </text:span><text:span text:style-name="T73">poniedziałek</text:span><text:span text:style-name="T70">)</text:span></text:p>
      <text:p text:style-name="P7"><text:span text:style-name="T74">Termin i miejsce wykonania usługi:</text:span><text:span text:style-name="T75"> <text:s text:c="18"/></text:span></text:p>
      <text:p text:style-name="P7"><text:span text:style-name="T75"><text:s text:c="3"/></text:span><text:span text:style-name="T79"><text:s text:c="14"/></text:span><text:span text:style-name="T75"><text:s text:c="2"/></text:span><text:span text:style-name="T79">2</text:span><text:span text:style-name="T76"> lipca 202</text:span><text:span text:style-name="T79">2</text:span><text:span text:style-name="T77"> / </text:span><text:span text:style-name="T78">Piechowice centrum- ul. Mickiewicza i plac przed dworcem PKP <text:s/></text:span></text:p>
      <text:p text:style-name="P2"><text:span text:style-name="T84"><text:s text:c="29"/></text:span><text:span text:style-name="T85">wraz z </text:span><text:span text:style-name="T84"><text:s/>przyległ</text:span><text:span text:style-name="T86">ymi</text:span><text:span text:style-name="T84"> do niego części</text:span><text:span text:style-name="T85">ami</text:span><text:span text:style-name="T84"> ul. Szkolnej, <text:s/>Kolejowej </text:span><text:span text:style-name="T87">i Mickiewicza</text:span></text:p>
      <text:p text:style-name="P13"><text:span text:style-name="T45"><text:s text:c="28"/><text:tab/></text:span><text:span text:style-name="T88"> <text:s text:c="39"/></text:span></text:p>
      <text:p text:style-name="P12"/>
      <text:p text:style-name="P8">Kryterium wyboru oferenta będzie najniższa oferowana cena <text:span text:style-name="T89">obejmująca</text:span> </text:p>
      <text:p text:style-name="P9">całość usługi wg w/w harmonogramu.</text:p>
      <text:p text:style-name="P23"><text:span text:style-name="T10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0">informacja@piechowice.pl</text:span></text:span></text:a><text:span text:style-name="T10"> </text:span><text:span text:style-name="T11">lub dostarczyć</text:span><text:span text:style-name="T10"> <text:s text:c="5"/>osobiście </text:span><text:span text:style-name="T12">(</text:span><text:span text:style-name="T11">ewentualnie </text:span><text:span text:style-name="T10"><text:s/>listownie </text:span><text:span text:style-name="T12">za pośrednictwem poczty)</text:span><text:span text:style-name="T10"> do Piechowickiego Ośrodka Kultury, <text:s text:c="12"/></text:span><text:span text:style-name="T11">ul. Kryształowa </text:span><text:span text:style-name="T10"><text:s/>53; 58-573 Piechowice </text:span></text:p>
      <text:p text:style-name="P22"><text:span text:style-name="T16">Jednocześnie prosimy o składanie ofert na obowiązującym formularzu ofertowym </text:span><text:span text:style-name="T17">załączonym do niniejszego zaproszenia </text:span><text:span text:style-name="T16">, </text:span><text:span text:style-name="T17">lub </text:span><text:span text:style-name="T18">do pobrania</text:span><text:span text:style-name="T16"> ze strony </text:span><text:a xlink:type="simple" xlink:href="http://www.pokpiechowice.pl/" text:style-name="Internet_20_link" text:visited-style-name="Visited_20_Internet_20_Link"><text:span text:style-name="Internet_20_link"><text:span text:style-name="T15">www.pok.piechowice.pl</text:span></text:span></text:a><text:span text:style-name="Internet_20_link"><text:span text:style-name="T16"> /</text:span></text:span><text:span text:style-name="Internet_20_link"><text:span text:style-name="T24"> zakładka P</text:span></text:span><text:span text:style-name="Internet_20_link"><text:span text:style-name="T25">ROJEKTY</text:span></text:span><text:span text:style-name="T5"> </text:span><text:span text:style-name="T6">czy też</text:span><text:span text:style-name="T5"> w <text:s/>Piechowickim Ośrodku Kultury - <text:s/></text:span><text:span text:style-name="T7">Piechowice,</text:span><text:span text:style-name="T5">ul. </text:span><text:span text:style-name="T8">Kryształowa</text:span><text:span text:style-name="T5"> 53</text:span></text:p>
      <text:p text:style-name="P21"><text:span text:style-name="Domyślna_20_czcionka_20_akapitu"><text:span text:style-name="T51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4T14:32:32.180000000</dc:date>
    <meta:editing-cycles>23</meta:editing-cycles>
    <meta:editing-duration>PT2H21M43S</meta:editing-duration>
    <meta:print-date>2022-03-23T11:20:10.922000000</meta:print-date>
    <meta:document-statistic meta:table-count="0" meta:image-count="0" meta:object-count="0" meta:page-count="1" meta:paragraph-count="31" meta:word-count="301" meta:character-count="2639" meta:non-whitespace-character-count="1674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