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245273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2653fc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6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text-properties fo:color="#ff00ff" style:font-name="Liberation Serif" fo:font-size="9pt" fo:font-weight="normal" officeooo:paragraph-rsid="00245273" style:font-size-asian="7.84999990463257pt" style:font-weight-asian="normal" style:font-name-complex="Times New Roman" style:font-size-complex="9pt" style:font-weight-complex="normal"/>
    </style:style>
    <style:style style:name="P11" style:family="paragraph" style:parent-style-name="Standard">
      <style:text-properties fo:color="#ff00ff" style:font-name="Liberation Serif" fo:font-size="12pt" officeooo:paragraph-rsid="002653fc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f0c8e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7cced" style:font-size-asian="14pt" style:font-weight-asian="bold" style:font-name-complex="Cambria" style:font-size-complex="14pt"/>
    </style:style>
    <style:style style:name="P16" style:family="paragraph" style:parent-style-name="Standard">
      <style:text-properties officeooo:paragraph-rsid="002653fc"/>
    </style:style>
    <style:style style:name="P17" style:family="paragraph" style:parent-style-name="Standard">
      <style:paragraph-properties fo:text-align="center" style:justify-single-word="false"/>
      <style:text-properties officeooo:paragraph-rsid="002f0c8e"/>
    </style:style>
    <style:style style:name="P18" style:family="paragraph" style:parent-style-name="Standard">
      <style:text-properties fo:color="#ff0000" style:font-name="Liberation Serif" fo:font-size="12pt" style:text-underline-style="solid" style:text-underline-width="auto" style:text-underline-color="font-color" fo:font-weight="bold" officeooo:rsid="001e4e34" officeooo:paragraph-rsid="0029b5f2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fo:color="#ff0000" fo:font-weight="bold" officeooo:rsid="0027cced" style:font-name-asian="Times New Roman" style:font-weight-asian="bold" style:font-weight-complex="bold"/>
    </style:style>
    <style:style style:name="P20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2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23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4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7" style:family="paragraph" style:parent-style-name="Normalny_20__28_Web_29_">
      <style:paragraph-properties fo:text-align="center" style:justify-single-word="false"/>
      <style:text-properties officeooo:paragraph-rsid="00245273"/>
    </style:style>
    <style:style style:name="P28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9" style:family="paragraph" style:parent-style-name="Standard">
      <style:text-properties officeooo:paragraph-rsid="002653f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1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officeooo:rsid="0029a9d5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Liberation Serif" fo:font-size="12pt" fo:font-style="italic" style:text-underline-style="none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Liberation Serif" fo:language="de" fo:country="DE" style:font-name-complex="Cambria"/>
    </style:style>
    <style:style style:name="T26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27" style:family="text">
      <style:text-properties fo:color="#000000" style:font-name="Liberation Serif" fo:font-size="13pt" style:font-size-asian="13pt" style:font-name-complex="Times New Roman" style:font-size-complex="13pt"/>
    </style:style>
    <style:style style:name="T28" style:family="text">
      <style:text-properties fo:color="#000000" style:font-name="Liberation Serif" fo:font-size="13pt" style:font-size-asian="13pt" style:font-size-complex="13pt"/>
    </style:style>
    <style:style style:name="T29" style:family="text">
      <style:text-properties fo:color="#000000" style:font-name="Liberation Serif" fo:font-size="13pt" officeooo:rsid="0016d4c5" style:font-size-asian="13pt" style:font-size-complex="13pt"/>
    </style:style>
    <style:style style:name="T30" style:family="text">
      <style:text-properties fo:color="#000000" style:font-name="Liberation Serif" fo:font-size="13pt" officeooo:rsid="001e4e34" style:font-size-asian="13pt" style:font-size-complex="13pt"/>
    </style:style>
    <style:style style:name="T31" style:family="text">
      <style:text-properties fo:color="#000000" style:font-name="Liberation Serif" fo:font-size="13pt" officeooo:rsid="00245273" style:font-size-asian="13pt" style:font-size-complex="13pt"/>
    </style:style>
    <style:style style:name="T32" style:family="text">
      <style:text-properties fo:color="#000000" style:font-name="Liberation Serif" fo:font-size="13pt" officeooo:rsid="0029a9d5" style:font-size-asian="13pt" style:font-size-complex="13pt"/>
    </style:style>
    <style:style style:name="T33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35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8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09e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2ed2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style:font-name="Liberation Serif" officeooo:rsid="001ebd87"/>
    </style:style>
    <style:style style:name="T48" style:family="text">
      <style:text-properties style:font-name="Liberation Serif" fo:language="de" fo:country="DE" style:font-name-complex="Cambria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officeooo:rsid="0018ad69" style:font-weight-asian="normal" style:font-name-complex="Times New Roman" style:font-weight-complex="normal"/>
    </style:style>
    <style:style style:name="T51" style:family="text">
      <style:text-properties fo:font-weight="normal" officeooo:rsid="001e4e34" style:font-weight-asian="normal" style:font-name-complex="Times New Roman" style:font-weight-complex="normal"/>
    </style:style>
    <style:style style:name="T52" style:family="text">
      <style:text-properties fo:font-weight="normal" officeooo:rsid="001c839a" style:font-weight-asian="normal" style:font-name-complex="Times New Roman" style:font-weight-complex="normal"/>
    </style:style>
    <style:style style:name="T53" style:family="text">
      <style:text-properties fo:font-weight="normal" officeooo:rsid="002653fc" style:font-weight-asian="normal" style:font-name-complex="Times New Roman" style:font-weight-complex="normal"/>
    </style:style>
    <style:style style:name="T54" style:family="text">
      <style:text-properties fo:font-weight="normal" officeooo:rsid="002a409e" style:font-weight-asian="normal" style:font-name-complex="Times New Roman" style:font-weight-complex="normal"/>
    </style:style>
    <style:style style:name="T55" style:family="text">
      <style:text-properties fo:font-weight="normal" officeooo:rsid="002bf2b3" style:font-weight-asian="normal" style:font-name-complex="Times New Roman" style:font-weight-complex="normal"/>
    </style:style>
    <style:style style:name="T56" style:family="text">
      <style:text-properties fo:font-weight="normal" officeooo:rsid="002c2ed2" style:font-weight-asian="normal" style:font-name-complex="Times New Roman" style:font-weight-complex="normal"/>
    </style:style>
    <style:style style:name="T57" style:family="text">
      <style:text-properties officeooo:rsid="001c839a"/>
    </style:style>
    <style:style style:name="T58" style:family="text">
      <style:text-properties officeooo:rsid="0018ad69"/>
    </style:style>
    <style:style style:name="T59" style:family="text">
      <style:text-properties officeooo:rsid="0019c495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9a9d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6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7" style:family="text">
      <style:text-properties officeooo:rsid="000d81ea"/>
    </style:style>
    <style:style style:name="T78" style:family="text">
      <style:text-properties officeooo:rsid="00260f94"/>
    </style:style>
    <style:style style:name="T79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80" style:family="text">
      <style:text-properties fo:color="#ff0000" fo:font-weight="normal" style:font-name-asian="Times New Roman" style:font-weight-asian="normal" style:font-name-complex="Times New Roman" style:font-weight-complex="normal"/>
    </style:style>
    <style:style style:name="T81" style:family="text">
      <style:text-properties officeooo:rsid="0027cced"/>
    </style:style>
    <style:style style:name="T82" style:family="text">
      <style:text-properties officeooo:rsid="002bf2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3"/></text:span></text:p>
      <text:p text:style-name="P15"><text:span text:style-name="T82">Gmina Miejska Piechowice i </text:span>Piechowicki Ośrodek Kultury</text:p>
      <text:p text:style-name="P24">58-573 Piechowice, ul. Kryształowa 53</text:p>
      <text:p text:style-name="P25"><text:span text:style-name="T48">tel. 75 76 17 201; e-mail:</text:span><text:span text:style-name="T25"> </text:span><text:span text:style-name="Internet_20_link"><text:span text:style-name="T48">informacja@piechowice.pl</text:span></text:span></text:p>
      <text:p text:style-name="P26">realizując zamówienie <text:span text:style-name="T78">zg</text:span><text:span text:style-name="T79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1"><text:span text:style-name="Domyślna_20_czcionka_20_akapitu"><text:span text:style-name="T22"/></text:span></text:p>
      <text:p text:style-name="P21"><text:span text:style-name="Domyślna_20_czcionka_20_akapitu">ZAPRASZA</text:span><text:span text:style-name="Domyślna_20_czcionka_20_akapitu"><text:span text:style-name="T82">JĄ</text:span></text:span></text:p>
      <text:p text:style-name="P14">do złożenia oferty cenowej </text:p>
      <text:p text:style-name="P14">na potrzeby realizacji głównej imprezy miejskiej</text:p>
      <text:p text:style-name="P17"><text:span text:style-name="Domyślna_20_czcionka_20_akapitu"><text:span text:style-name="T37"><text:s/>pn. KRYSZTAŁOWY WEEKEND </text:span></text:span></text:p>
      <text:p text:style-name="P20"><text:span text:style-name="Domyślna_20_czcionka_20_akapitu"><text:span text:style-name="T20"><text:s text:c="2"/></text:span></text:span><text:span text:style-name="Domyślna_20_czcionka_20_akapitu"><text:span text:style-name="T21"><text:s text:c="59"/></text:span></text:span><text:span text:style-name="Domyślna_20_czcionka_20_akapitu"><text:span text:style-name="T35"><text:s text:c="5"/></text:span></text:span><text:span text:style-name="Domyślna_20_czcionka_20_akapitu"><text:span text:style-name="T36"><text:s/></text:span></text:span><text:span text:style-name="Strong_20_Emphasis"><text:span text:style-name="T38">dotyczącej </text:span></text:span><text:span text:style-name="Strong_20_Emphasis"><text:span text:style-name="T39">zadania:</text:span></text:span></text:p>
      <text:p text:style-name="P27"><text:span text:style-name="Strong_20_Emphasis"><text:span text:style-name="T26"><text:s/></text:span></text:span><text:span text:style-name="Strong_20_Emphasis"><text:span text:style-name="T27">Usługa ochrony</text:span></text:span><text:span text:style-name="Strong_20_Emphasis"><text:span text:style-name="T28"> osób i mienia</text:span></text:span><text:span text:style-name="T28"> w dn</text:span><text:span text:style-name="T31">iu</text:span><text:span text:style-name="T29"> </text:span><text:span text:style-name="T32">3</text:span><text:span text:style-name="T30"> lipca </text:span><text:span text:style-name="T31">2022r</text:span><text:span text:style-name="T29"> </text:span><text:span text:style-name="T33">wg. </text:span><text:span text:style-name="T34">następującego</text:span><text:span text:style-name="T33"> harmonogramu:</text:span></text:p>
      <text:p text:style-name="P18"/>
      <text:p text:style-name="P19"/>
      <text:p text:style-name="P1"><text:span text:style-name="T4">niedziela </text:span><text:span text:style-name="T1">/ </text:span><text:span text:style-name="T4">3</text:span><text:span text:style-name="T2"> lipca 202</text:span><text:span text:style-name="T3">2</text:span><text:span text:style-name="T2">r.</text:span></text:p>
      <text:p text:style-name="P4"><text:span text:style-name="T1">-</text:span><text:span text:style-name="T5"> </text:span>miejsc<text:span text:style-name="T57">e</text:span> : Piechowice centrum- ul. Mickiewicza i plac przed dworcem PKP <text:span text:style-name="T58">wraz z</text:span> przyległ<text:span text:style-name="T59">ymi</text:span> do niego</text:p>
      <text:p text:style-name="P4"><text:s text:c="2"/>części<text:span text:style-name="T58">ami</text:span> ul. Szkolnej,Kolejowej <text:span text:style-name="T81">i Mickiewicza</text:span></text:p>
      <text:p text:style-name="P10"/>
      <text:p text:style-name="P3"><text:span text:style-name="T49">- czas pracy: </text:span><text:span text:style-name="T56">20</text:span><text:span text:style-name="T49"> godz ( w godz. </text:span><text:span text:style-name="T54">00</text:span><text:span text:style-name="T49">.00 -</text:span><text:span text:style-name="T56">20</text:span><text:span text:style-name="T49">.</text:span><text:span text:style-name="T51">0</text:span><text:span text:style-name="T49">0) x </text:span><text:span text:style-name="T55">2</text:span><text:span text:style-name="T49"> osoby </text:span><text:span text:style-name="T50">( </text:span><text:span text:style-name="T56">40</text:span><text:span text:style-name="T50"> roboczo / godzin )</text:span></text:p>
      <text:p text:style-name="P11"><text:span text:style-name="T40"><text:s text:c="20"/></text:span><text:span text:style-name="T80"><text:s/></text:span></text:p>
      <text:p text:style-name="P16"><text:span text:style-name="T18"><text:s text:c="3"/></text:span><text:span text:style-name="T19"><text:s text:c="57"/></text:span></text:p>
      <text:p text:style-name="P16"><text:span text:style-name="Strong_20_Emphasis"><text:span text:style-name="T46"><text:s text:c="2"/></text:span></text:span><text:span text:style-name="Strong_20_Emphasis"><text:span text:style-name="T42"><text:s text:c="81"/></text:span></text:span><text:span text:style-name="Strong_20_Emphasis"><text:span text:style-name="T46"><text:s/></text:span></text:span><text:span text:style-name="Strong_20_Emphasis"><text:span text:style-name="T43">tj. RAZEM : </text:span></text:span><text:span text:style-name="Strong_20_Emphasis"><text:span text:style-name="T44">4</text:span></text:span><text:span text:style-name="Strong_20_Emphasis"><text:span text:style-name="T45">0</text:span></text:span><text:span text:style-name="Strong_20_Emphasis"><text:span text:style-name="T44"> roboczo/ godzin</text:span></text:span></text:p>
      <text:p text:style-name="P16"><text:span text:style-name="Strong_20_Emphasis"><text:span text:style-name="T44"/></text:span></text:p>
      <text:p text:style-name="P6"/>
      <text:p text:style-name="P5"><text:span text:style-name="T60">Termin składania ofert: </text:span><text:span text:style-name="T61"><text:s/>do </text:span><text:span text:style-name="T64">11 kwietnia</text:span><text:span text:style-name="T61"> 20</text:span><text:span text:style-name="T62">2</text:span><text:span text:style-name="T64">2</text:span><text:span text:style-name="T61">r <text:s/>(</text:span><text:span text:style-name="T63">tj. </text:span><text:span text:style-name="T64">poniedziałek</text:span><text:span text:style-name="T61">)</text:span></text:p>
      <text:p text:style-name="P7"><text:span text:style-name="T65">Termin i miejsce wykonania usługi:</text:span><text:span text:style-name="T66"> <text:s text:c="18"/></text:span></text:p>
      <text:p text:style-name="P7"><text:span text:style-name="T66"><text:s text:c="3"/></text:span><text:span text:style-name="T70"><text:s text:c="14"/></text:span><text:span text:style-name="T66"><text:s text:c="2"/></text:span><text:span text:style-name="T71">3</text:span><text:span text:style-name="T67"> lipca 202</text:span><text:span text:style-name="T70">2</text:span><text:span text:style-name="T68"> / </text:span><text:span text:style-name="T69">Piechowice centrum- ul. Mickiewicza i plac przed dworcem PKP <text:s/></text:span></text:p>
      <text:p text:style-name="P2"><text:span text:style-name="T72"><text:s text:c="29"/></text:span><text:span text:style-name="T73">wraz z </text:span><text:span text:style-name="T72"><text:s/>przyległ</text:span><text:span text:style-name="T74">ymi</text:span><text:span text:style-name="T72"> do niego części</text:span><text:span text:style-name="T73">ami</text:span><text:span text:style-name="T72"> ul. Szkolnej, <text:s/>Kolejowej </text:span><text:span text:style-name="T75">i Mickiewicza</text:span></text:p>
      <text:p text:style-name="P13"><text:span text:style-name="T41"><text:s text:c="28"/><text:tab/></text:span><text:span text:style-name="T76"> <text:s text:c="39"/></text:span></text:p>
      <text:p text:style-name="P12"/>
      <text:p text:style-name="P8">Kryterium wyboru oferenta będzie najniższa oferowana cena <text:span text:style-name="T77">obejmująca</text:span> </text:p>
      <text:p text:style-name="P9">całość usługi wg w/w harmonogramu.</text:p>
      <text:p text:style-name="P9"/>
      <text:p text:style-name="P31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0">informacja@piechowice.pl</text:span></text:span></text:a><text:span text:style-name="T10"> </text:span><text:span text:style-name="T11">lub dostarczyć</text:span><text:span text:style-name="T10"> <text:s text:c="5"/>osobiście </text:span><text:span text:style-name="T12">(</text:span><text:span text:style-name="T11">ewentualnie </text:span><text:span text:style-name="T10"><text:s/>listownie </text:span><text:span text:style-name="T12">za pośrednictwem poczty)</text:span><text:span text:style-name="T10"> do Piechowickiego Ośrodka Kultury, <text:s text:c="12"/></text:span><text:span text:style-name="T11">ul. Kryształowa </text:span><text:span text:style-name="T10"><text:s/>53; 58-573 Piechowice </text:span></text:p>
      <text:p text:style-name="P23"><text:span text:style-name="T15">Jednocześnie prosimy o składanie ofert na obowiązującym formularzu ofertowym </text:span><text:span text:style-name="T16">załączonym do niniejszego zaproszenia </text:span><text:span text:style-name="T15">, </text:span><text:span text:style-name="T16">lub </text:span><text:span text:style-name="T17">do pobrania</text:span><text:span text:style-name="T15"> ze strony </text:span><text:a xlink:type="simple" xlink:href="http://www.pokpiechowice.pl/" text:style-name="Internet_20_link" text:visited-style-name="Visited_20_Internet_20_Link"><text:span text:style-name="Internet_20_link"><text:span text:style-name="T14">www.pok.piechowice.pl</text:span></text:span></text:a><text:span text:style-name="Internet_20_link"><text:span text:style-name="T15"> /</text:span></text:span><text:span text:style-name="Internet_20_link"><text:span text:style-name="T23"> zakładka P</text:span></text:span><text:span text:style-name="Internet_20_link"><text:span text:style-name="T24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22"><text:span text:style-name="Domyślna_20_czcionka_20_akapitu"><text:span text:style-name="T47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4:37:02.914000000</dc:date>
    <meta:editing-cycles>24</meta:editing-cycles>
    <meta:editing-duration>PT2H21M28S</meta:editing-duration>
    <meta:print-date>2022-03-23T11:20:10.922000000</meta:print-date>
    <meta:document-statistic meta:table-count="0" meta:image-count="0" meta:object-count="0" meta:page-count="1" meta:paragraph-count="27" meta:word-count="272" meta:character-count="2273" meta:non-whitespace-character-count="1580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