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cd907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officeooo:paragraph-rsid="002cd907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cd907"/>
    </style:style>
    <style:style style:name="P4" style:family="paragraph" style:parent-style-name="Standard">
      <style:text-properties fo:color="#000000" fo:font-size="9pt" officeooo:paragraph-rsid="002cd907" style:font-size-asian="7.84999990463257pt" style:font-size-complex="9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cd907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b8629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2b8629"/>
    </style:style>
    <style:style style:name="P11" style:family="paragraph" style:parent-style-name="Standard">
      <style:paragraph-properties fo:text-align="center" style:justify-single-word="false"/>
      <style:text-properties officeooo:paragraph-rsid="002cd907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2cd907"/>
    </style:style>
    <style:style style:name="P13" style:family="paragraph" style:parent-style-name="Standard">
      <style:text-properties fo:color="#ff0000" officeooo:paragraph-rsid="002cd907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cd907"/>
    </style:style>
    <style:style style:name="P17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8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9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3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4" style:family="paragraph" style:parent-style-name="Normalny_20__28_Web_29_">
      <style:paragraph-properties fo:text-align="center" style:justify-single-word="false"/>
      <style:text-properties officeooo:paragraph-rsid="002cd907"/>
    </style:style>
    <style:style style:name="P25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6" style:family="paragraph" style:parent-style-name="Standard">
      <style:text-properties fo:color="#000000" style:font-name="Liberation Serif" fo:font-size="12pt" fo:font-weight="normal" officeooo:rsid="00298b8c" officeooo:paragraph-rsid="002cd907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text-properties fo:color="#000000" style:font-name="Liberation Serif" fo:font-size="12pt" officeooo:paragraph-rsid="002cd907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cd907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0" style:family="paragraph" style:parent-style-name="Standard">
      <style:text-properties fo:color="#ff0000" style:font-name="Liberation Serif" fo:font-size="12pt" fo:font-weight="normal" officeooo:rsid="0029bdf4" officeooo:paragraph-rsid="002cd907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officeooo:paragraph-rsid="002cd907"/>
    </style:style>
    <style:style style:name="P3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2cd907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officeooo:rsid="002cd907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4" style:family="text">
      <style:text-properties fo:color="#000000" style:font-name="Liberation Serif" fo:font-size="12pt" fo:font-weight="bold" officeooo:rsid="0027cced" style:font-size-asian="12pt" style:font-weight-asian="bold" style:font-name-complex="Cambria" style:font-size-complex="12pt"/>
    </style:style>
    <style:style style:name="T1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Liberation Serif" fo:language="de" fo:country="DE" style:font-name-complex="Cambria"/>
    </style:style>
    <style:style style:name="T25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26" style:family="text">
      <style:text-properties fo:color="#000000" style:font-name="Liberation Serif" fo:font-size="13pt" style:font-size-asian="13pt" style:font-name-complex="Times New Roman" style:font-size-complex="13pt"/>
    </style:style>
    <style:style style:name="T27" style:family="text">
      <style:text-properties fo:color="#000000" style:font-name="Liberation Serif" fo:font-size="13pt" officeooo:rsid="00298b8c" style:font-size-asian="13pt" style:font-name-complex="Times New Roman" style:font-size-complex="13pt"/>
    </style:style>
    <style:style style:name="T28" style:family="text">
      <style:text-properties fo:color="#000000" style:font-name="Liberation Serif" fo:font-size="13pt" style:font-size-asian="13pt" style:font-size-complex="13pt"/>
    </style:style>
    <style:style style:name="T29" style:family="text">
      <style:text-properties fo:color="#000000" style:font-name="Liberation Serif" fo:font-size="13pt" officeooo:rsid="0016d4c5" style:font-size-asian="13pt" style:font-size-complex="13pt"/>
    </style:style>
    <style:style style:name="T30" style:family="text">
      <style:text-properties fo:color="#000000" style:font-name="Liberation Serif" fo:font-size="13pt" officeooo:rsid="001e4e34" style:font-size-asian="13pt" style:font-size-complex="13pt"/>
    </style:style>
    <style:style style:name="T31" style:family="text">
      <style:text-properties fo:color="#000000" style:font-name="Liberation Serif" fo:font-size="13pt" officeooo:rsid="00245273" style:font-size-asian="13pt" style:font-size-complex="13pt"/>
    </style:style>
    <style:style style:name="T32" style:family="text">
      <style:text-properties fo:color="#000000" style:font-name="Liberation Serif" fo:font-size="13pt" officeooo:rsid="00298b8c" style:font-size-asian="13pt" style:font-size-complex="13pt"/>
    </style:style>
    <style:style style:name="T33" style:family="text">
      <style:text-properties fo:color="#000000" style:font-name="Liberation Serif" fo:font-size="13pt" officeooo:rsid="002cd907" style:font-size-asian="13pt" style:font-size-complex="13pt"/>
    </style:style>
    <style:style style:name="T34" style:family="text">
      <style:text-properties fo:color="#000000" style:font-name="Liberation Serif" fo:font-size="13pt" officeooo:rsid="002e2c96" style:font-size-asian="13pt" style:font-size-complex="13pt"/>
    </style:style>
    <style:style style:name="T35" style:family="text">
      <style:text-properties fo:color="#000000" style:font-name="Liberation Serif" fo:font-size="13pt" officeooo:rsid="002fd071" style:font-size-asian="13pt" style:font-size-complex="13pt"/>
    </style:style>
    <style:style style:name="T36" style:family="text"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color="#000000"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38" style:family="text">
      <style:text-properties fo:color="#000000" style:font-name="Liberation Serif" fo:font-size="14pt" fo:font-style="italic" fo:font-weight="normal" officeooo:rsid="0027cced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1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fo:color="#000000" style:font-name="Liberation Serif" fo:font-size="14pt" style:font-size-asian="14pt" style:font-name-complex="Times New Roman" style:font-size-complex="14pt"/>
    </style:style>
    <style:style style:name="T4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2c96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d07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a8fe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fd071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a8f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e62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d07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4" style:family="text">
      <style:text-properties style:font-name="Liberation Serif" officeooo:rsid="001ebd87"/>
    </style:style>
    <style:style style:name="T55" style:family="text">
      <style:text-properties style:font-name="Liberation Serif" fo:language="de" fo:country="DE" style:font-name-complex="Cambria"/>
    </style:style>
    <style:style style:name="T56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57" style:family="text">
      <style:text-properties style:font-name="Liberation Serif" fo:font-size="14pt" fo:font-weight="bold" officeooo:rsid="002bf2b3" style:font-size-asian="14pt" style:font-weight-asian="bold" style:font-name-complex="Cambria" style:font-size-complex="14pt"/>
    </style:style>
    <style:style style:name="T58" style:family="text">
      <style:text-properties fo:font-weight="normal" style:font-weight-asian="normal" style:font-name-complex="Times New Roman" style:font-weight-complex="normal"/>
    </style:style>
    <style:style style:name="T59" style:family="text">
      <style:text-properties fo:font-weight="normal" officeooo:rsid="001c839a" style:font-weight-asian="normal" style:font-name-complex="Times New Roman" style:font-weight-complex="normal"/>
    </style:style>
    <style:style style:name="T60" style:family="text">
      <style:text-properties fo:font-weight="normal" officeooo:rsid="002653fc" style:font-weight-asian="normal" style:font-name-complex="Times New Roman" style:font-weight-complex="normal"/>
    </style:style>
    <style:style style:name="T61" style:family="text">
      <style:text-properties fo:font-weight="normal" officeooo:rsid="00298b8c" style:font-weight-asian="normal" style:font-name-complex="Times New Roman" style:font-weight-complex="normal"/>
    </style:style>
    <style:style style:name="T62" style:family="text">
      <style:text-properties fo:font-weight="normal" officeooo:rsid="0018ad69" style:font-weight-asian="normal" style:font-name-complex="Times New Roman" style:font-weight-complex="normal"/>
    </style:style>
    <style:style style:name="T63" style:family="text">
      <style:text-properties fo:font-weight="normal" officeooo:rsid="002e2c96" style:font-weight-asian="normal" style:font-name-complex="Times New Roman" style:font-weight-complex="normal"/>
    </style:style>
    <style:style style:name="T64" style:family="text">
      <style:text-properties fo:font-weight="normal" officeooo:rsid="002fd071" style:font-weight-asian="normal" style:font-name-complex="Times New Roman" style:font-weight-complex="normal"/>
    </style:style>
    <style:style style:name="T65" style:family="text">
      <style:text-properties officeooo:rsid="001c839a"/>
    </style:style>
    <style:style style:name="T66" style:family="text">
      <style:text-properties officeooo:rsid="0018ad69"/>
    </style:style>
    <style:style style:name="T67" style:family="text">
      <style:text-properties officeooo:rsid="0019c495"/>
    </style:style>
    <style:style style:name="T68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e2c96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4" style:family="text">
      <style:text-properties officeooo:rsid="000d81ea"/>
    </style:style>
    <style:style style:name="T85" style:family="text">
      <style:text-properties officeooo:rsid="00260f94"/>
    </style:style>
    <style:style style:name="T86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87" style:family="text">
      <style:text-properties fo:color="#ff0000" style:font-name="Liberation Serif" fo:font-size="13pt" officeooo:rsid="00298b8c" style:font-size-asian="13pt" style:font-size-complex="13pt"/>
    </style:style>
    <style:style style:name="T88" style:family="text">
      <style:text-properties officeooo:rsid="0027cced"/>
    </style:style>
    <style:style style:name="T89" style:family="text">
      <style:text-properties officeooo:rsid="002fd0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3"/></text:span></text:p>
      <text:p text:style-name="Standard"><text:span text:style-name="Domyślna_20_czcionka_20_akapitu"><text:span text:style-name="T13"><text:s text:c="2"/></text:span></text:span><text:span text:style-name="Domyślna_20_czcionka_20_akapitu"><text:span text:style-name="T14"><text:s text:c="31"/></text:span></text:span><text:span text:style-name="Domyślna_20_czcionka_20_akapitu"><text:span text:style-name="T57">Gmina Miejska Piechowice i </text:span></text:span><text:span text:style-name="T56">Piechowicki Ośrodek Kultury</text:span></text:p>
      <text:p text:style-name="P22">58-573 Piechowice, ul. Kryształowa 53</text:p>
      <text:p text:style-name="P23"><text:span text:style-name="T55">tel. 75 76 17 201; e-mail:</text:span><text:span text:style-name="T24"> </text:span><text:span text:style-name="Internet_20_link"><text:span text:style-name="T55">informacja@piechowice.pl</text:span></text:span></text:p>
      <text:p text:style-name="P21">realizując zamówienie <text:span text:style-name="T85">zg</text:span><text:span text:style-name="T86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0"/>
      <text:p text:style-name="P15">ZAPRASZA<text:span text:style-name="T89">JĄ</text:span></text:p>
      <text:p text:style-name="P9">do złożenia oferty cenowej </text:p>
      <text:p text:style-name="P9">na potrzeby realizacji głównej imprezy miejskiej</text:p>
      <text:p text:style-name="P10"><text:span text:style-name="Domyślna_20_czcionka_20_akapitu"><text:span text:style-name="T40"><text:s/>pn. KRYSZTAŁOWY WEEKEND </text:span></text:span></text:p>
      <text:p text:style-name="P14"><text:span text:style-name="Domyślna_20_czcionka_20_akapitu"><text:span text:style-name="T19"><text:s text:c="2"/></text:span></text:span><text:span text:style-name="Domyślna_20_czcionka_20_akapitu"><text:span text:style-name="T20"><text:s text:c="43"/></text:span></text:span><text:span text:style-name="Domyślna_20_czcionka_20_akapitu"><text:span text:style-name="T19"><text:s text:c="2"/></text:span></text:span><text:span text:style-name="Domyślna_20_czcionka_20_akapitu"><text:span text:style-name="T20"><text:s text:c="22"/></text:span></text:span></text:p>
      <text:p text:style-name="P14"><text:span text:style-name="Domyślna_20_czcionka_20_akapitu"><text:span text:style-name="T20"><text:s text:c="2"/></text:span></text:span><text:span text:style-name="Domyślna_20_czcionka_20_akapitu"><text:span text:style-name="T21"><text:s text:c="55"/></text:span></text:span><text:span text:style-name="Domyślna_20_czcionka_20_akapitu"><text:span text:style-name="T38"><text:s text:c="9"/></text:span></text:span><text:span text:style-name="Domyślna_20_czcionka_20_akapitu"><text:span text:style-name="T39"><text:s/></text:span></text:span><text:span text:style-name="Strong_20_Emphasis"><text:span text:style-name="T41">dotyczącej </text:span></text:span><text:span text:style-name="Strong_20_Emphasis"><text:span text:style-name="T42">zadania:</text:span></text:span></text:p>
      <text:p text:style-name="P16"><text:span text:style-name="Strong_20_Emphasis"><text:span text:style-name="T42"/></text:span></text:p>
      <text:p text:style-name="P24"><text:span text:style-name="Strong_20_Emphasis"><text:span text:style-name="T25"><text:s/></text:span></text:span><text:span text:style-name="Strong_20_Emphasis"><text:span text:style-name="T26">Usługa o</text:span></text:span><text:span text:style-name="Strong_20_Emphasis"><text:span text:style-name="T27">bsługi technicznej </text:span></text:span><text:span text:style-name="T28">w dn</text:span><text:span text:style-name="T31">iu</text:span><text:span text:style-name="T29"> </text:span><text:span text:style-name="T33">3</text:span><text:span text:style-name="T30"> lipca </text:span><text:span text:style-name="T31">2022r., </text:span><text:span text:style-name="T32">w ilości </text:span><text:span text:style-name="T35">17</text:span><text:span text:style-name="T87"> </text:span><text:span text:style-name="T32">roboczogodzin</text:span></text:p>
      <text:p text:style-name="P24"><text:span text:style-name="T29"><text:s/></text:span><text:span text:style-name="T36">wg. </text:span><text:span text:style-name="T37">następującego</text:span><text:span text:style-name="T36"> harmonogramu:</text:span></text:p>
      <text:p text:style-name="P13"/>
      <text:p text:style-name="P1"><text:span text:style-name="T4">niedziela</text:span><text:span text:style-name="T1">/ </text:span><text:span text:style-name="T4">3</text:span><text:span text:style-name="T2"> lipca 202</text:span><text:span text:style-name="T3">2</text:span><text:span text:style-name="T2">r.</text:span></text:p>
      <text:p text:style-name="P2"><text:span text:style-name="T1">-</text:span><text:span text:style-name="T5"> </text:span>miejsc<text:span text:style-name="T65">e</text:span> : Piechowice centrum</text:p>
      <text:p text:style-name="P2"/>
      <text:p text:style-name="P2"><text:span text:style-name="T58">- czas pracy: </text:span><text:span text:style-name="T63">5,</text:span><text:span text:style-name="T64">5</text:span><text:span text:style-name="T63"> </text:span><text:span text:style-name="T58">godz ( w godz. </text:span><text:span text:style-name="T63">13.</text:span><text:span text:style-name="T61">00-1</text:span><text:span text:style-name="T63">8</text:span><text:span text:style-name="T61">.</text:span><text:span text:style-name="T64">3</text:span><text:span text:style-name="T61">0</text:span><text:span text:style-name="T58">) x </text:span><text:span text:style-name="T63">2</text:span><text:span text:style-name="T58"> osoby </text:span><text:span text:style-name="T62">( </text:span><text:span text:style-name="T63">1</text:span><text:span text:style-name="T64">1</text:span><text:span text:style-name="T62"> roboczo / godzin )</text:span></text:p>
      <text:p text:style-name="P2"><text:span text:style-name="T59"><text:s text:c="2"/></text:span><text:span text:style-name="T60"><text:s text:c="19"/></text:span><text:span text:style-name="T64">1,5</text:span><text:span text:style-name="T58"> godz ( w godz. </text:span><text:span text:style-name="T64">20.30</text:span><text:span text:style-name="T58"> -</text:span><text:span text:style-name="T63">2</text:span><text:span text:style-name="T64">2</text:span><text:span text:style-name="T58">.</text:span><text:span text:style-name="T63">0</text:span><text:span text:style-name="T58">0) x </text:span><text:span text:style-name="T61">4</text:span><text:span text:style-name="T58"> o</text:span><text:span text:style-name="T61">soby</text:span><text:span text:style-name="T58"> </text:span><text:span text:style-name="T62">( </text:span><text:span text:style-name="T64">6</text:span><text:span text:style-name="T63"> </text:span><text:span text:style-name="T62">roboczo / godzin )</text:span></text:p>
      <text:p text:style-name="P26"><text:s text:c="20"/></text:p>
      <text:p text:style-name="P30"/>
      <text:p text:style-name="P11"><text:span text:style-name="Strong_20_Emphasis"><text:span text:style-name="T48"><text:s text:c="70"/></text:span></text:span><text:span text:style-name="Strong_20_Emphasis"><text:span text:style-name="T44">tj. RAZEM : </text:span></text:span><text:span text:style-name="Strong_20_Emphasis"><text:span text:style-name="T47">17</text:span></text:span><text:span text:style-name="Strong_20_Emphasis"><text:span text:style-name="T45"> </text:span></text:span><text:span text:style-name="Strong_20_Emphasis"><text:span text:style-name="T44">roboczo /godzin</text:span></text:span><text:span text:style-name="Strong_20_Emphasis"><text:span text:style-name="T43"> </text:span></text:span></text:p>
      <text:p text:style-name="P11"><text:span text:style-name="Strong_20_Emphasis"><text:span text:style-name="T43"/></text:span></text:p>
      <text:p text:style-name="P4"/>
      <text:p text:style-name="P3"><text:span text:style-name="T68">Termin składania ofert: </text:span><text:span text:style-name="T69"><text:s/>do </text:span><text:span text:style-name="T72">11 kwietnia</text:span><text:span text:style-name="T69"> 20</text:span><text:span text:style-name="T70">2</text:span><text:span text:style-name="T72">2</text:span><text:span text:style-name="T69">r <text:s/>(</text:span><text:span text:style-name="T71">tj. </text:span><text:span text:style-name="T72">poniedziałek</text:span><text:span text:style-name="T69">)</text:span></text:p>
      <text:p text:style-name="P5"><text:span text:style-name="T73">Termin i miejsce wykonania usługi:</text:span><text:span text:style-name="T74"> <text:s text:c="18"/></text:span></text:p>
      <text:p text:style-name="P5"><text:span text:style-name="T74"><text:s text:c="3"/></text:span><text:span text:style-name="T78"><text:s text:c="14"/></text:span><text:span text:style-name="T74"><text:s text:c="2"/></text:span><text:span text:style-name="T79">3</text:span><text:span text:style-name="T75"> lipca 202</text:span><text:span text:style-name="T78">2</text:span><text:span text:style-name="T76"> / </text:span><text:span text:style-name="T77">Piechowice centrum</text:span></text:p>
      <text:p text:style-name="P5"><text:span text:style-name="T78"/></text:p>
      <text:p text:style-name="P12"><text:span text:style-name="Strong_20_Emphasis"><text:span text:style-name="T49"/></text:span></text:p>
      <text:p text:style-name="P12"><text:span text:style-name="Strong_20_Emphasis"><text:span text:style-name="T50">Uwaga dodatkowa: </text:span></text:span><text:span text:style-name="Strong_20_Emphasis"><text:span text:style-name="T53">o</text:span></text:span><text:span text:style-name="Strong_20_Emphasis"><text:span text:style-name="T51">ferty można składać indywidualnie oferując pracę własną jako usługę 1 osoby w dniach i godzinach wskazanych w/w harmonogramie lub kompleksowo na wszystkie dni i godziny wskazane w/w harmonogramie <text:s/>jako usługę 2- </text:span></text:span><text:span text:style-name="Strong_20_Emphasis"><text:span text:style-name="T52">4</text:span></text:span><text:span text:style-name="Strong_20_Emphasis"><text:span text:style-name="T51"> osób.</text:span></text:span></text:p>
      <text:p text:style-name="P12"><text:span text:style-name="Strong_20_Emphasis"><text:span text:style-name="T51"/></text:span></text:p>
      <text:p text:style-name="P8"/>
      <text:p text:style-name="P6">Kryterium wyboru oferenta będzie najniższa oferowana cena <text:span text:style-name="T84">obejmująca</text:span> </text:p>
      <text:p text:style-name="P7">całość usługi wg w/w harmonogramu.</text:p>
      <text:p text:style-name="P7"/>
      <text:p text:style-name="P19"><text:span text:style-name="T10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0">informacja@piechowice.pl</text:span></text:span></text:a><text:span text:style-name="T10"> </text:span><text:span text:style-name="T11">lub dostarczyć</text:span><text:span text:style-name="T10"> <text:s text:c="5"/>osobiście </text:span><text:span text:style-name="T12">(</text:span><text:span text:style-name="T11">ewentualnie </text:span><text:span text:style-name="T10"><text:s/>listownie </text:span><text:span text:style-name="T12">za pośrednictwem poczty)</text:span><text:span text:style-name="T10"> do Piechowickiego Ośrodka Kultury, <text:s text:c="12"/></text:span><text:span text:style-name="T11">ul. Kryształowa </text:span><text:span text:style-name="T10"><text:s/>53; 58-573 Piechowice </text:span></text:p>
      <text:p text:style-name="P18"><text:span text:style-name="T16">Jednocześnie prosimy o składanie ofert na obowiązującym formularzu ofertowym </text:span><text:span text:style-name="T17">załączonym do niniejszego zaproszenia </text:span><text:span text:style-name="T16">, </text:span><text:span text:style-name="T17">lub </text:span><text:span text:style-name="T18">do pobrania</text:span><text:span text:style-name="T16"> ze strony </text:span><text:a xlink:type="simple" xlink:href="http://www.pokpiechowice.pl/" text:style-name="Internet_20_link" text:visited-style-name="Visited_20_Internet_20_Link"><text:span text:style-name="Internet_20_link"><text:span text:style-name="T15">www.pok.piechowice.pl</text:span></text:span></text:a><text:span text:style-name="Internet_20_link"><text:span text:style-name="T16"> /</text:span></text:span><text:span text:style-name="Internet_20_link"><text:span text:style-name="T22"> zakładka P</text:span></text:span><text:span text:style-name="Internet_20_link"><text:span text:style-name="T23">ROJEKTY</text:span></text:span><text:span text:style-name="T6"> </text:span><text:span text:style-name="T7">czy też</text:span><text:span text:style-name="T6"> w <text:s/>Piechowickim Ośrodku Kultury - <text:s/></text:span><text:span text:style-name="T8">Piechowice,</text:span><text:span text:style-name="T6">ul. </text:span><text:span text:style-name="T9">Kryształowa</text:span><text:span text:style-name="T6"> 53</text:span></text:p>
      <text:p text:style-name="P17"><text:span text:style-name="Domyślna_20_czcionka_20_akapitu"><text:span text:style-name="T54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5:15:01.643000000</dc:date>
    <meta:editing-cycles>25</meta:editing-cycles>
    <meta:editing-duration>PT2H15M40S</meta:editing-duration>
    <meta:document-statistic meta:table-count="0" meta:image-count="0" meta:object-count="0" meta:page-count="1" meta:paragraph-count="27" meta:word-count="288" meta:character-count="2312" meta:non-whitespace-character-count="1657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