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 CE" svg:font-family="'Arial CE'" style:font-family-generic="swiss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2pt" style:text-underline-style="solid" style:text-underline-width="auto" style:text-underline-color="font-color" officeooo:paragraph-rsid="00245273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Liberation Serif" fo:font-size="12pt" officeooo:paragraph-rsid="00245273" style:font-size-asian="12pt" style:font-size-complex="12pt"/>
    </style:style>
    <style:style style:name="P3" style:family="paragraph" style:parent-style-name="Standard">
      <style:text-properties fo:color="#000000" style:font-name="Liberation Serif" fo:font-size="12pt" officeooo:paragraph-rsid="0027cced" style:font-size-asian="12pt" style:font-size-complex="12pt"/>
    </style:style>
    <style:style style:name="P4" style:family="paragraph" style:parent-style-name="Standard">
      <style:text-properties fo:color="#000000" style:font-name="Liberation Serif" fo:font-size="12pt" officeooo:paragraph-rsid="002b6f13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Liberation Serif" officeooo:paragraph-rsid="00245273"/>
    </style:style>
    <style:style style:name="P6" style:family="paragraph" style:parent-style-name="Standard">
      <style:text-properties fo:color="#000000" fo:font-size="9pt" officeooo:paragraph-rsid="00245273" style:font-size-asian="7.84999990463257pt" style:font-size-complex="9pt"/>
    </style:style>
    <style:style style:name="P7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officeooo:paragraph-rsid="00245273"/>
    </style:style>
    <style:style style:name="P8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paragraph-rsid="0024527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9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1a77b9" officeooo:paragraph-rsid="00245273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10" style:family="paragraph" style:parent-style-name="Standard">
      <style:text-properties fo:color="#ff00ff" style:font-name="Liberation Serif" fo:font-size="9pt" fo:font-weight="normal" officeooo:paragraph-rsid="00245273" style:font-size-asian="7.84999990463257pt" style:font-weight-asian="normal" style:font-name-complex="Times New Roman" style:font-size-complex="9pt" style:font-weight-complex="normal"/>
    </style:style>
    <style:style style:name="P11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ff00ff" officeooo:paragraph-rsid="00245273"/>
    </style:style>
    <style:style style:name="P12" style:family="paragraph" style:parent-style-name="Standard">
      <style:paragraph-properties>
        <style:tab-stops>
          <style:tab-stop style:position="0.635cm"/>
        </style:tab-stops>
      </style:paragraph-properties>
      <style:text-properties officeooo:paragraph-rsid="00245273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2b8629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2b8629"/>
    </style:style>
    <style:style style:name="P15" style:family="paragraph" style:parent-style-name="Standard">
      <style:text-properties officeooo:paragraph-rsid="002653fc"/>
    </style:style>
    <style:style style:name="P16" style:family="paragraph" style:parent-style-name="Footer">
      <style:paragraph-properties fo:margin-left="0cm" fo:margin-right="0cm" fo:text-align="start" style:justify-single-word="false" fo:text-indent="0cm" style:auto-text-indent="false"/>
      <style:text-properties officeooo:paragraph-rsid="0027cced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4pt" style:text-underline-style="none" fo:font-weight="bold" officeooo:paragraph-rsid="00245273" style:font-size-asian="14pt" style:font-weight-asian="bold" style:font-name-complex="Cambria" style:font-size-complex="14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.494cm" fo:margin-bottom="0.132cm" loext:contextual-spacing="false"/>
      <style:text-properties fo:color="#000000" style:font-name="Liberation Serif" fo:font-size="12pt" fo:font-weight="bold" officeooo:paragraph-rsid="00245273" style:font-size-asian="12pt" style:font-weight-asian="bold" style:font-name-complex="Times New Roman" style:font-size-complex="12pt" style:font-weight-complex="bold"/>
    </style:style>
    <style:style style:name="P19" style:family="paragraph" style:parent-style-name="Normalny_20__28_Web_29_">
      <style:paragraph-properties fo:margin-top="0.494cm" fo:margin-bottom="0.132cm" loext:contextual-spacing="false" fo:text-align="start" style:justify-single-word="false"/>
      <style:text-properties officeooo:paragraph-rsid="00245273"/>
    </style:style>
    <style:style style:name="P20" style:family="paragraph" style:parent-style-name="Normalny_20__28_Web_29_">
      <style:paragraph-properties fo:margin-top="0.494cm" fo:margin-bottom="0.132cm" loext:contextual-spacing="false" fo:text-align="center" style:justify-single-word="false"/>
      <style:text-properties officeooo:paragraph-rsid="0027cced"/>
    </style:style>
    <style:style style:name="P21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4pt" style:text-underline-style="none" fo:font-weight="bold" officeooo:paragraph-rsid="00245273" style:font-size-asian="14pt" style:font-weight-asian="bold" style:font-name-complex="Cambria" style:font-size-complex="14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1pt" fo:font-weight="normal" officeooo:paragraph-rsid="00245273" style:font-size-asian="11pt" style:font-weight-asian="normal" style:font-name-complex="Cambria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style:font-name="Liberation Serif" officeooo:paragraph-rsid="00245273" style:font-name-complex="Cambria" fo:hyphenate="false" fo:hyphenation-remain-char-count="2" fo:hyphenation-push-char-count="2"/>
    </style:style>
    <style:style style:name="P24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officeooo:paragraph-rsid="00245273" fo:hyphenate="false" fo:hyphenation-remain-char-count="2" fo:hyphenation-push-char-count="2"/>
    </style:style>
    <style:style style:name="P25" style:family="paragraph" style:parent-style-name="Normalny_20__28_Web_29_">
      <style:paragraph-properties fo:text-align="center" style:justify-single-word="false"/>
      <style:text-properties officeooo:paragraph-rsid="00245273"/>
    </style:style>
    <style:style style:name="P26" style:family="paragraph" style:parent-style-name="Standard" style:master-page-name="MP0">
      <style:paragraph-properties style:page-number="auto" fo:break-before="page"/>
      <style:text-properties officeooo:paragraph-rsid="00214e77"/>
    </style:style>
    <style:style style:name="P27" style:family="paragraph" style:parent-style-name="Standard">
      <style:text-properties fo:color="#000000" style:font-name="Liberation Serif" fo:font-size="12pt" fo:font-weight="normal" officeooo:paragraph-rsid="002b6f13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text-properties officeooo:paragraph-rsid="002c5d86"/>
    </style:style>
    <style:style style:name="P29" style:family="paragraph" style:parent-style-name="Normalny_20__28_Web_29_">
      <style:paragraph-properties fo:text-align="center" style:justify-single-word="false"/>
      <style:text-properties fo:color="#000000" style:font-name="Liberation Serif" fo:font-size="13pt" fo:font-weight="normal" officeooo:paragraph-rsid="00245273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officeooo:rsid="001e4e34" style:font-weight-asian="bold" style:font-name-complex="Times New Roman" style:font-weight-complex="bold"/>
    </style:style>
    <style:style style:name="T3" style:family="text">
      <style:text-properties fo:font-weight="bold" officeooo:rsid="002653fc" style:font-weight-asian="bold" style:font-name-complex="Times New Roman" style:font-weight-complex="bold"/>
    </style:style>
    <style:style style:name="T4" style:family="text">
      <style:text-properties fo:font-weight="bold" officeooo:rsid="002b8629" style:font-weight-asian="bold" style:font-name-complex="Times New Roman" style:font-weight-complex="bold"/>
    </style:style>
    <style:style style:name="T5" style:family="text">
      <style:text-properties fo:font-weight="bold" style:font-weight-asian="bold" style:font-name-complex="Tahoma" style:font-weight-complex="bold"/>
    </style:style>
    <style:style style:name="T6" style:family="text">
      <style:text-properties fo:color="#000000" style:font-name="Liberation Serif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font-name="Liberation Serif" fo:font-size="12pt" fo:font-style="normal" style:text-underline-style="none" fo:font-weight="normal" officeooo:rsid="0014f36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font-name="Liberation Serif" fo:font-size="12pt" fo:font-style="normal" style:text-underline-style="none" fo:font-weight="normal" officeooo:rsid="001b2d0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font-name="Liberation Serif" fo:font-size="12pt" fo:font-style="normal" style:text-underline-style="none" fo:font-weight="normal" officeooo:rsid="0013754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font-name="Liberation Serif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Liberation Serif" fo:font-size="12pt" fo:font-weight="bold" officeooo:rsid="00137546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Liberation Serif" fo:font-size="12pt" fo:font-weight="bold" officeooo:rsid="0027cced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style:font-name="Liberation Serif" fo:font-size="12pt" fo:font-weight="bold" officeooo:rsid="00245273" style:font-size-asian="12pt" style:font-weight-asian="bold" style:font-name-complex="Cambria" style:font-size-complex="12pt"/>
    </style:style>
    <style:style style:name="T14" style:family="text">
      <style:text-properties fo:color="#000000" style:font-name="Liberation Serif" fo:font-size="12pt" fo:font-weight="bold" officeooo:rsid="0027cced" style:font-size-asian="12pt" style:font-weight-asian="bold" style:font-name-complex="Cambria" style:font-size-complex="12pt"/>
    </style:style>
    <style:style style:name="T15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Liberation Serif" fo:font-size="12pt" fo:font-weight="normal" officeooo:rsid="0014f366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Liberation Serif" fo:font-size="12pt" fo:font-weight="normal" officeooo:rsid="001565dc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Liberation Serif" fo:font-size="12pt" fo:font-weight="normal" officeooo:rsid="001c839a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Liberation Serif" fo:font-size="12pt" fo:font-weight="normal" officeooo:rsid="002653fc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Liberation Serif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Liberation Serif" fo:font-size="12pt" fo:font-weight="normal" officeooo:rsid="002653fc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style:font-name="Liberation Serif" fo:font-size="12pt" fo:font-style="italic" fo:font-weight="normal" officeooo:rsid="0009052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Liberation Serif" fo:font-size="12pt" fo:font-style="italic" fo:font-weight="normal" officeooo:rsid="0024527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Liberation Serif" fo:font-size="12pt" fo:font-style="italic" fo:font-weight="normal" officeooo:rsid="0027cce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Liberation Serif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style:font-name="Liberation Serif" fo:font-size="12pt" style:text-underline-style="none" fo:font-weight="normal" officeooo:rsid="001565dc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000000" style:font-name="Liberation Serif" fo:language="de" fo:country="DE" style:font-name-complex="Cambria"/>
    </style:style>
    <style:style style:name="T29" style:family="text">
      <style:text-properties fo:color="#000000" style:font-name="Liberation Serif" fo:font-size="13pt" style:font-name-asian="Times New Roman" style:font-size-asian="13pt" style:font-name-complex="Times New Roman" style:font-size-complex="13pt"/>
    </style:style>
    <style:style style:name="T30" style:family="text">
      <style:text-properties fo:color="#000000" style:font-name="Liberation Serif" fo:font-size="13pt" style:font-size-asian="13pt" style:font-name-complex="Times New Roman" style:font-size-complex="13pt"/>
    </style:style>
    <style:style style:name="T31" style:family="text">
      <style:text-properties fo:color="#000000" style:font-name="Liberation Serif" fo:font-size="13pt" officeooo:rsid="002a08ce" style:font-size-asian="13pt" style:font-name-complex="Times New Roman" style:font-size-complex="13pt"/>
    </style:style>
    <style:style style:name="T32" style:family="text">
      <style:text-properties fo:color="#000000" style:font-name="Liberation Serif" fo:font-size="13pt" style:font-size-asian="13pt" style:font-size-complex="13pt"/>
    </style:style>
    <style:style style:name="T33" style:family="text">
      <style:text-properties fo:color="#000000" style:font-name="Liberation Serif" fo:font-size="13pt" officeooo:rsid="0016d4c5" style:font-size-asian="13pt" style:font-size-complex="13pt"/>
    </style:style>
    <style:style style:name="T34" style:family="text">
      <style:text-properties fo:color="#000000" style:font-name="Liberation Serif" fo:font-size="13pt" officeooo:rsid="001e4e34" style:font-size-asian="13pt" style:font-size-complex="13pt"/>
    </style:style>
    <style:style style:name="T35" style:family="text">
      <style:text-properties fo:color="#000000" style:font-name="Liberation Serif" fo:font-size="13pt" officeooo:rsid="00245273" style:font-size-asian="13pt" style:font-size-complex="13pt"/>
    </style:style>
    <style:style style:name="T36" style:family="text">
      <style:text-properties fo:color="#000000" style:font-name="Liberation Serif" fo:font-size="13pt" officeooo:rsid="002b8629" style:font-size-asian="13pt" style:font-size-complex="13pt"/>
    </style:style>
    <style:style style:name="T37" style:family="text">
      <style:text-properties fo:color="#000000" style:font-name="Liberation Serif" fo:font-size="13pt" fo:font-weight="normal" style:font-size-asian="13pt" style:font-weight-asian="normal" style:font-size-complex="13pt" style:font-weight-complex="normal"/>
    </style:style>
    <style:style style:name="T38" style:family="text">
      <style:text-properties fo:color="#000000" style:font-name="Liberation Serif" fo:font-size="13pt" fo:font-weight="normal" officeooo:rsid="0016d4c5" style:font-size-asian="13pt" style:font-weight-asian="normal" style:font-size-complex="13pt" style:font-weight-complex="normal"/>
    </style:style>
    <style:style style:name="T39" style:family="text">
      <style:text-properties fo:color="#000000" style:font-name="Liberation Serif" fo:font-size="14pt" fo:font-style="italic" fo:font-weight="normal" officeooo:rsid="0027cced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40" style:family="text">
      <style:text-properties fo:color="#000000" style:font-name="Liberation Serif" fo:font-size="14pt" fo:font-style="italic" fo:font-weight="normal" officeooo:rsid="00245273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41" style:family="text">
      <style:text-properties fo:color="#000000" style:font-name="Liberation Serif" fo:font-size="14pt" fo:font-style="italic" fo:font-weight="bold" officeooo:rsid="00090525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42" style:family="text">
      <style:text-properties fo:color="#000000" style:font-name="Liberation Serif" fo:font-size="14pt" fo:font-weight="bold" style:font-size-asian="14pt" style:font-weight-asian="bold" style:font-name-complex="Times New Roman" style:font-size-complex="14pt" style:font-weight-complex="bold"/>
    </style:style>
    <style:style style:name="T43" style:family="text">
      <style:text-properties fo:color="#000000" style:font-name="Liberation Serif" fo:font-size="14pt" fo:font-weight="bold" officeooo:rsid="002bf2b3" style:font-size-asian="14pt" style:font-weight-asian="bold" style:font-name-complex="Cambria" style:font-size-complex="14pt"/>
    </style:style>
    <style:style style:name="T44" style:family="text">
      <style:text-properties fo:color="#000000" style:font-name="Liberation Serif" fo:font-size="14pt" style:font-size-asian="14pt" style:font-name-complex="Times New Roman" style:font-size-complex="14pt"/>
    </style:style>
    <style:style style:name="T4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8a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53fc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47" style:family="text">
      <style:text-properties style:font-name="Liberation Serif" officeooo:rsid="001ebd87"/>
    </style:style>
    <style:style style:name="T48" style:family="text">
      <style:text-properties style:font-name="Liberation Serif" fo:language="de" fo:country="DE" style:font-name-complex="Cambria"/>
    </style:style>
    <style:style style:name="T49" style:family="text">
      <style:text-properties style:font-name="Liberation Serif" fo:font-size="14pt" fo:font-weight="bold" style:font-size-asian="14pt" style:font-weight-asian="bold" style:font-name-complex="Cambria" style:font-size-complex="14pt"/>
    </style:style>
    <style:style style:name="T50" style:family="text">
      <style:text-properties fo:font-weight="normal" style:font-weight-asian="normal" style:font-name-complex="Times New Roman" style:font-weight-complex="normal"/>
    </style:style>
    <style:style style:name="T51" style:family="text">
      <style:text-properties fo:font-weight="normal" officeooo:rsid="001e4e34" style:font-weight-asian="normal" style:font-name-complex="Times New Roman" style:font-weight-complex="normal"/>
    </style:style>
    <style:style style:name="T52" style:family="text">
      <style:text-properties fo:font-weight="normal" officeooo:rsid="002a08ce" style:font-weight-asian="normal" style:font-name-complex="Times New Roman" style:font-weight-complex="normal"/>
    </style:style>
    <style:style style:name="T53" style:family="text">
      <style:text-properties fo:font-weight="normal" officeooo:rsid="002b8629" style:font-weight-asian="normal" style:font-name-complex="Times New Roman" style:font-weight-complex="normal"/>
    </style:style>
    <style:style style:name="T54" style:family="text">
      <style:text-properties officeooo:rsid="001c839a"/>
    </style:style>
    <style:style style:name="T55" style:family="text">
      <style:text-properties officeooo:rsid="0018ad69"/>
    </style:style>
    <style:style style:name="T56" style:family="text">
      <style:text-properties officeooo:rsid="0019c495"/>
    </style:style>
    <style:style style:name="T57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58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9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e4e34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0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c839a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1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2653fc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2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63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4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1e4e34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5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16d4c5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6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8a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7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27cced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8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2b8629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9" style:family="text">
      <style:text-properties style:text-outline="false" style:text-line-through-style="none" style:text-line-through-type="none" fo:font-style="normal" fo:text-shadow="none" style:text-underline-style="none" fo:font-weight="normal" officeooo:rsid="000cb8a1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70" style:family="text">
      <style:text-properties style:text-outline="false" style:text-line-through-style="none" style:text-line-through-type="none" fo:font-style="normal" fo:text-shadow="none" style:text-underline-style="none" fo:font-weight="normal" officeooo:rsid="0018ad69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71" style:family="text">
      <style:text-properties style:text-outline="false" style:text-line-through-style="none" style:text-line-through-type="none" fo:font-style="normal" fo:text-shadow="none" style:text-underline-style="none" fo:font-weight="normal" officeooo:rsid="0019c495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72" style:family="text">
      <style:text-properties style:text-outline="false" style:text-line-through-style="none" style:text-line-through-type="none" fo:font-style="normal" fo:text-shadow="none" style:text-underline-style="none" fo:font-weight="normal" officeooo:rsid="0027cced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73" style:family="text">
      <style:text-properties fo:color="#ff00ff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b8a1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4" style:family="text">
      <style:text-properties officeooo:rsid="000d81ea"/>
    </style:style>
    <style:style style:name="T75" style:family="text">
      <style:text-properties officeooo:rsid="00260f94"/>
    </style:style>
    <style:style style:name="T76" style:family="text">
      <style:text-properties fo:color="#111111" fo:font-style="normal" fo:background-color="#ffffff" loext:char-shading-value="0" style:font-style-asian="normal" style:font-name-complex="Arial Narrow" style:font-style-complex="normal"/>
    </style:style>
    <style:style style:name="T77" style:family="text">
      <style:text-properties officeooo:rsid="0027cced"/>
    </style:style>
    <style:style style:name="T78" style:family="text">
      <style:text-properties officeooo:rsid="002c5d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Domyślna_20_czcionka_20_akapitu"><text:span text:style-name="T13"/></text:span></text:p>
      <text:p text:style-name="P28"><text:span text:style-name="Domyślna_20_czcionka_20_akapitu"><text:span text:style-name="T13"><text:s text:c="2"/></text:span></text:span><text:span text:style-name="Domyślna_20_czcionka_20_akapitu"><text:span text:style-name="T14"><text:s text:c="32"/></text:span></text:span><text:span text:style-name="Domyślna_20_czcionka_20_akapitu"><text:span text:style-name="T43">Gmina Miejska Piechowice i </text:span></text:span><text:span text:style-name="Domyślna_20_czcionka_20_akapitu"><text:span text:style-name="T14"><text:s/></text:span></text:span><text:span text:style-name="T49">Piechowicki Ośrodek Kultury</text:span></text:p>
      <text:p text:style-name="P23">58-573 Piechowice, ul. Kryształowa 53</text:p>
      <text:p text:style-name="P24"><text:span text:style-name="T48">tel. 75 76 17 201; e-mail:</text:span><text:span text:style-name="T28"> </text:span><text:span text:style-name="Internet_20_link"><text:span text:style-name="T48">informacja@piechowice.pl</text:span></text:span></text:p>
      <text:p text:style-name="P22">realizując zamówienie <text:span text:style-name="T75">zg</text:span><text:span text:style-name="T76">odnie z art. 2 pkt. 1 Ustawy z dnia 11 września 2019r. Prawo zamówień publicznych ( Dz.U.poz. 2019) oraz Ustawy z dnia 27 listopada 2020r O zmianie ustawy o umowie koncesji na roboty <text:s/>budowlane lub usługi, ustawy – Prawo zamówień publicznych oraz niektórych innych ustaw ( Dz.U. poz. 288,1492 i 1517 ) </text:span></text:p>
      <text:p text:style-name="P21"/>
      <text:p text:style-name="P17">ZAPRASZA<text:span text:style-name="T78">JĄ</text:span></text:p>
      <text:p text:style-name="P13">do złożenia oferty cenowej </text:p>
      <text:p text:style-name="P13">na potrzeby realizacji głównej imprezy miejskiej</text:p>
      <text:p text:style-name="P14"><text:span text:style-name="Domyślna_20_czcionka_20_akapitu"><text:span text:style-name="T41"><text:s/>pn. KRYSZTAŁOWY WEEKEND </text:span></text:span></text:p>
      <text:p text:style-name="P16"><text:span text:style-name="Domyślna_20_czcionka_20_akapitu"><text:span text:style-name="T23"><text:s text:c="2"/></text:span></text:span><text:span text:style-name="Domyślna_20_czcionka_20_akapitu"><text:span text:style-name="T24"><text:s text:c="43"/></text:span></text:span><text:span text:style-name="Domyślna_20_czcionka_20_akapitu"><text:span text:style-name="T23"><text:s text:c="2"/></text:span></text:span><text:span text:style-name="Domyślna_20_czcionka_20_akapitu"><text:span text:style-name="T24"><text:s text:c="22"/></text:span></text:span></text:p>
      <text:p text:style-name="P16"><text:span text:style-name="Domyślna_20_czcionka_20_akapitu"><text:span text:style-name="T24"><text:s text:c="2"/></text:span></text:span><text:span text:style-name="Domyślna_20_czcionka_20_akapitu"><text:span text:style-name="T25"><text:s text:c="55"/></text:span></text:span><text:span text:style-name="Domyślna_20_czcionka_20_akapitu"><text:span text:style-name="T39"><text:s text:c="9"/></text:span></text:span><text:span text:style-name="Domyślna_20_czcionka_20_akapitu"><text:span text:style-name="T40"><text:s/></text:span></text:span><text:span text:style-name="Strong_20_Emphasis"><text:span text:style-name="T42">dotyczącej </text:span></text:span><text:span text:style-name="Strong_20_Emphasis"><text:span text:style-name="T44">zadania:</text:span></text:span></text:p>
      <text:p text:style-name="P25"><text:span text:style-name="Strong_20_Emphasis"><text:span text:style-name="T29"><text:s/></text:span></text:span><text:span text:style-name="Strong_20_Emphasis"><text:span text:style-name="T30">Usługa o</text:span></text:span><text:span text:style-name="Strong_20_Emphasis"><text:span text:style-name="T31">bsługi medycznej </text:span></text:span><text:span text:style-name="T32">w dn</text:span><text:span text:style-name="T35">iu</text:span><text:span text:style-name="T33"> </text:span><text:span text:style-name="T36">3</text:span><text:span text:style-name="T34"> lipca </text:span><text:span text:style-name="T35">2022r</text:span><text:span text:style-name="T33"> </text:span><text:span text:style-name="T37">wg. </text:span><text:span text:style-name="T38">następującego</text:span><text:span text:style-name="T37"> harmonogramu:</text:span></text:p>
      <text:p text:style-name="P29"/>
      <text:p text:style-name="P1"><text:span text:style-name="T4">niedziela</text:span><text:span text:style-name="T1">/ </text:span><text:span text:style-name="T4">3</text:span><text:span text:style-name="T2"> lipca 202</text:span><text:span text:style-name="T3">2</text:span><text:span text:style-name="T2">r.</text:span></text:p>
      <text:p text:style-name="P3"><text:span text:style-name="T1">-</text:span><text:span text:style-name="T5"> </text:span>miejsc<text:span text:style-name="T54">e</text:span> : Piechowice centrum- ul. Mickiewicza i plac przed dworcem PKP <text:span text:style-name="T55">wraz z</text:span> przyległ<text:span text:style-name="T56">ymi</text:span> do niego</text:p>
      <text:p text:style-name="P3"><text:s text:c="2"/>części<text:span text:style-name="T55">ami</text:span> ul. Szkolnej, Kolejowej <text:span text:style-name="T77">i Mickiewicza</text:span></text:p>
      <text:p text:style-name="P10"/>
      <text:p text:style-name="P4"><text:span text:style-name="T50">- czas pracy: </text:span><text:span text:style-name="T53">4</text:span><text:span text:style-name="T50"> godz ( w godz. 1</text:span><text:span text:style-name="T53">5</text:span><text:span text:style-name="T50">.00 -</text:span><text:span text:style-name="T53">19</text:span><text:span text:style-name="T50">.</text:span><text:span text:style-name="T51">0</text:span><text:span text:style-name="T50">0 ) </text:span><text:span text:style-name="T52">tj. </text:span><text:span text:style-name="T53">x 1</text:span><text:span text:style-name="T52"> ratownik</text:span></text:p>
      <text:p text:style-name="P27"/>
      <text:p text:style-name="P15"><text:span text:style-name="T19"><text:s text:c="2"/></text:span><text:span text:style-name="T20"><text:s text:c="14"/></text:span><text:span text:style-name="T21"><text:s text:c="2"/></text:span><text:span text:style-name="T22"><text:s text:c="55"/></text:span><text:span text:style-name="Strong_20_Emphasis"><text:span text:style-name="T46"><text:s text:c="57"/></text:span></text:span></text:p>
      <text:p text:style-name="P6"/>
      <text:p text:style-name="P5"><text:span text:style-name="T57">Termin składania ofert: </text:span><text:span text:style-name="T58"><text:s/>do </text:span><text:span text:style-name="T61">11 kwietnia</text:span><text:span text:style-name="T58"> 20</text:span><text:span text:style-name="T59">2</text:span><text:span text:style-name="T61">2</text:span><text:span text:style-name="T58">r <text:s/>(</text:span><text:span text:style-name="T60">tj. </text:span><text:span text:style-name="T61">poniedziałek</text:span><text:span text:style-name="T58">)</text:span></text:p>
      <text:p text:style-name="P7"><text:span text:style-name="T62">Termin i miejsce wykonania usługi:</text:span><text:span text:style-name="T63"> <text:s text:c="18"/></text:span></text:p>
      <text:p text:style-name="P7"><text:span text:style-name="T63"><text:s text:c="3"/></text:span><text:span text:style-name="T67"><text:s text:c="14"/></text:span><text:span text:style-name="T63"><text:s text:c="2"/></text:span><text:span text:style-name="T68">3</text:span><text:span text:style-name="T64"> lipca 202</text:span><text:span text:style-name="T67">2</text:span><text:span text:style-name="T65"> / </text:span><text:span text:style-name="T66">Piechowice centrum- ul. Mickiewicza i plac przed dworcem PKP <text:s/></text:span></text:p>
      <text:p text:style-name="P2"><text:span text:style-name="T69"><text:s text:c="19"/></text:span><text:span text:style-name="T70">wraz z </text:span><text:span text:style-name="T69"><text:s/>przyległ</text:span><text:span text:style-name="T71">ymi</text:span><text:span text:style-name="T69"> do niego części</text:span><text:span text:style-name="T70">ami</text:span><text:span text:style-name="T69"> ul. Szkolnej, <text:s/>Kolejowej </text:span><text:span text:style-name="T72">i Mickiewicza</text:span></text:p>
      <text:p text:style-name="P12"><text:span text:style-name="T45"><text:s text:c="28"/><text:tab/></text:span><text:span text:style-name="T73"> <text:s text:c="39"/></text:span></text:p>
      <text:p text:style-name="P11"/>
      <text:p text:style-name="P8">Kryterium wyboru oferenta będzie najniższa oferowana cena <text:span text:style-name="T74">obejmująca</text:span> </text:p>
      <text:p text:style-name="P9">całość usługi wg w/w harmonogramu.</text:p>
      <text:p text:style-name="P20"><text:span text:style-name="T10">Oferty należy przesłać pocztą elektroniczną na adres: </text:span><text:a xlink:type="simple" xlink:href="mailto:informacja@piechowice.pl" text:style-name="Internet_20_link" text:visited-style-name="Visited_20_Internet_20_Link"><text:span text:style-name="Internet_20_link"><text:span text:style-name="T10">informacja@piechowice.pl</text:span></text:span></text:a><text:span text:style-name="T10"> </text:span><text:span text:style-name="T11">lub dostarczyć</text:span><text:span text:style-name="T10"> <text:s text:c="5"/>osobiście </text:span><text:span text:style-name="T12">(</text:span><text:span text:style-name="T11">ewentualnie </text:span><text:span text:style-name="T10"><text:s/>listownie </text:span><text:span text:style-name="T12">za pośrednictwem poczty)</text:span><text:span text:style-name="T10"> do Piechowickiego Ośrodka Kultury, <text:s text:c="12"/></text:span><text:span text:style-name="T11">ul. Kryształowa </text:span><text:span text:style-name="T10"><text:s/>53; 58-573 Piechowice </text:span></text:p>
      <text:p text:style-name="P19"><text:span text:style-name="T16">Jednocześnie prosimy o składanie ofert na obowiązującym formularzu ofertowym </text:span><text:span text:style-name="T17">załączonym do niniejszego zaproszenia </text:span><text:span text:style-name="T16">, </text:span><text:span text:style-name="T17">lub </text:span><text:span text:style-name="T18">do pobrania</text:span><text:span text:style-name="T16"> ze strony </text:span><text:a xlink:type="simple" xlink:href="http://www.pokpiechowice.pl/" text:style-name="Internet_20_link" text:visited-style-name="Visited_20_Internet_20_Link"><text:span text:style-name="Internet_20_link"><text:span text:style-name="T15">www.pok.piechowice.pl</text:span></text:span></text:a><text:span text:style-name="Internet_20_link"><text:span text:style-name="T16"> /</text:span></text:span><text:span text:style-name="Internet_20_link"><text:span text:style-name="T26"> zakładka P</text:span></text:span><text:span text:style-name="Internet_20_link"><text:span text:style-name="T27">ROJEKTY</text:span></text:span><text:span text:style-name="T6"> </text:span><text:span text:style-name="T7">czy też</text:span><text:span text:style-name="T6"> w <text:s/>Piechowickim Ośrodku Kultury - <text:s/></text:span><text:span text:style-name="T8">Piechowice,</text:span><text:span text:style-name="T6">ul. </text:span><text:span text:style-name="T9">Kryształowa</text:span><text:span text:style-name="T6"> 53</text:span></text:p>
      <text:p text:style-name="P18"><text:span text:style-name="Domyślna_20_czcionka_20_akapitu"><text:span text:style-name="T47"><text:s text:c="39"/>Dodatkowe informacje pod nr tel. : 75 76 17 20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 CE" svg:font-family="'Arial CE'" style:font-family-generic="swiss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hyphenation-ladder-count="no-limit" fo:text-indent="1.249cm" style:auto-text-indent="false" fo:keep-with-next="always">
        <style:tab-stops/>
      </style:paragraph-properties>
      <style:text-properties fo:font-size="10pt" fo:font-weight="bold" style:font-size-asian="10pt" style:font-weight-asian="bold" style:font-size-complex="10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Subtitle" style:family="paragraph" style:parent-style-name="Standard" style:next-style-name="Standard" style:default-outline-level="2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m_5f_-4385204854369469801tekstpodstawowy21" style:display-name="m_-4385204854369469801tekstpodstawowy21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reść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language="pl" fo:country="PL" fo:font-style="normal" style:text-underline-style="none" fo:font-weight="normal" style:font-name-asian="Arial Unicode MS1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1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cm" fo:margin-bottom="0cm" loext:contextual-spacing="false" style:writing-mode="page"/>
      <style:text-properties fo:color="#000000"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Calibri" fo:font-family="Calibri" style:font-family-generic="swiss" style:font-pitch="variable" fo:font-style="normal" fo:font-weight="normal" style:font-style-asian="normal" style:font-weight-asian="normal" style:font-name-complex="Calibri" style:font-family-complex="Calibri" style:font-family-generic-complex="swiss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70c7" style:text-line-through-style="none" style:text-line-through-type="none" style:text-underline-style="none"/>
    </style:style>
    <style:style style:name="mytool" style:family="text"/>
    <style:style style:name="Nierozpoznana_20_wzmianka" style:display-name="Nierozpoznana wzmianka" style:family="text">
      <style:text-properties fo:color="#605e5c" fo:background-color="#e1dfdd"/>
    </style:style>
    <style:style style:name="Podtytuł_20_Znak" style:display-name="Podtytuł Znak" style:family="text"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tyle="normal" fo:font-weight="normal" style:font-style-asian="normal" style:font-weight-asian="normal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1.071cm" fo:margin-right="0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Julcia</meta:initial-creator>
    <meta:creation-date>2022-03-21T09:29:00Z</meta:creation-date>
    <dc:date>2022-03-24T14:43:15.631000000</dc:date>
    <meta:editing-cycles>23</meta:editing-cycles>
    <meta:editing-duration>PT2H12M58S</meta:editing-duration>
    <meta:document-statistic meta:table-count="0" meta:image-count="0" meta:object-count="0" meta:page-count="1" meta:paragraph-count="26" meta:word-count="260" meta:character-count="2281" meta:non-whitespace-character-count="1540"/>
    <meta:template xlink:type="simple" xlink:actuate="onRequest" xlink:title="" xlink:href="../PRZESIEDLENI%20projekt%202022/Koncert%20M%20Piekarczyka/projekt%20umowy%20Marek%20Piekarczyk%20%202%20Lipca%202022r%20PIechowice.odt/Normal"/>
  </office:meta>
</office:document-meta>
</file>