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Arial Narrow" svg:font-family="'Arial Narrow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erif" fo:font-size="12pt" fo:font-weight="normal" officeooo:rsid="002653fc" officeooo:paragraph-rsid="002ca9f3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fo:color="#000000" fo:font-size="9pt" officeooo:paragraph-rsid="00245273" style:font-size-asian="7.84999990463257pt" style:font-size-complex="9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45273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ff" officeooo:paragraph-rsid="00245273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245273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45273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32372f" style:font-size-asian="14pt" style:font-weight-asian="bold" style:font-name-complex="Cambria" style:font-size-complex="14pt"/>
    </style:style>
    <style:style style:name="P11" style:family="paragraph" style:parent-style-name="Standard">
      <style:text-properties officeooo:paragraph-rsid="002653fc"/>
    </style:style>
    <style:style style:name="P12" style:family="paragraph" style:parent-style-name="Standard">
      <style:text-properties officeooo:paragraph-rsid="0027cced"/>
    </style:style>
    <style:style style:name="P13" style:family="paragraph" style:parent-style-name="Standard">
      <style:paragraph-properties fo:text-align="start" style:justify-single-word="false"/>
      <style:text-properties officeooo:paragraph-rsid="002adb1e"/>
    </style:style>
    <style:style style:name="P14" style:family="paragraph" style:parent-style-name="Standard">
      <style:paragraph-properties fo:text-align="start" style:justify-single-word="false"/>
      <style:text-properties officeooo:paragraph-rsid="002ca9f3"/>
    </style:style>
    <style:style style:name="P15" style:family="paragraph" style:parent-style-name="Standard">
      <style:paragraph-properties fo:text-align="start" style:justify-single-word="false"/>
      <style:text-properties officeooo:paragraph-rsid="0032372f"/>
    </style:style>
    <style:style style:name="P16" style:family="paragraph" style:parent-style-name="Standard">
      <style:text-properties officeooo:paragraph-rsid="002adb1e"/>
    </style:style>
    <style:style style:name="P17" style:family="paragraph" style:parent-style-name="Standard">
      <style:text-properties officeooo:paragraph-rsid="0032372f"/>
    </style:style>
    <style:style style:name="P18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45273"/>
    </style:style>
    <style:style style:name="P21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22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23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24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27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8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P29" style:family="paragraph" style:parent-style-name="Standard">
      <style:text-properties officeooo:paragraph-rsid="00352471"/>
    </style:style>
    <style:style style:name="P30" style:family="paragraph" style:parent-style-name="Standard">
      <style:text-properties officeooo:paragraph-rsid="00367e19"/>
    </style:style>
    <style:style style:name="P31" style:family="paragraph" style:parent-style-name="Standard">
      <style:paragraph-properties fo:text-align="start" style:justify-single-word="false"/>
      <style:text-properties fo:color="#000000" officeooo:rsid="00367e19" officeooo:paragraph-rsid="00367e19"/>
    </style:style>
    <style:style style:name="T1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Liberation Serif" fo:font-size="12pt" style:font-size-asian="12pt" style:font-size-complex="12pt"/>
    </style:style>
    <style:style style:name="T6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Liberation Serif" fo:font-size="12pt" fo:font-weight="bold" style:font-size-asian="12pt" style:font-weight-asian="bold" style:font-name-complex="Cambria" style:font-size-complex="12pt"/>
    </style:style>
    <style:style style:name="T10" style:family="text">
      <style:text-properties fo:color="#000000" style:font-name="Liberation Serif" fo:font-size="12pt" fo:font-weight="bold" officeooo:rsid="00245273" style:font-size-asian="12pt" style:font-weight-asian="bold" style:font-name-complex="Cambria" style:font-size-complex="12pt"/>
    </style:style>
    <style:style style:name="T11" style:family="text">
      <style:text-properties fo:color="#000000" style:font-name="Liberation Serif" fo:font-size="12pt" fo:font-weight="bold" officeooo:rsid="0027cced" style:font-size-asian="12pt" style:font-weight-asian="bold" style:font-name-complex="Cambria" style:font-size-complex="12pt"/>
    </style:style>
    <style:style style:name="T12" style:family="text">
      <style:text-properties fo:color="#000000" style:font-name="Liberation Serif" fo:font-size="12pt" fo:font-weight="bold" officeooo:rsid="002ca9f3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Liberation Serif" fo:font-size="12pt" fo:font-weight="normal" officeooo:rsid="002653fc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Liberation Serif" fo:font-size="12pt" fo:font-weight="normal" officeooo:rsid="002ca9f3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Liberation Serif" fo:font-size="12pt" fo:font-style="italic" fo:font-weight="normal" officeooo:rsid="000905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Liberation Serif" fo:language="de" fo:country="DE" style:font-name-complex="Cambria"/>
    </style:style>
    <style:style style:name="T25" style:family="text">
      <style:text-properties fo:color="#000000" style:font-name="Liberation Serif" fo:font-size="15pt" fo:font-weight="bold" style:font-size-asian="15pt" style:font-weight-asian="bold" style:font-name-complex="Times New Roman" style:font-size-complex="15pt" style:font-weight-complex="bold"/>
    </style:style>
    <style:style style:name="T26" style:family="text">
      <style:text-properties fo:color="#000000" style:font-name="Liberation Serif" fo:font-size="15pt" style:font-size-asian="15pt" style:font-name-complex="Times New Roman" style:font-size-complex="15pt"/>
    </style:style>
    <style:style style:name="T2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2db6" style:font-name-asian="Arial Narrow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6027" style:font-name-asian="Arial Narrow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7ebb" style:font-name-asian="Arial Narrow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db1e" style:font-name-asian="Arial Narrow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a9f3" style:font-name-asian="Arial Narrow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2471" style:font-name-asian="Arial Narrow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7e19" style:font-name-asian="Arial Narrow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42db6" style:font-name-asian="Arial Narrow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6027" style:font-name-asian="Arial Narrow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2372f" style:font-name-asian="Arial Narrow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2a308" style:font-name-asian="Arial Narrow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41" style:family="text">
      <style:text-properties style:font-name="Liberation Serif" officeooo:rsid="001ebd87"/>
    </style:style>
    <style:style style:name="T42" style:family="text">
      <style:text-properties style:font-name="Liberation Serif" fo:language="de" fo:country="DE" style:font-name-complex="Cambria"/>
    </style:style>
    <style:style style:name="T43" style:family="text">
      <style:text-properties style:font-name="Liberation Serif" fo:font-size="14pt" fo:font-weight="bold" style:font-size-asian="14pt" style:font-weight-asian="bold" style:font-name-complex="Cambria" style:font-size-complex="14pt"/>
    </style:style>
    <style:style style:name="T44" style:family="text"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Liberation Serif" fo:font-size="12pt" fo:font-weight="bold" officeooo:rsid="002ca9f3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fo:font-variant="normal" fo:text-transform="none" fo:color="#000000" style:font-name="Liberation Serif" fo:font-size="12pt" fo:letter-spacing="normal" fo:font-style="italic" fo:font-weight="normal" officeooo:rsid="00090525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Liberation Serif" fo:font-size="12pt" fo:letter-spacing="normal" fo:font-style="italic" fo:font-weight="normal" officeooo:rsid="00333109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9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2ca9f3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ca9f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0" style:family="text">
      <style:text-properties fo:color="#ff00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" style:family="text">
      <style:text-properties officeooo:rsid="000d81ea"/>
    </style:style>
    <style:style style:name="T62" style:family="text">
      <style:text-properties officeooo:rsid="00260f94"/>
    </style:style>
    <style:style style:name="T63" style:family="text">
      <style:text-properties fo:color="#111111" fo:font-style="normal" fo:background-color="#ffffff" loext:char-shading-value="0" style:font-style-asian="normal" style:font-name-complex="Arial Narrow1" style:font-style-complex="normal"/>
    </style:style>
    <style:style style:name="T64" style:family="text"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db1e" style:font-name-asian="Arial Narrow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65" style:family="text">
      <style:text-properties fo:color="#ff0000" style:font-name="Liberation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ff0000" style:font-name="Liberation Serif" fo:font-size="12pt" fo:font-weight="bold" officeooo:rsid="002ca9f3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ff0000" style:font-name="Liberation Serif" fo:font-size="12pt" fo:font-weight="normal" officeooo:rsid="002ca9f3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ff0000" style:font-name="Liberation Serif" fo:font-size="12pt" fo:font-weight="normal" officeooo:rsid="002653fc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omyślna_20_czcionka_20_akapitu"><text:span text:style-name="T5"><text:s text:c="68"/></text:span></text:span></text:p>
      <text:p text:style-name="P12"><text:span text:style-name="Domyślna_20_czcionka_20_akapitu"><text:span text:style-name="T9"><text:s text:c="2"/></text:span></text:span><text:span text:style-name="Domyślna_20_czcionka_20_akapitu"><text:span text:style-name="T10"><text:s text:c="4"/></text:span></text:span></text:p>
      <text:p text:style-name="P12"><text:span text:style-name="Domyślna_20_czcionka_20_akapitu"><text:span text:style-name="T10"/></text:span></text:p>
      <text:p text:style-name="P17"><text:span text:style-name="Domyślna_20_czcionka_20_akapitu"><text:span text:style-name="T10"><text:s text:c="2"/></text:span></text:span><text:span text:style-name="Domyślna_20_czcionka_20_akapitu"><text:span text:style-name="T11"><text:s text:c="63"/></text:span></text:span><text:span text:style-name="Domyślna_20_czcionka_20_akapitu"><text:span text:style-name="T10"><text:s text:c="2"/></text:span></text:span><text:span text:style-name="Domyślna_20_czcionka_20_akapitu"><text:s text:c="2"/></text:span><text:span text:style-name="T43"><text:s/></text:span></text:p>
      <text:p text:style-name="P10">Piechowicki Ośrodek Kultury</text:p>
      <text:p text:style-name="P26">58-573 Piechowice, ul. Kryształowa 53</text:p>
      <text:p text:style-name="P27"><text:span text:style-name="T42">tel. 75 76 17 201; e-mail:</text:span><text:span text:style-name="T24"> </text:span><text:span text:style-name="Internet_20_link"><text:span text:style-name="T42">informacja@piechowice.pl</text:span></text:span></text:p>
      <text:p text:style-name="P25">realizując zamówienie <text:span text:style-name="T62">zg</text:span><text:span text:style-name="T63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24"/>
      <text:p text:style-name="P19">ZAPRASZA</text:p>
      <text:p text:style-name="P9">do złożenia oferty cenowej </text:p>
      <text:p text:style-name="P20"><text:span text:style-name="Domyślna_20_czcionka_20_akapitu"><text:span text:style-name="Domyślna_20_czcionka_20_akapitu"><text:span text:style-name="T46"><text:s text:c="6"/></text:span></text:span></text:span><text:span text:style-name="Domyślna_20_czcionka_20_akapitu"><text:span text:style-name="Strong_20_Emphasis"><text:span text:style-name="T46"><text:s text:c="23"/></text:span></text:span></text:span><text:span text:style-name="Domyślna_20_czcionka_20_akapitu"><text:span text:style-name="Strong_20_Emphasis"><text:span text:style-name="T47"><text:s text:c="13"/></text:span></text:span></text:span><text:span text:style-name="Domyślna_20_czcionka_20_akapitu"><text:span text:style-name="Strong_20_Emphasis"><text:span text:style-name="T46">na potrzeby zadania„ PRZESIEDLENI” realizowanego</text:span></text:span></text:span></text:p>
      <text:p text:style-name="Standard"><text:span text:style-name="Strong_20_Emphasis"><text:span text:style-name="T69"><text:s text:c="37"/>w ramach Rządowego Programu Dotacyjnego „Niepodległa”</text:span></text:span><text:span text:style-name="Domyślna_20_czcionka_20_akapitu"><text:span text:style-name="T46"> </text:span></text:span><text:span text:style-name="Domyślna_20_czcionka_20_akapitu"><text:span text:style-name="T20"><text:s text:c="5"/></text:span></text:span></text:p>
      <text:p text:style-name="P18"><text:span text:style-name="Domyślna_20_czcionka_20_akapitu"><text:span text:style-name="T19"><text:s text:c="2"/></text:span></text:span><text:span text:style-name="Domyślna_20_czcionka_20_akapitu"><text:span text:style-name="T20"><text:s text:c="43"/></text:span></text:span><text:span text:style-name="Domyślna_20_czcionka_20_akapitu"><text:span text:style-name="T19"><text:s text:c="2"/></text:span></text:span><text:span text:style-name="Domyślna_20_czcionka_20_akapitu"><text:span text:style-name="T20"><text:s text:c="22"/></text:span></text:span></text:p>
      <text:p text:style-name="P18"><text:span text:style-name="Domyślna_20_czcionka_20_akapitu"><text:span text:style-name="T20"><text:s text:c="2"/></text:span></text:span><text:span text:style-name="Domyślna_20_czcionka_20_akapitu"><text:span text:style-name="T21"><text:s text:c="64"/></text:span></text:span><text:span text:style-name="Domyślna_20_czcionka_20_akapitu"><text:span text:style-name="T20"><text:s/></text:span></text:span><text:span text:style-name="Strong_20_Emphasis"><text:span text:style-name="T25">dotyczącej </text:span></text:span><text:span text:style-name="Strong_20_Emphasis"><text:span text:style-name="T26">zadania:</text:span></text:span></text:p>
      <text:p text:style-name="P29"><text:span text:style-name="Strong_20_Emphasis"><text:span text:style-name="T40">1</text:span></text:span><text:span text:style-name="Strong_20_Emphasis"><text:span text:style-name="T37">. </text:span></text:span><text:span text:style-name="Strong_20_Emphasis"><text:span text:style-name="T38">U</text:span></text:span><text:span text:style-name="Strong_20_Emphasis"><text:span text:style-name="T37">sługa w</text:span></text:span><text:span text:style-name="Strong_20_Emphasis"><text:span text:style-name="T39">ykonania banerów</text:span></text:span><text:span text:style-name="Strong_20_Emphasis"><text:span text:style-name="T30"> w ilości: </text:span></text:span><text:span text:style-name="Strong_20_Emphasis"><text:span text:style-name="T35">3</text:span></text:span><text:span text:style-name="Strong_20_Emphasis"><text:span text:style-name="T30"> szt <text:s/>o wymiarach:</text:span></text:span></text:p>
      <text:p text:style-name="P29"><text:span text:style-name="Strong_20_Emphasis"><text:span text:style-name="T35">- szer. 4 m x wys. 2 m <text:s/>x 1 szt</text:span></text:span></text:p>
      <text:p text:style-name="P30"><text:span text:style-name="Strong_20_Emphasis"><text:span text:style-name="T35">- </text:span></text:span><text:span text:style-name="Strong_20_Emphasis"><text:span text:style-name="T30">szer. </text:span></text:span><text:span text:style-name="Strong_20_Emphasis"><text:span text:style-name="T36">1,5</text:span></text:span><text:span text:style-name="Strong_20_Emphasis"><text:span text:style-name="T30"> m x <text:s/></text:span></text:span><text:span text:style-name="Strong_20_Emphasis"><text:span text:style-name="T35">wys </text:span></text:span><text:span text:style-name="Strong_20_Emphasis"><text:span text:style-name="T30">2,50 m </text:span></text:span><text:span text:style-name="Strong_20_Emphasis"><text:span text:style-name="T35">x 2 szt</text:span></text:span></text:p>
      <text:p text:style-name="P30"><text:span text:style-name="Strong_20_Emphasis"><text:span text:style-name="T33"><text:s/></text:span></text:span><text:span text:style-name="Strong_20_Emphasis"><text:span text:style-name="T30">Baner</text:span></text:span><text:span text:style-name="Strong_20_Emphasis"><text:span text:style-name="T36">y</text:span></text:span><text:span text:style-name="Strong_20_Emphasis"><text:span text:style-name="T30"> oczkowany góra- dół, nadruk jednostronny, pełen kolor, wysoka rozdzielczość, gramatura pow. 500g/m2, na podstawie projekt</text:span></text:span><text:span text:style-name="Strong_20_Emphasis"><text:span text:style-name="T36">ów ( każdy baner będzie wymagał innego projektu ) </text:span></text:span><text:span text:style-name="Strong_20_Emphasis"><text:span text:style-name="T30"><text:s/>przesłan</text:span></text:span><text:span text:style-name="Strong_20_Emphasis"><text:span text:style-name="T36">ych </text:span></text:span><text:span text:style-name="Strong_20_Emphasis"><text:span text:style-name="T30">przez Zamawiającego.</text:span></text:span></text:p>
      <text:p text:style-name="P16"><text:span text:style-name="Strong_20_Emphasis"><text:span text:style-name="T37"/></text:span></text:p>
      <text:p text:style-name="P13"><text:span text:style-name="Strong_20_Emphasis"><text:span text:style-name="T37">2. </text:span></text:span><text:span text:style-name="Strong_20_Emphasis"><text:span text:style-name="T38">U</text:span></text:span><text:span text:style-name="Strong_20_Emphasis"><text:span text:style-name="T37">sługa wydruku plakatów </text:span></text:span><text:span text:style-name="Strong_20_Emphasis"><text:span text:style-name="T30">w ilości 200 szt.,</text:span></text:span><text:span text:style-name="Strong_20_Emphasis"><text:span text:style-name="T37"> </text:span></text:span><text:span text:style-name="Strong_20_Emphasis"><text:span text:style-name="T30">na podstawie projektu przesłanego przez Zamawiającego, format A3, pełen kolor.</text:span></text:span></text:p>
      <text:p text:style-name="P13"><text:span text:style-name="Strong_20_Emphasis"><text:span text:style-name="T30"/></text:span></text:p>
      <text:p text:style-name="P15"><text:span text:style-name="Strong_20_Emphasis"><text:span text:style-name="T39">3</text:span></text:span><text:span text:style-name="Strong_20_Emphasis"><text:span text:style-name="T37">. </text:span></text:span><text:span text:style-name="Strong_20_Emphasis"><text:span text:style-name="T38">U</text:span></text:span><text:span text:style-name="Strong_20_Emphasis"><text:span text:style-name="T37">sługa wydruku </text:span></text:span><text:span text:style-name="Strong_20_Emphasis"><text:span text:style-name="T39">zaproszeń</text:span></text:span><text:span text:style-name="Strong_20_Emphasis"><text:span text:style-name="T30"> w ilości 200 szt, format </text:span></text:span><text:span text:style-name="Strong_20_Emphasis"><text:span text:style-name="T32">2x</text:span></text:span><text:span text:style-name="Strong_20_Emphasis"><text:span text:style-name="T30">DL, składane </text:span></text:span><text:span text:style-name="Strong_20_Emphasis"><text:span text:style-name="T32">do DL</text:span></text:span><text:span text:style-name="Strong_20_Emphasis"><text:span text:style-name="T30">, pełen kolor, na podstawie </text:span></text:span><text:span text:style-name="Strong_20_Emphasis"><text:span text:style-name="T33">projektu przesłanego</text:span></text:span><text:span text:style-name="Strong_20_Emphasis"><text:span text:style-name="T30"> przez Zamawiającego</text:span></text:span></text:p>
      <text:p text:style-name="P13"><text:span text:style-name="Strong_20_Emphasis"><text:span text:style-name="T30"/></text:span></text:p>
      <text:p text:style-name="P15"><text:span text:style-name="Strong_20_Emphasis"><text:span text:style-name="T39">4</text:span></text:span><text:span text:style-name="Strong_20_Emphasis"><text:span text:style-name="T37">. </text:span></text:span><text:span text:style-name="Strong_20_Emphasis"><text:span text:style-name="T38">U</text:span></text:span><text:span text:style-name="Strong_20_Emphasis"><text:span text:style-name="T37">sługa w</text:span></text:span><text:span text:style-name="Strong_20_Emphasis"><text:span text:style-name="T39">ykonania roll-upów</text:span></text:span><text:span text:style-name="Strong_20_Emphasis"><text:span text:style-name="T33"> w ilości: 2 szt. o wym. </text:span></text:span><text:span text:style-name="Strong_20_Emphasis"><text:span text:style-name="T34">ok. 1m szer. x 2m wys., nadruk jednostronny, pełen kolor, wysoka rozdzielczość, </text:span></text:span><text:span text:style-name="Strong_20_Emphasis"><text:span text:style-name="T30">na podstawie </text:span></text:span><text:span text:style-name="Strong_20_Emphasis"><text:span text:style-name="T33">projektu przesłanego</text:span></text:span><text:span text:style-name="Strong_20_Emphasis"><text:span text:style-name="T30"> przez Zamawiającego, </text:span></text:span><text:span text:style-name="Strong_20_Emphasis"><text:span text:style-name="T34">wraz z kasetą i rurką,</text:span></text:span></text:p>
      <text:p text:style-name="P2"/>
      <text:p text:style-name="P31"><text:span text:style-name="T45">U</text:span><text:span text:style-name="T44">waga dodatkowa:</text:span></text:p>
      <text:p text:style-name="P14"><text:span text:style-name="T18">Cenę w/w usług należy podać uwzględniając dostarczenie <text:s/>gotowych materiałów</text:span><text:span text:style-name="T17"> <text:s/></text:span><text:span text:style-name="T18">do siedziby Zamawiającego.</text:span><text:span text:style-name="T17"> <text:s text:c="44"/></text:span></text:p>
      <text:p text:style-name="P11"><text:span text:style-name="Strong_20_Emphasis"><text:span text:style-name="T29"><text:s text:c="2"/></text:span></text:span><text:span text:style-name="Strong_20_Emphasis"><text:span text:style-name="T28"><text:s text:c="59"/></text:span></text:span></text:p>
      <text:p text:style-name="P3"/>
      <text:p text:style-name="P1"><text:span text:style-name="T48">Termin składania ofert: </text:span><text:span text:style-name="T49"><text:s/>do </text:span><text:span text:style-name="T52">11 kwietnia</text:span><text:span text:style-name="T49"> 20</text:span><text:span text:style-name="T50">2</text:span><text:span text:style-name="T52">2</text:span><text:span text:style-name="T49">r <text:s/>(</text:span><text:span text:style-name="T51">tj. </text:span><text:span text:style-name="T52">poniedziałek</text:span><text:span text:style-name="T49">)</text:span></text:p>
      <text:p text:style-name="P4"><text:span text:style-name="T53">Termin </text:span><text:span text:style-name="T54">realizacji </text:span><text:span text:style-name="T53">usługi:</text:span><text:span text:style-name="T55"> </text:span><text:span text:style-name="T59">do 6 czerwca</text:span><text:span text:style-name="T56"> 202</text:span><text:span text:style-name="T58">2</text:span><text:span text:style-name="T57"> </text:span></text:p>
      <text:p text:style-name="P8"><text:span text:style-name="T27"><text:s text:c="28"/><text:tab/></text:span><text:span text:style-name="T60"> <text:s text:c="39"/></text:span></text:p>
      <text:p text:style-name="P7"/>
      <text:p text:style-name="P5">Kryterium wyboru oferenta będzie najniższa oferowana cena <text:span text:style-name="T61">obejmująca</text:span> </text:p>
      <text:p text:style-name="P6">całość usługi wg w/w harmonogramu.</text:p>
      <text:p text:style-name="P23"><text:span text:style-name="T6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6">informacja@piechowice.pl</text:span></text:span></text:a><text:span text:style-name="T6"> </text:span><text:span text:style-name="T7">lub dostarczyć</text:span><text:span text:style-name="T6"> <text:s text:c="5"/>osobiście </text:span><text:span text:style-name="T8">(</text:span><text:span text:style-name="T7">ewentualnie </text:span><text:span text:style-name="T6"><text:s/>listownie </text:span><text:span text:style-name="T8">za pośrednictwem poczty)</text:span><text:span text:style-name="T6"> do Piechowickiego Ośrodka Kultury, <text:s text:c="12"/></text:span><text:span text:style-name="T7">ul. Kryształowa </text:span><text:span text:style-name="T6"><text:s/>53; 58-573 Piechowice </text:span></text:p>
      <text:p text:style-name="P22"><text:span text:style-name="T14">Jednocześnie prosimy o składanie ofert na obowiązującym formularzu ofertowym </text:span><text:span text:style-name="T15">załączonym do niniejszego zaproszenia </text:span><text:span text:style-name="T14">, </text:span><text:span text:style-name="T15">lub </text:span><text:span text:style-name="T16">do pobrania</text:span><text:span text:style-name="T14"> ze strony </text:span><text:a xlink:type="simple" xlink:href="http://www.pokpiechowice.pl/" text:style-name="Internet_20_link" text:visited-style-name="Visited_20_Internet_20_Link"><text:span text:style-name="Internet_20_link"><text:span text:style-name="T13">www.pok.piechowice.pl</text:span></text:span></text:a><text:span text:style-name="Internet_20_link"><text:span text:style-name="T14"> /</text:span></text:span><text:span text:style-name="Internet_20_link"><text:span text:style-name="T22"> zakładka P</text:span></text:span><text:span text:style-name="Internet_20_link"><text:span text:style-name="T23">ROJEKTY</text:span></text:span><text:span text:style-name="T1"> </text:span><text:span text:style-name="T2">czy też</text:span><text:span text:style-name="T1"> w <text:s/>Piechowickim Ośrodku Kultury - <text:s/></text:span><text:span text:style-name="T3">Piechowice,</text:span><text:span text:style-name="T1">ul. </text:span><text:span text:style-name="T4">Kryształowa</text:span><text:span text:style-name="T1"> 53</text:span></text:p>
      <text:p text:style-name="P21"><text:span text:style-name="Domyślna_20_czcionka_20_akapitu"><text:span text:style-name="T41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Arial Narrow" svg:font-family="'Arial Narrow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ulcia</meta:initial-creator>
    <meta:creation-date>2022-03-21T09:29:00Z</meta:creation-date>
    <dc:date>2022-03-25T12:39:37.951000000</dc:date>
    <meta:editing-cycles>26</meta:editing-cycles>
    <meta:editing-duration>PT2H29M29S</meta:editing-duration>
    <meta:document-statistic meta:table-count="0" meta:image-count="0" meta:object-count="0" meta:page-count="1" meta:paragraph-count="31" meta:word-count="328" meta:character-count="2865" meta:non-whitespace-character-count="1946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