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45273"/>
    </style:style>
    <style:style style:name="P2" style:family="paragraph" style:parent-style-name="Standard">
      <style:text-properties fo:color="#000000" style:font-name="Liberation Serif" fo:font-size="12pt" officeooo:paragraph-rsid="002653fc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45273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color="#000000" officeooo:paragraph-rsid="00245273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00ff" officeooo:paragraph-rsid="00245273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245273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b8629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text-properties officeooo:paragraph-rsid="002653fc"/>
    </style:style>
    <style:style style:name="P11" style:family="paragraph" style:parent-style-name="Standard">
      <style:paragraph-properties fo:text-align="center" style:justify-single-word="false"/>
      <style:text-properties officeooo:paragraph-rsid="002b645f"/>
    </style:style>
    <style:style style:name="P12" style:family="paragraph" style:parent-style-name="Standard">
      <style:paragraph-properties fo:text-align="center" style:justify-single-word="false"/>
      <style:text-properties officeooo:paragraph-rsid="002b8629"/>
    </style:style>
    <style:style style:name="P13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14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27cce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16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17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18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19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22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23" style:family="paragraph" style:parent-style-name="Normalny_20__28_Web_29_">
      <style:paragraph-properties fo:text-align="start" style:justify-single-word="false"/>
      <style:text-properties officeooo:paragraph-rsid="002b645f"/>
    </style:style>
    <style:style style:name="P24" style:family="paragraph" style:parent-style-name="Normalny_20__28_Web_29_">
      <style:paragraph-properties fo:text-align="start" style:justify-single-word="false"/>
      <style:text-properties fo:color="#000000" style:font-name="Liberation Serif" fo:font-size="12pt" officeooo:paragraph-rsid="002b645f" style:font-size-asian="12pt" style:font-size-complex="12pt"/>
    </style:style>
    <style:style style:name="P25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T1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Liberation Serif" fo:font-size="12pt" style:font-size-asian="12pt" style:font-size-complex="12pt"/>
    </style:style>
    <style:style style:name="T6" style:family="text">
      <style:text-properties fo:color="#000000" style:font-name="Liberation Serif" fo:font-size="12pt" style:font-size-asian="12pt" style:font-name-complex="Times New Roman" style:font-size-complex="12pt"/>
    </style:style>
    <style:style style:name="T7" style:family="text">
      <style:text-properties fo:color="#000000" style:font-name="Liberation Serif" fo:font-size="12pt" officeooo:rsid="002abfc6" style:font-size-asian="12pt" style:font-name-complex="Times New Roman" style:font-size-complex="12pt"/>
    </style:style>
    <style:style style:name="T8" style:family="text">
      <style:text-properties fo:color="#000000" style:font-name="Liberation Serif" fo:font-size="12pt" officeooo:rsid="000c2040" style:font-size-asian="12pt" style:font-name-complex="Times New Roman" style:font-size-complex="12pt"/>
    </style:style>
    <style:style style:name="T9" style:family="text">
      <style:text-properties fo:color="#000000" style:font-name="Liberation Serif" fo:font-size="12pt" officeooo:rsid="000df582" style:font-size-asian="12pt" style:font-name-complex="Times New Roman" style:font-size-complex="12pt"/>
    </style:style>
    <style:style style:name="T10" style:family="text">
      <style:text-properties fo:color="#000000" style:font-name="Liberation Serif" fo:font-size="12pt" officeooo:rsid="000dc85b" style:font-size-asian="12pt" style:font-name-complex="Times New Roman" style:font-size-complex="12pt"/>
    </style:style>
    <style:style style:name="T11" style:family="text">
      <style:text-properties fo:color="#000000" style:font-name="Liberation Serif" fo:font-size="12pt" officeooo:rsid="000ba9e3" style:font-size-asian="12pt" style:font-name-complex="Times New Roman" style:font-size-complex="12pt"/>
    </style:style>
    <style:style style:name="T12" style:family="text">
      <style:text-properties fo:color="#000000" style:font-name="Liberation Serif" fo:font-size="12pt" officeooo:rsid="002c9929" style:font-size-asian="12pt" style:font-name-complex="Times New Roman" style:font-size-complex="12pt"/>
    </style:style>
    <style:style style:name="T13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Liberation Serif" fo:font-size="12pt" fo:font-weight="bold" officeooo:rsid="000dc85b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Liberation Serif" fo:font-size="12pt" fo:font-weight="normal" officeooo:rsid="000c2040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Liberation Serif" fo:font-size="12pt" fo:font-weight="normal" officeooo:rsid="000dc85b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Liberation Serif" fo:font-size="12pt" fo:font-weight="normal" officeooo:rsid="000df582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Liberation Serif" fo:font-size="12pt" fo:font-weight="normal" officeooo:rsid="002abfc6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Liberation Serif" fo:font-size="12pt" fo:font-weight="normal" officeooo:rsid="002c9929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Liberation Serif" fo:font-size="12pt" fo:font-weight="normal" officeooo:rsid="002fd1a3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Liberation Serif" fo:font-size="12pt" fo:font-weight="normal" officeooo:rsid="002653fc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Liberation Serif" fo:language="de" fo:country="DE" style:font-name-complex="Cambria"/>
    </style:style>
    <style:style style:name="T32" style:family="text">
      <style:text-properties fo:color="#000000" style:font-name="Liberation Serif" fo:font-size="14pt" style:font-size-asian="14pt" style:font-name-complex="Times New Roman" style:font-size-complex="14pt"/>
    </style:style>
    <style:style style:name="T33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34" style:family="text">
      <style:text-properties fo:color="#000000" style:font-name="Liberation Serif" fo:font-size="14pt" fo:font-style="italic" fo:font-weight="normal" officeooo:rsid="00090525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5" style:family="text">
      <style:text-properties fo:color="#000000" style:font-name="Liberation Serif" fo:font-size="14pt" fo:font-style="italic" fo:font-weight="normal" officeooo:rsid="00245273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6" style:family="text">
      <style:text-properties fo:color="#000000" style:font-name="Liberation Serif" fo:font-size="14pt" fo:font-style="italic" fo:font-weight="bold" officeooo:rsid="00090525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0" style:family="text">
      <style:text-properties style:font-name="Liberation Serif" officeooo:rsid="001ebd87"/>
    </style:style>
    <style:style style:name="T41" style:family="text">
      <style:text-properties style:font-name="Liberation Serif" fo:language="de" fo:country="DE" style:font-name-complex="Cambria"/>
    </style:style>
    <style:style style:name="T42" style:family="text">
      <style:text-properties style:font-name="Liberation Serif" fo:font-size="14pt" fo:font-weight="bold" style:font-size-asian="14pt" style:font-weight-asian="bold" style:font-name-complex="Cambria" style:font-size-complex="14pt"/>
    </style:style>
    <style:style style:name="T43" style:family="text">
      <style:text-properties style:font-name="Liberation Serif" fo:font-size="14pt" fo:font-weight="bold" officeooo:rsid="002fd1a3" style:font-size-asian="14pt" style:font-weight-asian="bold" style:font-name-complex="Cambria" style:font-size-complex="14pt"/>
    </style:style>
    <style:style style:name="T44" style:family="text">
      <style:text-properties style:font-name="Liberation Serif" fo:font-weight="bold" style:font-weight-asian="bold" style:font-name-complex="Times New Roman" style:font-weight-complex="bold"/>
    </style:style>
    <style:style style:name="T45" style:family="text">
      <style:text-properties style:font-name="Liberation Serif" fo:font-weight="normal" style:font-weight-asian="normal" style:font-name-complex="Times New Roman" style:font-weight-complex="normal"/>
    </style:style>
    <style:style style:name="T46" style:family="text">
      <style:text-properties style:font-name="Liberation Serif" fo:font-weight="normal" officeooo:rsid="000c2040" style:font-weight-asian="normal" style:font-name-complex="Times New Roman" style:font-weight-complex="normal"/>
    </style:style>
    <style:style style:name="T47" style:family="text">
      <style:text-properties style:font-name="Liberation Serif" fo:font-weight="normal" officeooo:rsid="000dc85b" style:font-weight-asian="normal" style:font-name-complex="Times New Roman" style:font-weight-complex="normal"/>
    </style:style>
    <style:style style:name="T48" style:family="text">
      <style:text-properties style:font-name="Liberation Serif" fo:font-weight="normal" officeooo:rsid="000df582" style:font-weight-asian="normal" style:font-name-complex="Times New Roman" style:font-weight-complex="normal"/>
    </style:style>
    <style:style style:name="T49" style:family="text">
      <style:text-properties fo:font-weight="normal" officeooo:rsid="001c839a" style:font-weight-asian="normal" style:font-name-complex="Times New Roman" style:font-weight-complex="normal"/>
    </style:style>
    <style:style style:name="T50" style:family="text">
      <style:text-properties fo:font-weight="normal" officeooo:rsid="002653fc" style:font-weight-asian="normal" style:font-name-complex="Times New Roman" style:font-weight-complex="normal"/>
    </style:style>
    <style:style style:name="T51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2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2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c9929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fd1a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6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df582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66" style:family="text">
      <style:text-properties fo:color="#ff00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7" style:family="text">
      <style:text-properties officeooo:rsid="000d81ea"/>
    </style:style>
    <style:style style:name="T68" style:family="text">
      <style:text-properties officeooo:rsid="00260f94"/>
    </style:style>
    <style:style style:name="T69" style:family="text">
      <style:text-properties fo:color="#111111" fo:font-style="normal" fo:background-color="#ffffff" loext:char-shading-value="0" style:font-style-asian="normal" style:font-name-complex="Arial Narrow" style:font-style-complex="normal"/>
    </style:style>
    <style:style style:name="T70" style:family="text">
      <style:text-properties officeooo:rsid="002fd1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5"/></text:span></text:p>
      <text:p text:style-name="P11"><text:span text:style-name="Domyślna_20_czcionka_20_akapitu"><text:s/></text:span><text:span text:style-name="T42"><text:s/></text:span><text:span text:style-name="T43">Gmina Miejska Piechowice i </text:span><text:span text:style-name="T42">Piechowicki Ośrodek Kultury</text:span></text:p>
      <text:p text:style-name="P21">58-573 Piechowice, ul. Kryształowa 53</text:p>
      <text:p text:style-name="P22"><text:span text:style-name="T41">tel. 75 76 17 201; e-mail:</text:span><text:span text:style-name="T31"> </text:span><text:span text:style-name="Internet_20_link"><text:span text:style-name="T41">informacja@piechowice.pl</text:span></text:span></text:p>
      <text:p text:style-name="P20">realizując zamówienie <text:span text:style-name="T68">zg</text:span><text:span text:style-name="T69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19"/>
      <text:p text:style-name="P15"><text:span text:style-name="Domyślna_20_czcionka_20_akapitu">ZAPRASZA</text:span><text:span text:style-name="Domyślna_20_czcionka_20_akapitu"><text:span text:style-name="T70">JĄ</text:span></text:span></text:p>
      <text:p text:style-name="P9">do złożenia oferty cenowej </text:p>
      <text:p text:style-name="P9">na potrzeby realizacji głównej imprezy miejskiej</text:p>
      <text:p text:style-name="P12"><text:span text:style-name="Domyślna_20_czcionka_20_akapitu"><text:span text:style-name="T36"><text:s/>pn. KRYSZTAŁOWY WEEKEND </text:span></text:span></text:p>
      <text:p text:style-name="P13"><text:span text:style-name="Domyślna_20_czcionka_20_akapitu"><text:span text:style-name="T34"><text:s text:c="2"/></text:span></text:span><text:span text:style-name="Domyślna_20_czcionka_20_akapitu"><text:span text:style-name="T35"><text:s text:c="43"/></text:span></text:span><text:span text:style-name="Domyślna_20_czcionka_20_akapitu"><text:span text:style-name="T34"><text:s text:c="2"/></text:span></text:span><text:span text:style-name="Domyślna_20_czcionka_20_akapitu"><text:span text:style-name="T35"><text:s text:c="22"/></text:span></text:span></text:p>
      <text:p text:style-name="P14"><text:span text:style-name="Strong_20_Emphasis"><text:span text:style-name="T33">dotyczącej </text:span></text:span><text:span text:style-name="Strong_20_Emphasis"><text:span text:style-name="T32">zadania:</text:span></text:span></text:p>
      <text:p text:style-name="P23"><text:span text:style-name="Strong_20_Emphasis"><text:span text:style-name="T32"><text:s/></text:span></text:span><text:span text:style-name="Strong_20_Emphasis"><text:span text:style-name="T13">Wykonanie usługi w</text:span></text:span><text:span text:style-name="Strong_20_Emphasis"><text:span text:style-name="T6">ynajęcia agregatu </text:span></text:span><text:span text:style-name="Strong_20_Emphasis"><text:span text:style-name="T18">tj. mobilnego źródła energii elektrycznej </text:span></text:span></text:p>
      <text:p text:style-name="P23"><text:span text:style-name="Strong_20_Emphasis"><text:span text:style-name="T13">wraz z obsługą </text:span></text:span><text:span text:style-name="Strong_20_Emphasis"><text:span text:style-name="T6">w dni</text:span></text:span><text:span text:style-name="Strong_20_Emphasis"><text:span text:style-name="T7">u</text:span></text:span><text:span text:style-name="Strong_20_Emphasis"><text:span text:style-name="T8"> </text:span></text:span><text:span text:style-name="Strong_20_Emphasis"><text:span text:style-name="T12">3</text:span></text:span><text:span text:style-name="Strong_20_Emphasis"><text:span text:style-name="T9"> </text:span></text:span><text:span text:style-name="Strong_20_Emphasis"><text:span text:style-name="T10">lipca 202</text:span></text:span><text:span text:style-name="Strong_20_Emphasis"><text:span text:style-name="T7">2</text:span></text:span><text:span text:style-name="Strong_20_Emphasis"><text:span text:style-name="T10"> </text:span></text:span><text:span text:style-name="Strong_20_Emphasis"><text:span text:style-name="T6">r </text:span></text:span><text:span text:style-name="Strong_20_Emphasis"><text:span text:style-name="T11">( tj. </text:span></text:span><text:span text:style-name="Strong_20_Emphasis"><text:span text:style-name="T12">niedziela</text:span></text:span><text:span text:style-name="Strong_20_Emphasis"><text:span text:style-name="T11">)</text:span></text:span><text:span text:style-name="Strong_20_Emphasis"><text:span text:style-name="T18">, któr</text:span></text:span><text:span text:style-name="Strong_20_Emphasis"><text:span text:style-name="T21">y</text:span></text:span><text:span text:style-name="Strong_20_Emphasis"><text:span text:style-name="T18"> poda energię elektryczną do dyspozycji Zamawiającego : </text:span></text:span><text:span text:style-name="Strong_20_Emphasis"><text:span text:style-name="T25">3</text:span></text:span><text:span text:style-name="Strong_20_Emphasis"><text:span text:style-name="T22"> lipca (tj. sobota) </text:span></text:span><text:span text:style-name="Strong_20_Emphasis"><text:span text:style-name="T23">w godz. </text:span></text:span><text:span text:style-name="Strong_20_Emphasis"><text:span text:style-name="T26">12</text:span></text:span><text:span text:style-name="Strong_20_Emphasis"><text:span text:style-name="T25">.00</text:span></text:span><text:span text:style-name="Strong_20_Emphasis"><text:span text:style-name="T23"> do </text:span></text:span><text:span text:style-name="Strong_20_Emphasis"><text:span text:style-name="T24">2</text:span></text:span><text:span text:style-name="Strong_20_Emphasis"><text:span text:style-name="T26">1</text:span></text:span><text:span text:style-name="Strong_20_Emphasis"><text:span text:style-name="T23">.00, <text:s/></text:span></text:span><text:span text:style-name="Strong_20_Emphasis"><text:span text:style-name="T24">z</text:span></text:span><text:span text:style-name="Strong_20_Emphasis"><text:span text:style-name="T18">apotrzebowanie mocy</text:span></text:span><text:span text:style-name="Strong_20_Emphasis"><text:span text:style-name="T13"> </text:span></text:span><text:span text:style-name="Strong_20_Emphasis"><text:span text:style-name="T16">ok. </text:span></text:span><text:span text:style-name="Strong_20_Emphasis"><text:span text:style-name="T13">60 KW.</text:span></text:span><text:span text:style-name="Strong_20_Emphasis"><text:span text:style-name="T18"> </text:span></text:span></text:p>
      <text:p text:style-name="P23"><text:span text:style-name="Strong_20_Emphasis"><text:span text:style-name="T18">Dodatkowo do agregatu należy zabezpieczyć ok. 100 m przewodów. </text:span></text:span></text:p>
      <text:p text:style-name="P24"><text:span text:style-name="Strong_20_Emphasis"><text:span text:style-name="T44">Koszt usługi obejmuje: </text:span></text:span><text:span text:style-name="Strong_20_Emphasis"><text:span text:style-name="T45">transport, montaż i demontaż </text:span></text:span><text:span text:style-name="Strong_20_Emphasis"><text:span text:style-name="T46">oraz</text:span></text:span><text:span text:style-name="Strong_20_Emphasis"><text:span text:style-name="T45"> obsługę w trakcie imprezy. Podczas imprezy </text:span></text:span></text:p>
      <text:p text:style-name="P24"><text:span text:style-name="Strong_20_Emphasis"><text:span text:style-name="T45">na estradzie pojawią się </text:span></text:span><text:span text:style-name="Strong_20_Emphasis"><text:span text:style-name="T47">zarówno </text:span></text:span><text:span text:style-name="Strong_20_Emphasis"><text:span text:style-name="T45">amatorskie zespoły muzyczne </text:span></text:span><text:span text:style-name="Strong_20_Emphasis"><text:span text:style-name="T47">jak <text:s/></text:span></text:span><text:span text:style-name="Strong_20_Emphasis"><text:span text:style-name="T48">i </text:span></text:span><text:span text:style-name="Strong_20_Emphasis"><text:span text:style-name="T64">występ</text:span></text:span><text:span text:style-name="Strong_20_Emphasis"><text:span text:style-name="T65">y</text:span></text:span><text:span text:style-name="Strong_20_Emphasis"><text:span text:style-name="T64"> profesjonaln</text:span></text:span><text:span text:style-name="Strong_20_Emphasis"><text:span text:style-name="T65">ych</text:span></text:span><text:span text:style-name="Strong_20_Emphasis"><text:span text:style-name="T64"> </text:span></text:span></text:p>
      <text:p text:style-name="P24"><text:span text:style-name="Strong_20_Emphasis"><text:span text:style-name="T64">zespoł</text:span></text:span><text:span text:style-name="Strong_20_Emphasis"><text:span text:style-name="T65">ów</text:span></text:span><text:span text:style-name="Strong_20_Emphasis"><text:span text:style-name="T64"> muzyczn</text:span></text:span><text:span text:style-name="Strong_20_Emphasis"><text:span text:style-name="T65">ych</text:span></text:span><text:span text:style-name="Strong_20_Emphasis"><text:span text:style-name="T64">. </text:span></text:span><text:span text:style-name="Strong_20_Emphasis"><text:span text:style-name="T45"><text:s text:c="18"/></text:span></text:span></text:p>
      <text:p text:style-name="P2"><text:span text:style-name="T49"><text:s text:c="2"/></text:span><text:span text:style-name="T50"><text:s text:c="14"/></text:span></text:p>
      <text:p text:style-name="P10"><text:span text:style-name="T27"><text:s text:c="3"/></text:span><text:span text:style-name="T28"><text:s text:c="57"/></text:span></text:p>
      <text:p text:style-name="P10"><text:span text:style-name="Strong_20_Emphasis"><text:span text:style-name="T39"><text:s text:c="2"/></text:span></text:span><text:span text:style-name="Strong_20_Emphasis"><text:span text:style-name="T38"><text:s text:c="53"/></text:span></text:span></text:p>
      <text:p text:style-name="P1"><text:span text:style-name="T51">Termin składania ofert: </text:span><text:span text:style-name="T52"><text:s/>do </text:span><text:span text:style-name="T55">11 kwietnia</text:span><text:span text:style-name="T52"> 20</text:span><text:span text:style-name="T53">2</text:span><text:span text:style-name="T55">2</text:span><text:span text:style-name="T52">r <text:s/>(</text:span><text:span text:style-name="T54">tj. </text:span><text:span text:style-name="T55">poniedziałek</text:span><text:span text:style-name="T52">)</text:span></text:p>
      <text:p text:style-name="P3"><text:span text:style-name="T56">Termin i miejsce wykonania usługi:</text:span><text:span text:style-name="T57"> <text:s text:c="18"/></text:span></text:p>
      <text:p text:style-name="P6"><text:span text:style-name="T62">3</text:span><text:span text:style-name="T58"> lipca 202</text:span><text:span text:style-name="T61">2</text:span><text:span text:style-name="T59"> / </text:span><text:span text:style-name="T60">Piechowice centrum </text:span><text:span text:style-name="T63">-</text:span><text:span text:style-name="T60">plac przed dworcem PKP <text:s/></text:span></text:p>
      <text:p text:style-name="P8"><text:span text:style-name="T37"><text:s text:c="28"/><text:tab/></text:span><text:span text:style-name="T66"> <text:s text:c="39"/></text:span></text:p>
      <text:p text:style-name="P7"/>
      <text:p text:style-name="P4">Kryterium wyboru oferenta będzie najniższa oferowana cena <text:span text:style-name="T67">obejmująca</text:span> </text:p>
      <text:p text:style-name="P5">całość usługi wg w/w harmonogramu.</text:p>
      <text:p text:style-name="P18"><text:span text:style-name="T13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13">informacja@piechowice.pl</text:span></text:span></text:a><text:span text:style-name="T13"> </text:span><text:span text:style-name="T14">lub dostarczyć</text:span><text:span text:style-name="T13"> <text:s text:c="5"/>osobiście </text:span><text:span text:style-name="T15">(</text:span><text:span text:style-name="T14">ewentualnie </text:span><text:span text:style-name="T13"><text:s/>listownie </text:span><text:span text:style-name="T15">za pośrednictwem poczty)</text:span><text:span text:style-name="T13"> do Piechowickiego Ośrodka Kultury, <text:s text:c="12"/></text:span><text:span text:style-name="T14">ul. Kryształowa </text:span><text:span text:style-name="T13"><text:s/>53; 58-573 Piechowice </text:span></text:p>
      <text:p text:style-name="P17"><text:span text:style-name="T18">Jednocześnie prosimy o składanie ofert na obowiązującym formularzu ofertowym </text:span><text:span text:style-name="T19">załączonym do niniejszego zaproszenia </text:span><text:span text:style-name="T18">, </text:span><text:span text:style-name="T19">lub </text:span><text:span text:style-name="T20">do pobrania</text:span><text:span text:style-name="T18"> ze strony </text:span><text:a xlink:type="simple" xlink:href="http://www.pokpiechowice.pl/" text:style-name="Internet_20_link" text:visited-style-name="Visited_20_Internet_20_Link"><text:span text:style-name="Internet_20_link"><text:span text:style-name="T17">www.pok.piechowice.pl</text:span></text:span></text:a><text:span text:style-name="Internet_20_link"><text:span text:style-name="T18"> /</text:span></text:span><text:span text:style-name="Internet_20_link"><text:span text:style-name="T29"> zakładka P</text:span></text:span><text:span text:style-name="Internet_20_link"><text:span text:style-name="T30">ROJEKTY</text:span></text:span><text:span text:style-name="T1"> </text:span><text:span text:style-name="T2">czy też</text:span><text:span text:style-name="T1"> w <text:s/>Piechowickim Ośrodku Kultury - <text:s/></text:span><text:span text:style-name="T3">Piechowice,</text:span><text:span text:style-name="T1">ul. </text:span><text:span text:style-name="T4">Kryształowa</text:span><text:span text:style-name="T1"> 53</text:span></text:p>
      <text:p text:style-name="P16"><text:span text:style-name="Domyślna_20_czcionka_20_akapitu"><text:span text:style-name="T40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Julcia</meta:initial-creator>
    <meta:creation-date>2022-03-21T09:29:00Z</meta:creation-date>
    <dc:date>2022-03-25T13:31:16.974000000</dc:date>
    <meta:editing-cycles>26</meta:editing-cycles>
    <meta:editing-duration>PT2H21M17S</meta:editing-duration>
    <meta:document-statistic meta:table-count="0" meta:image-count="0" meta:object-count="0" meta:page-count="1" meta:paragraph-count="28" meta:word-count="273" meta:character-count="2302" meta:non-whitespace-character-count="1663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