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245273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3" style:family="paragraph" style:parent-style-name="Standard">
      <style:text-properties fo:color="#000000" fo:font-size="9pt" officeooo:paragraph-rsid="00245273" style:font-size-asian="7.84999990463257pt" style:font-size-complex="9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7" style:family="paragraph" style:parent-style-name="Standard">
      <style:text-properties officeooo:paragraph-rsid="0027cced"/>
    </style:style>
    <style:style style:name="P8" style:family="paragraph" style:parent-style-name="Standard">
      <style:paragraph-properties fo:text-align="start" style:justify-single-word="false"/>
      <style:text-properties officeooo:paragraph-rsid="002ffcf6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45273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text-properties officeooo:paragraph-rsid="002653fc"/>
    </style:style>
    <style:style style:name="P1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14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15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16" style:family="paragraph" style:parent-style-name="Normalny_20__28_Web_29_">
      <style:paragraph-properties fo:text-align="center" style:justify-single-word="false"/>
      <style:text-properties officeooo:paragraph-rsid="002a6e51"/>
    </style:style>
    <style:style style:name="P17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18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1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ffcf6" style:font-size-asian="14pt" style:font-weight-asian="bold" style:font-name-complex="Cambria" style:font-size-complex="14pt"/>
    </style:style>
    <style:style style:name="P23" style:family="paragraph" style:parent-style-name="Standard">
      <style:text-properties fo:color="#000000" style:font-name="Liberation Serif" fo:font-size="12pt" officeooo:paragraph-rsid="0032f665" style:font-size-asian="12pt" style:font-size-complex="12pt"/>
    </style:style>
    <style:style style:name="P24" style:family="paragraph" style:parent-style-name="Standard">
      <style:text-properties fo:color="#000000" style:font-name="Liberation Serif" fo:font-size="12pt" officeooo:rsid="002a6e51" officeooo:paragraph-rsid="0032f665" style:font-size-asian="12pt" style:font-size-complex="12pt"/>
    </style:style>
    <style:style style:name="P25" style:family="paragraph" style:parent-style-name="Standard">
      <style:text-properties fo:color="#000000" style:font-name="Liberation Serif" fo:font-size="12pt" officeooo:rsid="0032f665" officeooo:paragraph-rsid="0032f665" style:font-size-asian="12pt" style:font-size-complex="12pt"/>
    </style:style>
    <style:style style:name="P2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style:font-name="Liberation Serif" fo:font-size="12pt" officeooo:rsid="002e09c2" officeooo:paragraph-rsid="0032f665" style:font-size-asian="12pt" style:font-size-complex="12pt"/>
    </style:style>
    <style:style style:name="P27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245273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2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32f665"/>
    </style:style>
    <style:style style:name="P30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245273"/>
    </style:style>
    <style:style style:name="P3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ff" officeooo:paragraph-rsid="00245273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5273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weight="bold" officeooo:paragraph-rsid="002d5b61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-0.21cm" fo:margin-top="0.494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2pt" fo:font-weight="bold" officeooo:rsid="0018ad69" officeooo:paragraph-rsid="0032f665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e4e34" style:font-weight-asian="bold" style:font-name-complex="Times New Roman" style:font-weight-complex="bold"/>
    </style:style>
    <style:style style:name="T3" style:family="text">
      <style:text-properties fo:font-weight="bold" officeooo:rsid="002653fc" style:font-weight-asian="bold" style:font-name-complex="Times New Roman" style:font-weight-complex="bold"/>
    </style:style>
    <style:style style:name="T4" style:family="text">
      <style:text-properties fo:font-weight="bold" officeooo:rsid="002a08ce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Liberation Serif" fo:font-size="12pt" style:font-size-asian="12pt" style:font-size-complex="12pt"/>
    </style:style>
    <style:style style:name="T11" style:family="text">
      <style:text-properties fo:color="#000000" style:font-name="Liberation Serif" fo:font-size="12pt" style:font-size-asian="12pt" style:font-name-complex="Times New Roman" style:font-size-complex="12pt"/>
    </style:style>
    <style:style style:name="T12" style:family="text">
      <style:text-properties fo:color="#000000" style:font-name="Liberation Serif" fo:font-size="12pt" officeooo:rsid="002a6e51" style:font-size-asian="12pt" style:font-name-complex="Times New Roman" style:font-size-complex="12pt"/>
    </style:style>
    <style:style style:name="T13" style:family="text">
      <style:text-properties fo:color="#000000" style:font-name="Liberation Serif" fo:font-size="12pt" officeooo:rsid="0032f665" style:font-size-asian="12pt" style:font-name-complex="Times New Roman" style:font-size-complex="12pt"/>
    </style:style>
    <style:style style:name="T14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Liberation Serif" fo:font-size="12pt" fo:font-weight="bold" officeooo:rsid="002a08ce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Liberation Serif" fo:font-size="12pt" fo:font-weight="bold" officeooo:rsid="000fac71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Liberation Serif" fo:font-size="12pt" fo:font-weight="bold" style:font-size-asian="12pt" style:font-weight-asian="bold" style:font-name-complex="Cambria" style:font-size-complex="12pt"/>
    </style:style>
    <style:style style:name="T20" style:family="text">
      <style:text-properties fo:color="#000000" style:font-name="Liberation Serif" fo:font-size="12pt" fo:font-weight="bold" officeooo:rsid="00245273" style:font-size-asian="12pt" style:font-weight-asian="bold" style:font-name-complex="Cambria" style:font-size-complex="12pt"/>
    </style:style>
    <style:style style:name="T21" style:family="text">
      <style:text-properties fo:color="#000000" style:font-name="Liberation Serif" fo:font-size="12pt" fo:font-weight="bold" officeooo:rsid="0027cced" style:font-size-asian="12pt" style:font-weight-asian="bold" style:font-name-complex="Cambria" style:font-size-complex="12pt"/>
    </style:style>
    <style:style style:name="T22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Liberation Serif" fo:font-size="12pt" fo:font-weight="bold" officeooo:rsid="00245273" style:font-size-asian="12pt" style:font-weight-asian="bold" style:font-size-complex="12pt" style:font-weight-complex="bold"/>
    </style:style>
    <style:style style:name="T24" style:family="text">
      <style:text-properties fo:color="#000000" style:font-name="Liberation Serif" fo:font-size="12pt" fo:font-weight="bold" officeooo:rsid="0016d4c5" style:font-size-asian="12pt" style:font-weight-asian="bold" style:font-size-complex="12pt" style:font-weight-complex="bold"/>
    </style:style>
    <style:style style:name="T25" style:family="text">
      <style:text-properties fo:color="#000000" style:font-name="Liberation Serif" fo:font-size="12pt" fo:font-weight="bold" officeooo:rsid="001e4e34" style:font-size-asian="12pt" style:font-weight-asian="bold" style:font-size-complex="12pt" style:font-weight-complex="bold"/>
    </style:style>
    <style:style style:name="T26" style:family="text">
      <style:text-properties fo:color="#000000" style:font-name="Liberation Serif" fo:font-size="12pt" fo:font-weight="bold" officeooo:rsid="002a6e51" style:font-size-asian="12pt" style:font-weight-asian="bold" style:font-size-complex="12pt" style:font-weight-complex="bold"/>
    </style:style>
    <style:style style:name="T27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Liberation Serif" fo:font-size="12pt" fo:font-weight="normal" officeooo:rsid="001c839a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Liberation Serif" fo:font-size="12pt" fo:font-weight="normal" officeooo:rsid="002653fc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Liberation Serif" fo:font-size="12pt" fo:font-weight="normal" officeooo:rsid="002653fc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Liberation Serif" fo:font-size="12pt" fo:font-style="italic" fo:font-weight="normal" officeooo:rsid="000905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T41" style:family="text">
      <style:text-properties fo:color="#000000" style:font-name="Liberation Serif" fo:language="de" fo:country="DE" style:font-name-complex="Cambria"/>
    </style:style>
    <style:style style:name="T42" style:family="text">
      <style:text-properties fo:color="#000000" style:font-name="Liberation Serif" fo:font-size="14pt" fo:font-style="italic" fo:font-weight="normal" officeooo:rsid="00245273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3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44" style:family="text">
      <style:text-properties fo:color="#000000" style:font-name="Liberation Serif" fo:font-size="14pt" style:font-size-asian="14pt" style:font-name-complex="Times New Roman" style:font-size-complex="14pt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8" style:family="text">
      <style:text-properties style:font-name="Liberation Serif" officeooo:rsid="001ebd87"/>
    </style:style>
    <style:style style:name="T49" style:family="text">
      <style:text-properties style:font-name="Liberation Serif" fo:language="de" fo:country="DE" style:font-name-complex="Cambria"/>
    </style:style>
    <style:style style:name="T50" style:family="text">
      <style:text-properties style:font-name="Liberation Serif" fo:font-size="14pt" fo:font-weight="bold" style:font-size-asian="14pt" style:font-weight-asian="bold" style:font-name-complex="Cambria" style:font-size-complex="14pt"/>
    </style:style>
    <style:style style:name="T51" style:family="text">
      <style:text-properties fo:font-variant="normal" fo:text-transform="none" fo:color="#000000" style:font-name="Liberation Serif" fo:font-size="12pt" fo:letter-spacing="normal" fo:font-style="italic" fo:font-weight="normal" fo:background-color="#fdfdfd" loext:char-shading-value="0" style:font-style-asian="italic" style:font-weight-asian="normal" style:font-style-complex="italic" style:font-weight-complex="normal"/>
    </style:style>
    <style:style style:name="T52" style:family="text">
      <style:text-properties fo:font-variant="normal" fo:text-transform="none" fo:color="#000000" style:font-name="Liberation Serif" fo:font-size="12pt" fo:letter-spacing="normal" fo:font-style="italic" fo:font-weight="normal" officeooo:rsid="00214e77" fo:background-color="#fdfdfd" loext:char-shading-value="0" style:font-style-asian="italic" style:font-weight-asian="normal" style:font-style-complex="italic" style:font-weight-complex="normal"/>
    </style:style>
    <style:style style:name="T53" style:family="text">
      <style:text-properties fo:font-variant="normal" fo:text-transform="none" fo:color="#000000" style:font-name="Liberation Serif" fo:font-size="12pt" fo:letter-spacing="normal" fo:font-style="italic" fo:font-weight="normal" officeooo:rsid="00245273" fo:background-color="#fdfdfd" loext:char-shading-value="0" style:font-style-asian="italic" style:font-weight-asian="normal" style:font-style-complex="italic" style:font-weight-complex="normal"/>
    </style:style>
    <style:style style:name="T54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dfdfd" loext:char-shading-value="0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dfdfd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Liberation Serif" fo:font-size="12pt" fo:letter-spacing="normal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57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Liberation Serif" fo:font-size="12pt" fo:letter-spacing="normal" fo:font-style="italic" fo:font-weight="normal" officeooo:rsid="0032f665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font-variant="normal" fo:text-transform="none" fo:color="#000000" fo:font-size="12pt" fo:letter-spacing="normal" fo:font-style="italic" fo:font-weight="normal" officeooo:rsid="00090525" fo:background-color="#fdfdfd" loext:char-shading-value="0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fo:font-variant="normal" fo:text-transform="none" fo:color="#000000" fo:font-size="12pt" fo:letter-spacing="normal" fo:font-style="italic" fo:font-weight="normal" officeooo:rsid="002b8376" fo:background-color="#fdfdfd" loext:char-shading-value="0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font-variant="normal" fo:text-transform="none" fo:color="#000000" fo:font-size="12pt" fo:letter-spacing="normal" fo:font-style="italic" fo:font-weight="normal" officeooo:rsid="00090525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fo:font-weight="normal" style:font-weight-asian="normal" style:font-name-complex="Times New Roman" style:font-weight-complex="normal"/>
    </style:style>
    <style:style style:name="T63" style:family="text">
      <style:text-properties fo:font-weight="normal" officeooo:rsid="002a08ce" style:font-weight-asian="normal" style:font-name-complex="Times New Roman" style:font-weight-complex="normal"/>
    </style:style>
    <style:style style:name="T64" style:family="text">
      <style:text-properties fo:font-weight="normal" officeooo:rsid="002c3c69" style:font-weight-asian="normal" style:font-name-complex="Times New Roman" style:font-weight-complex="normal"/>
    </style:style>
    <style:style style:name="T65" style:family="text">
      <style:text-properties fo:font-weight="normal" officeooo:rsid="002fe170" style:font-weight-asian="normal" style:font-name-complex="Times New Roman" style:font-weight-complex="normal"/>
    </style:style>
    <style:style style:name="T66" style:family="text">
      <style:text-properties fo:font-weight="normal" officeooo:rsid="002a6e51" style:font-weight-asian="normal" style:font-name-complex="Times New Roman" style:font-weight-complex="normal"/>
    </style:style>
    <style:style style:name="T67" style:family="text">
      <style:text-properties fo:font-weight="normal" officeooo:rsid="0032f665" style:font-weight-asian="normal" style:font-name-complex="Times New Roman" style:font-weight-complex="normal"/>
    </style:style>
    <style:style style:name="T68" style:family="text">
      <style:text-properties officeooo:rsid="001c839a"/>
    </style:style>
    <style:style style:name="T69" style:family="text">
      <style:text-properties officeooo:rsid="0018ad69"/>
    </style:style>
    <style:style style:name="T70" style:family="text">
      <style:text-properties officeooo:rsid="0019c495"/>
    </style:style>
    <style:style style:name="T71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2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32f665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2f66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fo:font-weight="normal" officeooo:rsid="000cb8a1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fo:font-weight="normal" officeooo:rsid="0018ad69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fo:font-weight="normal" officeooo:rsid="0019c49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fo:font-weight="normal" officeooo:rsid="0027cced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9" style:family="text">
      <style:text-properties style:text-outline="false" style:text-line-through-style="none" style:text-line-through-type="none" fo:font-style="normal" fo:text-shadow="none" style:text-underline-style="none" fo:font-weight="normal" officeooo:rsid="0032f66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90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91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92" style:family="text">
      <style:text-properties style:text-outline="false" style:text-line-through-style="none" style:text-line-through-type="none" fo:font-style="normal" fo:text-shadow="none" style:text-underline-style="none" style:font-name-asian="Arial CE" style:font-style-asian="normal" style:font-style-complex="normal" style:text-emphasize="none"/>
    </style:style>
    <style:style style:name="T93" style:family="text">
      <style:text-properties fo:color="#ff00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4" style:family="text">
      <style:text-properties officeooo:rsid="000d81ea"/>
    </style:style>
    <style:style style:name="T95" style:family="text">
      <style:text-properties officeooo:rsid="00260f94"/>
    </style:style>
    <style:style style:name="T96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97" style:family="text">
      <style:text-properties officeooo:rsid="0027cced"/>
    </style:style>
    <style:style style:name="T98" style:family="text">
      <style:text-properties officeooo:rsid="0032f665"/>
    </style:style>
    <style:style style:name="T99" style:family="text">
      <style:text-properties officeooo:rsid="002a6e51" style:font-name-complex="Times New Roman"/>
    </style:style>
    <style:style style:name="T100" style:family="text">
      <style:text-properties officeooo:rsid="0032f665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0"><text:s text:c="68"/></text:span></text:span></text:p>
      <text:p text:style-name="P7"><text:span text:style-name="Domyślna_20_czcionka_20_akapitu"><text:span text:style-name="T19"><text:s text:c="2"/></text:span></text:span><text:span text:style-name="Domyślna_20_czcionka_20_akapitu"><text:span text:style-name="T20"><text:s text:c="4"/></text:span></text:span></text:p>
      <text:p text:style-name="P7"><text:span text:style-name="Domyślna_20_czcionka_20_akapitu"><text:span text:style-name="T20"/></text:span></text:p>
      <text:p text:style-name="P8"><text:span text:style-name="Domyślna_20_czcionka_20_akapitu"><text:span text:style-name="T20"><text:s text:c="2"/></text:span></text:span><text:span text:style-name="Domyślna_20_czcionka_20_akapitu"><text:span text:style-name="T21"><text:s text:c="63"/></text:span></text:span><text:span text:style-name="Domyślna_20_czcionka_20_akapitu"><text:span text:style-name="T20"><text:s text:c="2"/></text:span></text:span><text:span text:style-name="Domyślna_20_czcionka_20_akapitu"><text:s text:c="2"/></text:span><text:span text:style-name="T50"><text:s/></text:span></text:p>
      <text:p text:style-name="P22">Piechowicki Ośrodek Kultury</text:p>
      <text:p text:style-name="P17">58-573 Piechowice, ul. Kryształowa 53</text:p>
      <text:p text:style-name="P20"><text:span text:style-name="T49">tel. 75 76 17 201; e-mail:</text:span><text:span text:style-name="T41"> </text:span><text:span text:style-name="Internet_20_link"><text:span text:style-name="T49">informacja@piechowice.pl</text:span></text:span></text:p>
      <text:p text:style-name="P18">realizując zamówienie <text:span text:style-name="T95">zg</text:span><text:span text:style-name="T96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19"/>
      <text:p text:style-name="P12">ZAPRASZA</text:p>
      <text:p text:style-name="P9">do złożenia oferty cenowej </text:p>
      <text:p text:style-name="P32"><text:span text:style-name="Strong_20_Emphasis"><text:span text:style-name="T57"><text:s text:c="6"/></text:span></text:span><text:span text:style-name="Strong_20_Emphasis"><text:span text:style-name="T58"><text:s text:c="38"/></text:span></text:span><text:span text:style-name="Strong_20_Emphasis"><text:span text:style-name="T57"><text:s/>na potrzeby zadania„ PRZESIEDLENI” realizowanego</text:span></text:span></text:p>
      <text:p text:style-name="P33"><text:span text:style-name="Strong_20_Emphasis"><text:span text:style-name="T59"><text:s text:c="2"/></text:span></text:span><text:span text:style-name="Strong_20_Emphasis"><text:span text:style-name="T60"><text:s text:c="35"/></text:span></text:span><text:span text:style-name="Strong_20_Emphasis"><text:span text:style-name="T59">w ramach Rządowego Programu Dotacyjnego „Niepodległa”</text:span></text:span><text:span text:style-name="Domyślna_20_czcionka_20_akapitu"><text:span text:style-name="T61"> </text:span></text:span></text:p>
      <text:p text:style-name="P11"><text:span text:style-name="Domyślna_20_czcionka_20_akapitu"><text:span text:style-name="T35"><text:s text:c="2"/></text:span></text:span><text:span text:style-name="Domyślna_20_czcionka_20_akapitu"><text:span text:style-name="T36"><text:s text:c="43"/></text:span></text:span><text:span text:style-name="Domyślna_20_czcionka_20_akapitu"><text:span text:style-name="T35"><text:s text:c="2"/></text:span></text:span><text:span text:style-name="Domyślna_20_czcionka_20_akapitu"><text:span text:style-name="T36"><text:s text:c="22"/></text:span></text:span></text:p>
      <text:p text:style-name="P11"><text:span text:style-name="Domyślna_20_czcionka_20_akapitu"><text:span text:style-name="T36"><text:s text:c="2"/></text:span></text:span><text:span text:style-name="Domyślna_20_czcionka_20_akapitu"><text:span text:style-name="T37"><text:s text:c="64"/></text:span></text:span><text:span text:style-name="Domyślna_20_czcionka_20_akapitu"><text:span text:style-name="T42"><text:s/></text:span></text:span><text:span text:style-name="Strong_20_Emphasis"><text:span text:style-name="T43">dotyczącej </text:span></text:span><text:span text:style-name="Strong_20_Emphasis"><text:span text:style-name="T44">zadania:</text:span></text:span></text:p>
      <text:p text:style-name="P16"><text:span text:style-name="Strong_20_Emphasis"><text:span text:style-name="T40"><text:s/></text:span></text:span><text:span text:style-name="Strong_20_Emphasis"><text:span text:style-name="T11">Usługa </text:span></text:span><text:span text:style-name="Strong_20_Emphasis"><text:span text:style-name="T12">wynajęcia płotków </text:span></text:span><text:span text:style-name="Strong_20_Emphasis"><text:span text:style-name="T13">wygrodzeniowych</text:span></text:span><text:span text:style-name="Strong_20_Emphasis"><text:span text:style-name="T17"> </text:span></text:span><text:span text:style-name="T22">w dn</text:span><text:span text:style-name="T23">iu</text:span><text:span text:style-name="T24"> </text:span><text:span text:style-name="T23">2</text:span><text:span text:style-name="T25"> lipca </text:span><text:span text:style-name="T23">2022r</text:span><text:span text:style-name="T22">. </text:span><text:span text:style-name="Strong_20_Emphasis"><text:span text:style-name="T18">wraz z transportem </text:span></text:span></text:p>
      <text:p text:style-name="P16"><text:span text:style-name="Strong_20_Emphasis"><text:span text:style-name="T14">w ilości: </text:span></text:span><text:span text:style-name="T26">ok. 50 mb</text:span></text:p>
      <text:p text:style-name="P34"><text:span text:style-name="T92">Termin i miejsce wykonania usługi:</text:span><text:span text:style-name="T90"> <text:s text:c="4"/></text:span></text:p>
      <text:p text:style-name="P1"><text:span text:style-name="T1"/></text:p>
      <text:p text:style-name="P1"><text:span text:style-name="T1">sobota/ </text:span><text:span text:style-name="T3">2</text:span><text:span text:style-name="T2"> lipca 202</text:span><text:span text:style-name="T3">2</text:span><text:span text:style-name="T2">r.</text:span></text:p>
      <text:p text:style-name="P23"><text:span text:style-name="T1">-</text:span><text:span text:style-name="T5"> </text:span>miejsc<text:span text:style-name="T68">e</text:span> <text:span text:style-name="T98">dostawy / <text:s/>odbioru </text:span><text:span text:style-name="Strong_20_Emphasis"><text:span text:style-name="T66">płotków </text:span></text:span><text:span text:style-name="Strong_20_Emphasis"><text:span text:style-name="T67">wygrodzeniowych</text:span></text:span><text:span text:style-name="Strong_20_Emphasis"><text:span text:style-name="T63"> </text:span></text:span>: Piechowice centrum - plac przed dworcem PKP </text:p>
      <text:p text:style-name="P24"><text:span text:style-name="T63">- </text:span><text:span text:style-name="T62">dostarczenie <text:s/>płotków na miejsce: godz. 0</text:span><text:span text:style-name="T65">8</text:span><text:span text:style-name="T62">.00</text:span></text:p>
      <text:p text:style-name="P25"><text:span text:style-name="T62">- <text:s/>odbiór </text:span><text:span text:style-name="Strong_20_Emphasis"><text:span text:style-name="T66">płotków </text:span></text:span><text:span text:style-name="Strong_20_Emphasis"><text:span text:style-name="T63">: </text:span></text:span><text:span text:style-name="Strong_20_Emphasis"><text:span text:style-name="T66"><text:s/>godz. 2</text:span></text:span><text:span text:style-name="Strong_20_Emphasis"><text:span text:style-name="T62">2</text:span></text:span><text:span text:style-name="Strong_20_Emphasis"><text:span text:style-name="T66">.00</text:span></text:span></text:p>
      <text:p text:style-name="P24"><text:span text:style-name="T62"/></text:p>
      <text:p text:style-name="P10"><text:span text:style-name="T31"><text:s text:c="2"/></text:span><text:span text:style-name="T32"><text:s text:c="14"/></text:span><text:span text:style-name="T33"><text:s text:c="3"/></text:span><text:span text:style-name="T34"><text:s text:c="56"/></text:span><text:span text:style-name="Strong_20_Emphasis"><text:span text:style-name="T47"><text:s/></text:span></text:span><text:span text:style-name="Strong_20_Emphasis"><text:span text:style-name="T46"><text:s text:c="57"/></text:span></text:span></text:p>
      <text:p text:style-name="P3"/>
      <text:p text:style-name="P2"><text:span text:style-name="T71">Termin składania ofert: </text:span><text:span text:style-name="T72"><text:s/>do </text:span><text:span text:style-name="T75">11 kwietnia</text:span><text:span text:style-name="T72"> 20</text:span><text:span text:style-name="T73">2</text:span><text:span text:style-name="T75">2</text:span><text:span text:style-name="T72">r <text:s/>(</text:span><text:span text:style-name="T74">tj. </text:span><text:span text:style-name="T75">poniedziałek</text:span><text:span text:style-name="T72">)</text:span></text:p>
      <text:p text:style-name="P4"><text:span text:style-name="T78"/></text:p>
      <text:p text:style-name="P29"><text:span text:style-name="T77">Uwaga dodatkowa </text:span><text:span text:style-name="T83">: </text:span><text:span text:style-name="T78"><text:s/></text:span></text:p>
      <text:p text:style-name="P29"><text:span text:style-name="T78"><text:s/></text:span><text:span text:style-name="T83">w formularzu ofertowym należy uwzględnić osobno pozycje: </text:span><text:span text:style-name="T78"><text:s text:c="12"/></text:span></text:p>
      <text:p text:style-name="P26"><text:span text:style-name="T89">- <text:s text:c="2"/></text:span><text:span text:style-name="T84">koszt</text:span><text:span text:style-name="T89">y</text:span><text:span text:style-name="T84"> wynajęcia płotków wygrodzeniowych</text:span></text:p>
      <text:p text:style-name="P26"><text:span text:style-name="T89">- <text:s/></text:span><text:span text:style-name="T84">koszt transportu.</text:span></text:p>
      <text:p text:style-name="P30"><text:span text:style-name="T45"><text:s text:c="28"/><text:tab/></text:span><text:span text:style-name="T93"> <text:s text:c="39"/></text:span></text:p>
      <text:p text:style-name="P31"/>
      <text:p text:style-name="P5">Kryterium wyboru oferenta będzie najniższa oferowana cena <text:span text:style-name="T94">obejmująca</text:span> </text:p>
      <text:p text:style-name="P6">całość usługi wg w/w harmonogramu.</text:p>
      <text:p text:style-name="P15"><text:span text:style-name="T14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4">informacja@piechowice.pl</text:span></text:span></text:a><text:span text:style-name="T14"> </text:span><text:span text:style-name="T15">lub dostarczyć</text:span><text:span text:style-name="T14"> <text:s text:c="5"/>osobiście </text:span><text:span text:style-name="T16">(</text:span><text:span text:style-name="T15">ewentualnie </text:span><text:span text:style-name="T14"><text:s/>listownie </text:span><text:span text:style-name="T16">za pośrednictwem poczty)</text:span><text:span text:style-name="T14"> do Piechowickiego Ośrodka Kultury, <text:s text:c="12"/></text:span><text:span text:style-name="T15">ul. Kryształowa </text:span><text:span text:style-name="T14"><text:s/>53; 58-573 Piechowice </text:span></text:p>
      <text:p text:style-name="P14"><text:span text:style-name="T28">Jednocześnie prosimy o składanie ofert na obowiązującym formularzu ofertowym </text:span><text:span text:style-name="T29">załączonym do niniejszego zaproszenia </text:span><text:span text:style-name="T28">, </text:span><text:span text:style-name="T29">lub </text:span><text:span text:style-name="T30">do pobrania</text:span><text:span text:style-name="T28"> ze strony </text:span><text:a xlink:type="simple" xlink:href="http://www.pokpiechowice.pl/" text:style-name="Internet_20_link" text:visited-style-name="Visited_20_Internet_20_Link"><text:span text:style-name="Internet_20_link"><text:span text:style-name="T27">www.pok.piechowice.pl</text:span></text:span></text:a><text:span text:style-name="Internet_20_link"><text:span text:style-name="T28"> /</text:span></text:span><text:span text:style-name="Internet_20_link"><text:span text:style-name="T38"> zakładka P</text:span></text:span><text:span text:style-name="Internet_20_link"><text:span text:style-name="T39">ROJEKTY</text:span></text:span><text:span text:style-name="T6"> </text:span><text:span text:style-name="T7">czy też</text:span><text:span text:style-name="T6"> w <text:s/>Piechowickim Ośrodku Kultury - <text:s/></text:span><text:span text:style-name="T8">Piechowice,</text:span><text:span text:style-name="T6">ul. </text:span><text:span text:style-name="T9">Kryształowa</text:span><text:span text:style-name="T6"> 53</text:span></text:p>
      <text:p text:style-name="P13"><text:span text:style-name="Domyślna_20_czcionka_20_akapitu"><text:span text:style-name="T48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5T11:20:07.498000000</dc:date>
    <meta:editing-cycles>27</meta:editing-cycles>
    <meta:editing-duration>PT2H35M1S</meta:editing-duration>
    <meta:document-statistic meta:table-count="0" meta:image-count="0" meta:object-count="0" meta:page-count="1" meta:paragraph-count="32" meta:word-count="248" meta:character-count="2410" meta:non-whitespace-character-count="1524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