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CE" svg:font-family="'Arial CE'" style:font-family-generic="swiss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2pt" style:text-underline-style="solid" style:text-underline-width="auto" style:text-underline-color="font-color" officeooo:paragraph-rsid="00245273" style:font-size-asian="12pt" style:font-size-complex="12pt"/>
    </style:style>
    <style:style style:name="P2" style:family="paragraph" style:parent-style-name="Standard">
      <style:text-properties fo:color="#000000" style:font-name="Liberation Serif" fo:font-size="12pt" officeooo:paragraph-rsid="0027cced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Liberation Serif" fo:font-size="12pt" officeooo:paragraph-rsid="00245273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Liberation Serif" officeooo:paragraph-rsid="00245273"/>
    </style:style>
    <style:style style:name="P5" style:family="paragraph" style:parent-style-name="Standard">
      <style:text-properties fo:color="#000000" fo:font-size="9pt" officeooo:paragraph-rsid="00245273" style:font-size-asian="7.84999990463257pt" style:font-size-complex="9pt"/>
    </style:style>
    <style:style style:name="P6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officeooo:paragraph-rsid="00245273"/>
    </style:style>
    <style:style style:name="P7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paragraph-rsid="0024527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1a77b9" officeooo:paragraph-rsid="0024527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9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ff00ff" officeooo:paragraph-rsid="00245273"/>
    </style:style>
    <style:style style:name="P10" style:family="paragraph" style:parent-style-name="Standard">
      <style:paragraph-properties fo:text-align="start" style:justify-single-word="false"/>
      <style:text-properties officeooo:paragraph-rsid="002ffcf6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326f9b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2ffcf6" style:font-size-asian="14pt" style:font-weight-asian="bold" style:font-name-complex="Cambria" style:font-size-complex="14pt"/>
    </style:style>
    <style:style style:name="P13" style:family="paragraph" style:parent-style-name="Standard">
      <style:text-properties officeooo:paragraph-rsid="002653fc"/>
    </style:style>
    <style:style style:name="P14" style:family="paragraph" style:parent-style-name="Standard">
      <style:paragraph-properties fo:text-align="center" style:justify-single-word="false"/>
      <style:text-properties officeooo:paragraph-rsid="00326f9b"/>
    </style:style>
    <style:style style:name="P15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27cced"/>
    </style:style>
    <style:style style:name="P16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326f9b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4pt" style:text-underline-style="none" fo:font-weight="bold" officeooo:paragraph-rsid="00326f9b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.494cm" fo:margin-bottom="0.132cm" loext:contextual-spacing="false"/>
      <style:text-properties fo:color="#000000" style:font-name="Liberation Serif" fo:font-size="12pt" fo:font-weight="bold" officeooo:paragraph-rsid="00245273" style:font-size-asian="12pt" style:font-weight-asian="bold" style:font-name-complex="Times New Roman" style:font-size-complex="12pt" style:font-weight-complex="bold"/>
    </style:style>
    <style:style style:name="P19" style:family="paragraph" style:parent-style-name="Normalny_20__28_Web_29_">
      <style:paragraph-properties fo:margin-top="0.494cm" fo:margin-bottom="0.132cm" loext:contextual-spacing="false" fo:text-align="center" style:justify-single-word="false"/>
      <style:text-properties officeooo:paragraph-rsid="0027cced"/>
    </style:style>
    <style:style style:name="P20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style:font-name="Liberation Serif" officeooo:paragraph-rsid="00245273" style:font-name-complex="Cambria" fo:hyphenate="false" fo:hyphenation-remain-char-count="2" fo:hyphenation-push-char-count="2"/>
    </style:style>
    <style:style style:name="P21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1pt" fo:font-weight="normal" officeooo:paragraph-rsid="00245273" style:font-size-asian="11pt" style:font-weight-asian="normal" style:font-name-complex="Cambria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4pt" style:text-underline-style="none" fo:font-weight="bold" officeooo:paragraph-rsid="00245273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officeooo:paragraph-rsid="00245273" fo:hyphenate="false" fo:hyphenation-remain-char-count="2" fo:hyphenation-push-char-count="2"/>
    </style:style>
    <style:style style:name="P24" style:family="paragraph" style:parent-style-name="Normalny_20__28_Web_29_">
      <style:paragraph-properties fo:text-align="center" style:justify-single-word="false"/>
      <style:text-properties officeooo:paragraph-rsid="00369dd5"/>
    </style:style>
    <style:style style:name="P25" style:family="paragraph" style:parent-style-name="Normalny_20__28_Web_29_">
      <style:paragraph-properties fo:margin-top="0.494cm" fo:margin-bottom="0.132cm" loext:contextual-spacing="false" fo:text-align="start" style:justify-single-word="false"/>
      <style:text-properties officeooo:paragraph-rsid="00245273"/>
    </style:style>
    <style:style style:name="P26" style:family="paragraph" style:parent-style-name="Standard" style:master-page-name="MP0">
      <style:paragraph-properties style:page-number="auto" fo:break-before="page"/>
      <style:text-properties officeooo:paragraph-rsid="00214e77"/>
    </style:style>
    <style:style style:name="P27" style:family="paragraph" style:parent-style-name="Standard">
      <style:text-properties fo:color="#000000" style:font-name="Liberation Serif" fo:font-size="12pt" officeooo:rsid="002a6e51" officeooo:paragraph-rsid="00369dd5" style:font-size-asian="12pt" style:font-size-complex="12pt"/>
    </style:style>
    <style:style style:name="P28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officeooo:paragraph-rsid="00369dd5"/>
    </style:style>
    <style:style style:name="P29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color="#000000" officeooo:paragraph-rsid="00369dd5"/>
    </style:style>
    <style:style style:name="P30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officeooo:paragraph-rsid="00245273"/>
    </style:style>
    <style:style style:name="P31" style:family="paragraph" style:parent-style-name="Standard">
      <style:paragraph-properties fo:margin-left="0cm" fo:margin-right="-0.21cm" fo:margin-top="0.494cm" fo:margin-bottom="0cm" loext:contextual-spacing="false" fo:text-indent="0cm" style:auto-text-indent="false">
        <style:tab-stops>
          <style:tab-stop style:position="0.635cm"/>
        </style:tab-stops>
      </style:paragraph-properties>
      <style:text-properties fo:color="#000000" style:font-name="Liberation Serif" fo:font-size="12pt" fo:font-weight="bold" officeooo:rsid="0018ad69" officeooo:paragraph-rsid="00369dd5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officeooo:rsid="001e4e34" style:font-weight-asian="bold" style:font-name-complex="Times New Roman" style:font-weight-complex="bold"/>
    </style:style>
    <style:style style:name="T3" style:family="text">
      <style:text-properties fo:font-weight="bold" officeooo:rsid="002653fc" style:font-weight-asian="bold" style:font-name-complex="Times New Roman" style:font-weight-complex="bold"/>
    </style:style>
    <style:style style:name="T4" style:family="text">
      <style:text-properties fo:font-weight="bold" officeooo:rsid="00326f9b" style:font-weight-asian="bold" style:font-name-complex="Times New Roman" style:font-weight-complex="bold"/>
    </style:style>
    <style:style style:name="T5" style:family="text">
      <style:text-properties fo:font-weight="bold" style:font-weight-asian="bold" style:font-name-complex="Tahoma" style:font-weight-complex="bold"/>
    </style:style>
    <style:style style:name="T6" style:family="text">
      <style:text-properties fo:color="#000000" style:font-name="Liberation Serif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font-name="Liberation Serif" fo:font-size="12pt" fo:font-style="normal" style:text-underline-style="none" fo:font-weight="normal" officeooo:rsid="0014f36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font-name="Liberation Serif" fo:font-size="12pt" fo:font-style="normal" style:text-underline-style="none" fo:font-weight="normal" officeooo:rsid="001b2d0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Liberation Serif" fo:font-size="12pt" fo:font-style="normal" style:text-underline-style="none" fo:font-weight="normal" officeooo:rsid="0013754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font-name="Liberation Serif" fo:font-size="12pt" style:font-size-asian="12pt" style:font-size-complex="12pt"/>
    </style:style>
    <style:style style:name="T11" style:family="text">
      <style:text-properties fo:color="#000000" style:font-name="Liberation Serif" fo:font-size="12pt" style:font-size-asian="12pt" style:font-name-complex="Times New Roman" style:font-size-complex="12pt"/>
    </style:style>
    <style:style style:name="T12" style:family="text">
      <style:text-properties fo:color="#000000" style:font-name="Liberation Serif" fo:font-size="12pt" officeooo:rsid="002a6e51" style:font-size-asian="12pt" style:font-name-complex="Times New Roman" style:font-size-complex="12pt"/>
    </style:style>
    <style:style style:name="T13" style:family="text">
      <style:text-properties fo:color="#000000"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Liberation Serif" fo:font-size="12pt" fo:font-weight="bold" officeooo:rsid="00137546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Liberation Serif" fo:font-size="12pt" fo:font-weight="bold" officeooo:rsid="0027cced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Liberation Serif" fo:font-size="12pt" fo:font-weight="bold" officeooo:rsid="002a08ce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style:font-name="Liberation Serif" fo:font-size="12pt" fo:font-weight="bold" officeooo:rsid="000fac71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Liberation Serif" fo:font-size="12pt" fo:font-weight="bold" officeooo:rsid="00245273" style:font-size-asian="12pt" style:font-weight-asian="bold" style:font-name-complex="Cambria" style:font-size-complex="12pt"/>
    </style:style>
    <style:style style:name="T19" style:family="text">
      <style:text-properties fo:color="#000000" style:font-name="Liberation Serif" fo:font-size="12pt" fo:font-weight="bold" officeooo:rsid="0027cced" style:font-size-asian="12pt" style:font-weight-asian="bold" style:font-name-complex="Cambria" style:font-size-complex="12pt"/>
    </style:style>
    <style:style style:name="T20" style:family="text"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Liberation Serif" fo:font-size="12pt" fo:font-weight="bold" officeooo:rsid="00245273" style:font-size-asian="12pt" style:font-weight-asian="bold" style:font-size-complex="12pt" style:font-weight-complex="bold"/>
    </style:style>
    <style:style style:name="T22" style:family="text">
      <style:text-properties fo:color="#000000" style:font-name="Liberation Serif" fo:font-size="12pt" fo:font-weight="bold" officeooo:rsid="0016d4c5" style:font-size-asian="12pt" style:font-weight-asian="bold" style:font-size-complex="12pt" style:font-weight-complex="bold"/>
    </style:style>
    <style:style style:name="T23" style:family="text">
      <style:text-properties fo:color="#000000" style:font-name="Liberation Serif" fo:font-size="12pt" fo:font-weight="bold" officeooo:rsid="001e4e34" style:font-size-asian="12pt" style:font-weight-asian="bold" style:font-size-complex="12pt" style:font-weight-complex="bold"/>
    </style:style>
    <style:style style:name="T24" style:family="text">
      <style:text-properties fo:color="#000000" style:font-name="Liberation Serif" fo:font-size="12pt" fo:font-weight="bold" officeooo:rsid="002a6e51" style:font-size-asian="12pt" style:font-weight-asian="bold" style:font-size-complex="12pt" style:font-weight-complex="bold"/>
    </style:style>
    <style:style style:name="T25" style:family="text">
      <style:text-properties fo:color="#000000" style:font-name="Liberation Serif" fo:font-size="12pt" fo:font-weight="bold" officeooo:rsid="00326f9b" style:font-size-asian="12pt" style:font-weight-asian="bold" style:font-size-complex="12pt" style:font-weight-complex="bold"/>
    </style:style>
    <style:style style:name="T26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color="#000000"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style:font-name="Liberation Serif" fo:font-size="12pt" fo:font-weight="normal" officeooo:rsid="0014f366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style:font-name="Liberation Serif" fo:font-size="12pt" fo:font-weight="normal" officeooo:rsid="001565dc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style:font-name="Liberation Serif" fo:font-size="12pt" fo:font-weight="normal" officeooo:rsid="001c839a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style:font-name="Liberation Serif" fo:font-size="12pt" fo:font-weight="normal" officeooo:rsid="002653fc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Liberation Serif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style:font-name="Liberation Serif" fo:font-size="12pt" fo:font-weight="normal" officeooo:rsid="002653fc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style:font-name="Liberation Serif" fo:font-size="12pt" fo:font-style="italic" fo:font-weight="normal" officeooo:rsid="0009052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Liberation Serif" fo:font-size="12pt" fo:font-style="italic" fo:font-weight="normal" officeooo:rsid="0024527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Liberation Serif" fo:font-size="12pt" fo:font-style="italic" fo:font-weight="normal" officeooo:rsid="0027cce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Liberation Serif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color="#000000" style:font-name="Liberation Serif" fo:font-size="12pt" style:text-underline-style="none" fo:font-weight="normal" officeooo:rsid="001565dc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000000" style:font-name="Liberation Serif" fo:font-size="12pt" style:font-name-asian="Times New Roman" style:font-size-asian="12pt" style:font-name-complex="Times New Roman" style:font-size-complex="12pt"/>
    </style:style>
    <style:style style:name="T40" style:family="text">
      <style:text-properties fo:color="#000000" style:font-name="Liberation Serif" fo:language="de" fo:country="DE" style:font-name-complex="Cambria"/>
    </style:style>
    <style:style style:name="T41" style:family="text">
      <style:text-properties fo:color="#000000" style:font-name="Liberation Serif" fo:font-size="14pt" fo:font-style="italic" fo:font-weight="normal" officeooo:rsid="00245273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42" style:family="text">
      <style:text-properties fo:color="#000000" style:font-name="Liberation Serif" fo:font-size="14pt" fo:font-style="italic" fo:font-weight="bold" officeooo:rsid="00090525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43" style:family="text">
      <style:text-properties fo:color="#000000" style:font-name="Liberation Serif" fo:font-size="14pt" fo:font-weight="bold" style:font-size-asian="14pt" style:font-weight-asian="bold" style:font-name-complex="Times New Roman" style:font-size-complex="14pt" style:font-weight-complex="bold"/>
    </style:style>
    <style:style style:name="T44" style:family="text">
      <style:text-properties fo:color="#000000" style:font-name="Liberation Serif" fo:font-size="14pt" style:font-size-asian="14pt" style:font-name-complex="Times New Roman" style:font-size-complex="14pt"/>
    </style:style>
    <style:style style:name="T4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53fc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53f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8" style:family="text">
      <style:text-properties style:font-name="Liberation Serif" officeooo:rsid="001ebd87"/>
    </style:style>
    <style:style style:name="T49" style:family="text">
      <style:text-properties style:font-name="Liberation Serif" fo:language="de" fo:country="DE" style:font-name-complex="Cambria"/>
    </style:style>
    <style:style style:name="T50" style:family="text">
      <style:text-properties style:font-name="Liberation Serif" fo:font-size="14pt" fo:font-weight="bold" style:font-size-asian="14pt" style:font-weight-asian="bold" style:font-name-complex="Cambria" style:font-size-complex="14pt"/>
    </style:style>
    <style:style style:name="T51" style:family="text">
      <style:text-properties fo:font-weight="normal" style:font-weight-asian="normal" style:font-name-complex="Times New Roman" style:font-weight-complex="normal"/>
    </style:style>
    <style:style style:name="T52" style:family="text">
      <style:text-properties fo:font-weight="normal" officeooo:rsid="002a08ce" style:font-weight-asian="normal" style:font-name-complex="Times New Roman" style:font-weight-complex="normal"/>
    </style:style>
    <style:style style:name="T53" style:family="text">
      <style:text-properties fo:font-weight="normal" officeooo:rsid="002c3c69" style:font-weight-asian="normal" style:font-name-complex="Times New Roman" style:font-weight-complex="normal"/>
    </style:style>
    <style:style style:name="T54" style:family="text">
      <style:text-properties fo:font-weight="normal" officeooo:rsid="003459bc" style:font-weight-asian="normal" style:font-name-complex="Times New Roman" style:font-weight-complex="normal"/>
    </style:style>
    <style:style style:name="T55" style:family="text">
      <style:text-properties fo:font-weight="normal" officeooo:rsid="00369dd5" style:font-weight-asian="normal" style:font-name-complex="Times New Roman" style:font-weight-complex="normal"/>
    </style:style>
    <style:style style:name="T56" style:family="text">
      <style:text-properties officeooo:rsid="001c839a"/>
    </style:style>
    <style:style style:name="T57" style:family="text">
      <style:text-properties officeooo:rsid="0018ad69"/>
    </style:style>
    <style:style style:name="T58" style:family="text">
      <style:text-properties officeooo:rsid="0019c495"/>
    </style:style>
    <style:style style:name="T59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60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1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e4e3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2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c839a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3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653fc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4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65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6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e4e3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7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4c5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8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9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7cced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0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326f9b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1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72" style:family="text">
      <style:text-properties style:text-outline="false" style:text-line-through-style="none" style:text-line-through-type="none" fo:font-style="normal" fo:text-shadow="none" style:text-underline-style="none" fo:font-weight="normal" officeooo:rsid="000cb8a1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73" style:family="text">
      <style:text-properties style:text-outline="false" style:text-line-through-style="none" style:text-line-through-type="none" fo:font-style="normal" fo:text-shadow="none" style:text-underline-style="none" fo:font-weight="normal" officeooo:rsid="0018ad69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74" style:family="text">
      <style:text-properties style:text-outline="false" style:text-line-through-style="none" style:text-line-through-type="none" fo:font-style="normal" fo:text-shadow="none" style:text-underline-style="none" fo:font-weight="normal" officeooo:rsid="0019c495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75" style:family="text">
      <style:text-properties style:text-outline="false" style:text-line-through-style="none" style:text-line-through-type="none" fo:font-style="normal" fo:text-shadow="none" style:text-underline-style="none" fo:font-weight="normal" officeooo:rsid="0027cced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76" style:family="text">
      <style:text-properties style:text-outline="false" style:text-line-through-style="none" style:text-line-through-type="none" fo:font-style="normal" fo:text-shadow="none" style:text-underline-style="none" fo:font-weight="normal" officeooo:rsid="00369dd5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77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 CE" style:font-style-asian="normal" style:font-weight-asian="normal" style:font-style-complex="normal" style:font-weight-complex="normal" style:text-emphasize="none"/>
    </style:style>
    <style:style style:name="T78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 CE" style:font-style-asian="normal" style:font-weight-asian="bold" style:font-name-complex="Times New Roman" style:font-style-complex="normal" style:font-weight-complex="bold" style:text-emphasize="none"/>
    </style:style>
    <style:style style:name="T79" style:family="text">
      <style:text-properties style:text-outline="false" style:text-line-through-style="none" style:text-line-through-type="none" fo:font-style="normal" fo:text-shadow="none" style:text-underline-style="none" style:font-name-asian="Arial CE" style:font-style-asian="normal" style:font-style-complex="normal" style:text-emphasize="none"/>
    </style:style>
    <style:style style:name="T80" style:family="text">
      <style:text-properties fo:color="#ff00ff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1" style:family="text">
      <style:text-properties officeooo:rsid="000d81ea"/>
    </style:style>
    <style:style style:name="T82" style:family="text">
      <style:text-properties officeooo:rsid="00260f94"/>
    </style:style>
    <style:style style:name="T83" style:family="text">
      <style:text-properties fo:color="#111111" fo:font-style="normal" fo:background-color="#ffffff" loext:char-shading-value="0" style:font-style-asian="normal" style:font-name-complex="Arial Narrow" style:font-style-complex="normal"/>
    </style:style>
    <style:style style:name="T84" style:family="text">
      <style:text-properties officeooo:rsid="0027cced"/>
    </style:style>
    <style:style style:name="T85" style:family="text">
      <style:text-properties officeooo:rsid="00369dd5"/>
    </style:style>
    <style:style style:name="T86" style:family="text">
      <style:text-properties fo:color="#1c1c1c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9dd5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7" style:family="text">
      <style:text-properties fo:color="#1c1c1c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cced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8" style:family="text">
      <style:text-properties fo:color="#1c1c1c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09c2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9" style:family="text">
      <style:text-properties fo:color="#1c1c1c" style:text-outline="false" style:text-line-through-style="none" style:text-line-through-type="none" style:font-name="Liberation Serif" fo:font-size="12pt" fo:font-style="normal" fo:text-shadow="none" style:text-underline-style="none" fo:font-weight="bold" officeooo:rsid="002e09c2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90" style:family="text">
      <style:text-properties fo:color="#1c1c1c" style:text-outline="false" style:text-line-through-style="none" style:text-line-through-type="none" style:font-name="Liberation Serif" fo:font-size="12pt" fo:font-style="normal" fo:text-shadow="none" style:text-underline-style="none" fo:font-weight="bold" officeooo:rsid="00369dd5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Domyślna_20_czcionka_20_akapitu"><text:span text:style-name="T10"><text:s text:c="66"/></text:span></text:span></text:p>
      <text:p text:style-name="P10"><text:span text:style-name="Domyślna_20_czcionka_20_akapitu"><text:span text:style-name="T18"><text:s text:c="2"/></text:span></text:span><text:span text:style-name="Domyślna_20_czcionka_20_akapitu"><text:span text:style-name="T19"><text:s text:c="63"/></text:span></text:span><text:span text:style-name="Domyślna_20_czcionka_20_akapitu"><text:span text:style-name="T18"><text:s text:c="2"/></text:span></text:span><text:span text:style-name="Domyślna_20_czcionka_20_akapitu"><text:s text:c="2"/></text:span><text:span text:style-name="T50"><text:s/></text:span></text:p>
      <text:p text:style-name="P12"><text:span text:style-name="T85">Gmina Miejska Piechowice i </text:span>Piechowicki Ośrodek Kultury</text:p>
      <text:p text:style-name="P20">58-573 Piechowice, ul. Kryształowa 53</text:p>
      <text:p text:style-name="P23"><text:span text:style-name="T49">tel. 75 76 17 201; e-mail:</text:span><text:span text:style-name="T40"> </text:span><text:span text:style-name="Internet_20_link"><text:span text:style-name="T49">informacja@piechowice.pl</text:span></text:span></text:p>
      <text:p text:style-name="P21">realizując zamówienie <text:span text:style-name="T82">zg</text:span><text:span text:style-name="T83">odnie z art. 2 pkt. 1 Ustawy z dnia 11 września 2019r. Prawo zamówień publicznych ( Dz.U.poz. 2019) oraz Ustawy z dnia 27 listopada 2020r O zmianie ustawy o umowie koncesji na roboty <text:s/>budowlane lub usługi, ustawy – Prawo zamówień publicznych oraz niektórych innych ustaw ( Dz.U. poz. 288,1492 i 1517 ) </text:span></text:p>
      <text:p text:style-name="P22"/>
      <text:p text:style-name="P17">ZAPRASZA<text:span text:style-name="T85">JĄ</text:span></text:p>
      <text:p text:style-name="P11">do złożenia oferty cenowej </text:p>
      <text:p text:style-name="P11">na potrzeby realizacji głównej imprezy miejskiej</text:p>
      <text:p text:style-name="P14"><text:span text:style-name="Domyślna_20_czcionka_20_akapitu"><text:span text:style-name="T42"><text:s/>pn. KRYSZTAŁOWY WEEKEND </text:span></text:span></text:p>
      <text:p text:style-name="P16"><text:span text:style-name="Domyślna_20_czcionka_20_akapitu"><text:span text:style-name="T34"><text:s text:c="2"/></text:span></text:span><text:span text:style-name="Domyślna_20_czcionka_20_akapitu"><text:span text:style-name="T35"><text:s text:c="43"/></text:span></text:span><text:span text:style-name="Domyślna_20_czcionka_20_akapitu"><text:span text:style-name="T34"><text:s text:c="2"/></text:span></text:span><text:span text:style-name="Domyślna_20_czcionka_20_akapitu"><text:span text:style-name="T35"><text:s text:c="21"/></text:span></text:span></text:p>
      <text:p text:style-name="P16"><text:span text:style-name="Domyślna_20_czcionka_20_akapitu"><text:span text:style-name="T35"/></text:span></text:p>
      <text:p text:style-name="P15"><text:span text:style-name="Domyślna_20_czcionka_20_akapitu"><text:span text:style-name="T35"><text:s text:c="2"/></text:span></text:span><text:span text:style-name="Domyślna_20_czcionka_20_akapitu"><text:span text:style-name="T36"><text:s text:c="64"/></text:span></text:span><text:span text:style-name="Domyślna_20_czcionka_20_akapitu"><text:span text:style-name="T41"><text:s/></text:span></text:span><text:span text:style-name="Strong_20_Emphasis"><text:span text:style-name="T43">dotyczącej </text:span></text:span><text:span text:style-name="Strong_20_Emphasis"><text:span text:style-name="T44">zadania:</text:span></text:span></text:p>
      <text:p text:style-name="P24"><text:span text:style-name="Strong_20_Emphasis"><text:span text:style-name="T39"><text:s/></text:span></text:span><text:span text:style-name="Strong_20_Emphasis"><text:span text:style-name="T11">Usługa </text:span></text:span><text:span text:style-name="Strong_20_Emphasis"><text:span text:style-name="T12">wynajęcia płotków wygrodzeniowych</text:span></text:span><text:span text:style-name="Strong_20_Emphasis"><text:span text:style-name="T16"> </text:span></text:span><text:span text:style-name="T20">w dn</text:span><text:span text:style-name="T21">iu</text:span><text:span text:style-name="T22"> </text:span><text:span text:style-name="T25">3</text:span><text:span text:style-name="T23"> lipca </text:span><text:span text:style-name="T21">2022r</text:span><text:span text:style-name="T20">. </text:span></text:p>
      <text:p text:style-name="P24"><text:span text:style-name="Strong_20_Emphasis"><text:span text:style-name="T17">wraz z transportem </text:span></text:span><text:span text:style-name="Strong_20_Emphasis"><text:span text:style-name="T13">w ilości: </text:span></text:span><text:span text:style-name="T24">ok. 50 mb</text:span></text:p>
      <text:p text:style-name="P31"><text:span text:style-name="T79">Termin i miejsce wykonania usługi:</text:span><text:span text:style-name="T77"> </text:span></text:p>
      <text:p text:style-name="P31"><text:span text:style-name="T77"><text:s text:c="3"/></text:span></text:p>
      <text:p text:style-name="P1"><text:span text:style-name="T4">niedziela</text:span><text:span text:style-name="T1">/ </text:span><text:span text:style-name="T4">3</text:span><text:span text:style-name="T2"> lipca 202</text:span><text:span text:style-name="T3">2</text:span><text:span text:style-name="T2">r.</text:span></text:p>
      <text:p text:style-name="P2"><text:span text:style-name="T1">-</text:span><text:span text:style-name="T5"> </text:span>miejsc<text:span text:style-name="T56">e dostawy / odbioru płotków wygrodzeniowych </text:span><text:s/>: Piechowice centrum- plac przed dworcem PKP </text:p>
      <text:p text:style-name="P27"><text:span text:style-name="T52">- </text:span><text:span text:style-name="T51">dostarczenie <text:s/>płotków na miejsce : godz. </text:span><text:span text:style-name="T54">12</text:span><text:span text:style-name="T51">.00,</text:span></text:p>
      <text:p text:style-name="P27"><text:span text:style-name="T55">- </text:span><text:span text:style-name="T51">odbiór </text:span><text:span text:style-name="T55">płotków:</text:span><text:span text:style-name="T51"> godz. </text:span><text:span text:style-name="T55">20</text:span><text:span text:style-name="T51">.00</text:span></text:p>
      <text:p text:style-name="P13"><text:span text:style-name="T30"><text:s text:c="2"/></text:span><text:span text:style-name="T31"><text:s text:c="14"/></text:span><text:span text:style-name="T32"><text:s text:c="3"/></text:span><text:span text:style-name="T33"><text:s text:c="56"/></text:span><text:span text:style-name="Strong_20_Emphasis"><text:span text:style-name="T47"><text:s/></text:span></text:span><text:span text:style-name="Strong_20_Emphasis"><text:span text:style-name="T46"><text:s text:c="57"/></text:span></text:span></text:p>
      <text:p text:style-name="P5"/>
      <text:p text:style-name="P4"><text:span text:style-name="T59">Termin składania ofert: </text:span><text:span text:style-name="T60"><text:s/>do </text:span><text:span text:style-name="T63">11 kwietnia</text:span><text:span text:style-name="T60"> 20</text:span><text:span text:style-name="T61">2</text:span><text:span text:style-name="T63">2</text:span><text:span text:style-name="T60">r <text:s/>(</text:span><text:span text:style-name="T62">tj. </text:span><text:span text:style-name="T63">poniedziałek</text:span><text:span text:style-name="T60">)</text:span></text:p>
      <text:p text:style-name="P6"><text:span text:style-name="T65"><text:s text:c="15"/></text:span></text:p>
      <text:p text:style-name="P28"><text:span text:style-name="T90">Uwaga dodatkowa:</text:span></text:p>
      <text:p text:style-name="P28"><text:span text:style-name="T90"><text:s/></text:span><text:span text:style-name="T86">w</text:span><text:span text:style-name="T87"> </text:span><text:span text:style-name="T86">formularzu</text:span><text:span text:style-name="T87"> </text:span><text:span text:style-name="T88">ofer</text:span><text:span text:style-name="T86">towym</text:span><text:span text:style-name="T88"> należy <text:s/></text:span><text:span text:style-name="T86">uwzględnić osobno pozycje: </text:span></text:p>
      <text:p text:style-name="P29"><text:span text:style-name="T86">-</text:span><text:span text:style-name="T89"> </text:span><text:span text:style-name="T88">koszt</text:span><text:span text:style-name="T86">y</text:span><text:span text:style-name="T88"> wynajęcia płotków wygrodzeniowych</text:span></text:p>
      <text:p text:style-name="P29"><text:span text:style-name="T86">- </text:span><text:span text:style-name="T88">koszt</text:span><text:span text:style-name="T86">y</text:span><text:span text:style-name="T88"> transportu</text:span></text:p>
      <text:p text:style-name="P30"><text:span text:style-name="T45"><text:s text:c="28"/><text:tab/></text:span><text:span text:style-name="T80"> <text:s text:c="39"/></text:span></text:p>
      <text:p text:style-name="P9"/>
      <text:p text:style-name="P7">Kryterium wyboru oferenta będzie najniższa oferowana cena <text:span text:style-name="T81">obejmująca</text:span> </text:p>
      <text:p text:style-name="P8">całość usługi wg w/w harmonogramu.</text:p>
      <text:p text:style-name="P19"><text:span text:style-name="T13">Oferty należy przesłać pocztą elektroniczną na adres: </text:span><text:a xlink:type="simple" xlink:href="mailto:informacja@piechowice.pl" text:style-name="Internet_20_link" text:visited-style-name="Visited_20_Internet_20_Link"><text:span text:style-name="Internet_20_link"><text:span text:style-name="T13">informacja@piechowice.pl</text:span></text:span></text:a><text:span text:style-name="T13"> </text:span><text:span text:style-name="T14">lub dostarczyć</text:span><text:span text:style-name="T13"> <text:s text:c="5"/>osobiście </text:span><text:span text:style-name="T15">(</text:span><text:span text:style-name="T14">ewentualnie </text:span><text:span text:style-name="T13"><text:s/>listownie </text:span><text:span text:style-name="T15">za pośrednictwem poczty)</text:span><text:span text:style-name="T13"> do Piechowickiego Ośrodka Kultury, <text:s text:c="12"/></text:span><text:span text:style-name="T14">ul. Kryształowa </text:span><text:span text:style-name="T13"><text:s/>53; 58-573 Piechowice </text:span></text:p>
      <text:p text:style-name="P25"><text:span text:style-name="T27">Jednocześnie prosimy o składanie ofert na obowiązującym formularzu ofertowym </text:span><text:span text:style-name="T28">załączonym do niniejszego zaproszenia </text:span><text:span text:style-name="T27">, </text:span><text:span text:style-name="T28">lub </text:span><text:span text:style-name="T29">do pobrania</text:span><text:span text:style-name="T27"> ze strony </text:span><text:a xlink:type="simple" xlink:href="http://www.pokpiechowice.pl/" text:style-name="Internet_20_link" text:visited-style-name="Visited_20_Internet_20_Link"><text:span text:style-name="Internet_20_link"><text:span text:style-name="T26">www.pok.piechowice.pl</text:span></text:span></text:a><text:span text:style-name="Internet_20_link"><text:span text:style-name="T27"> /</text:span></text:span><text:span text:style-name="Internet_20_link"><text:span text:style-name="T37"> zakładka P</text:span></text:span><text:span text:style-name="Internet_20_link"><text:span text:style-name="T38">ROJEKTY</text:span></text:span><text:span text:style-name="T6"> </text:span><text:span text:style-name="T7">czy też</text:span><text:span text:style-name="T6"> w <text:s/>Piechowickim Ośrodku Kultury - <text:s/></text:span><text:span text:style-name="T8">Piechowice,</text:span><text:span text:style-name="T6">ul. </text:span><text:span text:style-name="T9">Kryształowa</text:span><text:span text:style-name="T6"> 53</text:span></text:p>
      <text:p text:style-name="P25"><text:span text:style-name="T6"/></text:p>
      <text:p text:style-name="P18"><text:span text:style-name="Domyślna_20_czcionka_20_akapitu"><text:span text:style-name="T48"><text:s text:c="39"/>Dodatkowe informacje pod nr tel. : 75 76 17 20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CE" svg:font-family="'Arial CE'" style:font-family-generic="swiss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>
        <style:tab-stops/>
      </style:paragraph-properties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m_5f_-4385204854369469801tekstpodstawowy21" style:display-name="m_-4385204854369469801tekstpodstawowy21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reść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pl" fo:country="PL" fo:font-style="normal" style:text-underline-style="none" fo:font-weight="normal" style:font-name-asian="Arial Unicode MS1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1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cm" fo:margin-bottom="0cm" loext:contextual-spacing="false" style:writing-mode="page"/>
      <style:text-properties fo:color="#000000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70c7" style:text-line-through-style="none" style:text-line-through-type="none" style:text-underline-style="none"/>
    </style:style>
    <style:style style:name="mytool" style:family="text"/>
    <style:style style:name="Nierozpoznana_20_wzmianka" style:display-name="Nierozpoznana wzmianka" style:family="text">
      <style:text-properties fo:color="#605e5c" fo:background-color="#e1dfdd"/>
    </style:style>
    <style:style style:name="Podtytuł_20_Znak" style:display-name="Podtytuł Znak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1.071cm" fo:margin-right="0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Julcia</meta:initial-creator>
    <meta:creation-date>2022-03-21T09:29:00Z</meta:creation-date>
    <dc:date>2022-03-25T11:22:13.081000000</dc:date>
    <meta:editing-cycles>29</meta:editing-cycles>
    <meta:editing-duration>PT2H41M14S</meta:editing-duration>
    <meta:document-statistic meta:table-count="0" meta:image-count="0" meta:object-count="0" meta:page-count="1" meta:paragraph-count="33" meta:word-count="248" meta:character-count="2317" meta:non-whitespace-character-count="1525"/>
    <meta:template xlink:type="simple" xlink:actuate="onRequest" xlink:title="" xlink:href="../PRZESIEDLENI%20projekt%202022/Koncert%20M%20Piekarczyka/projekt%20umowy%20Marek%20Piekarczyk%20%202%20Lipca%202022r%20PIechowice.odt/Normal"/>
  </office:meta>
</office:document-meta>
</file>