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fo:font-weight="bold" officeooo:paragraph-rsid="001605aa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605aa"/>
    </style:style>
    <style:style style:name="P4" style:family="paragraph" style:parent-style-name="Normalny_20__28_Web_29_">
      <style:paragraph-properties fo:text-align="center" style:justify-single-word="false"/>
      <style:text-properties officeooo:paragraph-rsid="001244ac"/>
    </style:style>
    <style:style style:name="P5" style:family="paragraph" style:parent-style-name="Text_20_body" style:master-page-name="">
      <loext:graphic-properties draw:fill="none"/>
      <style:paragraph-properties fo:margin-left="0.7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fo:color="#000000" style:font-name="Arial" fo:font-size="10.5pt" officeooo:paragraph-rsid="001244ac" style:font-size-asian="10.5pt" style:font-name-complex="Arial" style:font-size-complex="10.5pt"/>
    </style:style>
    <style:style style:name="P6" style:family="paragraph" style:parent-style-name="Text_20_body">
      <loext:graphic-properties draw:fill="none"/>
      <style:paragraph-properties fo:margin-left="0.7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fo:color="#000000" style:font-name="Times New Roman" fo:font-size="14pt" officeooo:paragraph-rsid="001244ac" style:font-size-asian="14pt" style:font-name-complex="Arial" style:font-size-complex="14pt"/>
    </style:style>
    <style:style style:name="P7" style:family="paragraph" style:parent-style-name="Text_20_body">
      <loext:graphic-properties draw:fill="none"/>
      <style:paragraph-properties fo:margin-left="0.7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fo:color="#000000" style:font-name="Times New Roman" fo:font-size="14pt" officeooo:paragraph-rsid="0016a8fe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fo:font-size="14pt" fo:font-weight="bold" officeooo:paragraph-rsid="001605aa" style:font-size-asian="14pt" style:font-weight-asian="bold" style:font-name-complex="Cambria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1605aa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0" style:family="paragraph" style:parent-style-name="Normalny_20__28_Web_29_">
      <loext:graphic-properties draw:fill="none"/>
      <style:paragraph-properties fo:margin-left="0cm" fo:margin-right="0cm" fo:margin-top="0.494cm" fo:margin-bottom="0.494cm" loext:contextual-spacing="false" fo:text-align="center" style:justify-single-word="false" fo:text-indent="0cm" style:auto-text-indent="false" fo:background-color="transparent"/>
      <style:text-properties officeooo:paragraph-rsid="0016a8fe"/>
    </style:style>
    <style:style style:name="P1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1605aa" style:font-name-complex="Cambria" fo:hyphenate="false" fo:hyphenation-remain-char-count="2" fo:hyphenation-push-char-count="2"/>
    </style:style>
    <style:style style:name="P12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1605aa" fo:hyphenate="false" fo:hyphenation-remain-char-count="2" fo:hyphenation-push-char-count="2"/>
    </style:style>
    <style:style style:name="P13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weight="normal" officeooo:paragraph-rsid="001605aa" style:font-weight-asian="normal" style:font-name-complex="Cambri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21cm" fo:margin-top="0cm" fo:margin-bottom="0.423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cm" fo:margin-right="-0.21cm" fo:margin-top="0cm" fo:margin-bottom="0.423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officeooo:paragraph-rsid="0016a8fe" style:font-size-asian="12pt" style:font-size-complex="12pt"/>
    </style:style>
    <style:style style:name="P16" style:family="paragraph" style:parent-style-name="Normalny_20__28_Web_29_">
      <style:paragraph-properties fo:margin-top="0.494cm" fo:margin-bottom="0.132cm" loext:contextual-spacing="false" fo:text-align="center" style:justify-single-word="false">
        <style:tab-stops>
          <style:tab-stop style:position="0.635cm"/>
        </style:tab-stops>
      </style:paragraph-properties>
      <style:text-properties fo:color="#000000" style:font-name="Liberation Serif" fo:font-size="14pt" fo:font-weight="bold" officeooo:paragraph-rsid="0017e625" style:font-size-asian="14pt" style:font-weight-asian="bold" style:font-name-complex="Times New Roman" style:font-size-complex="14pt" style:font-weight-complex="bold"/>
    </style:style>
    <style:style style:name="P17" style:family="paragraph" style:parent-style-name="Normalny_20__28_Web_29_">
      <style:paragraph-properties fo:margin-top="0.494cm" fo:margin-bottom="0.132cm" loext:contextual-spacing="false" fo:text-align="center" style:justify-single-word="false">
        <style:tab-stops>
          <style:tab-stop style:position="0.635cm"/>
        </style:tab-stops>
      </style:paragraph-properties>
      <style:text-properties fo:color="#000000" style:font-name="Liberation Serif" fo:font-size="14pt" fo:font-weight="normal" officeooo:paragraph-rsid="0017e625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17e625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officeooo:rsid="0016a8fe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style:font-name-asian="Arial CE" style:font-size-asian="14pt" style:font-style-asian="normal" style:font-weight-asian="bold" style:font-size-complex="14pt" style:font-style-complex="normal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officeooo:rsid="0017e625" style:font-name-asian="Arial CE" style:font-size-asian="14pt" style:font-style-asian="normal" style:font-weight-asian="bold" style:font-size-complex="14pt" style:font-style-complex="normal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Arial CE" style:font-size-asian="14pt" style:font-style-asian="normal" style:font-weight-asian="normal" style:font-size-complex="14pt" style:font-style-complex="normal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16a8fe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17e625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style-complex="normal" style:font-weight-complex="bold" style:text-emphasize="none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137546" style:font-name-asian="Arial CE" style:font-size-asian="12pt" style:font-style-asian="normal" style:font-weight-asian="bold" style:font-style-complex="normal" style:font-weight-complex="bold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style:font-name-asian="Arial CE" style:font-size-asian="12pt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officeooo:rsid="0014f366" style:font-name-asian="Arial CE" style:font-size-asian="12pt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officeooo:rsid="001565dc" style:font-name-asian="Arial CE" style:font-size-asian="12pt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ize="12pt" fo:font-style="normal" fo:text-shadow="none" style:text-underline-style="none" officeooo:rsid="000c2040" style:font-name-asian="Arial CE" style:font-size-asian="12pt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none" officeooo:rsid="00137546" style:font-name-asian="Arial CE" style:font-size-asian="12pt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ize="12pt" fo:font-style="normal" fo:text-shadow="none" fo:font-weight="bold" style:font-name-asian="Arial CE" style:font-size-asian="12pt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font-name-asian="Arial CE" style:font-size-asian="12pt" style:font-style-asian="normal" style:font-style-complex="normal" style:text-emphasize="none"/>
    </style:style>
    <style:style style:name="T19" style:family="text">
      <style:text-properties fo:color="#000000" style:font-name="Liberation Serif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Liberation Serif" fo:font-size="14pt" style:font-size-asian="14pt" style:font-name-complex="Times New Roman" style:font-size-complex="14pt"/>
    </style:style>
    <style:style style:name="T21" style:family="text">
      <style:text-properties fo:color="#000000"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T22" style:family="text">
      <style:text-properties fo:color="#000000" style:font-name="Liberation Serif" fo:font-size="16pt" style:font-size-asian="16pt" style:font-name-complex="Times New Roman" style:font-size-complex="16pt"/>
    </style:style>
    <style:style style:name="T23" style:family="text">
      <style:text-properties fo:color="#000000" style:font-name="Liberation Serif" fo:language="de" fo:country="DE" style:font-name-complex="Cambria"/>
    </style:style>
    <style:style style:name="T2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6e44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40a7c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6a8fe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ba9e3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244ac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3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fo:font-weight="bold" officeooo:rsid="001b4d52" style:font-size-asian="14pt" style:font-weight-asian="bold" style:font-name-complex="Times New Roman" style:font-size-complex="14pt" style:font-weight-complex="bold"/>
    </style:style>
    <style:style style:name="T33" style:family="text"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34" style:family="text">
      <style:text-properties fo:color="#000000" style:font-name="Times New Roman" fo:font-size="14pt" fo:font-weight="bold" officeooo:rsid="0012d10b" style:font-size-asian="14pt" style:font-weight-asian="bold" style:font-name-complex="Arial" style:font-size-complex="14pt" style:font-weight-complex="bold"/>
    </style:style>
    <style:style style:name="T35" style:family="text">
      <style:text-properties fo:color="#000000" style:font-name="Times New Roman" fo:font-size="14pt" fo:font-weight="bold" officeooo:rsid="0017e625" style:font-size-asian="14pt" style:font-weight-asian="bold" style:font-name-complex="Arial" style:font-size-complex="14pt" style:font-weight-complex="bold"/>
    </style:style>
    <style:style style:name="T36" style:family="text"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font-weight="normal" officeooo:rsid="0016a8fe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0" style:family="text">
      <style:text-properties style:font-name="Liberation Serif" fo:language="de" fo:country="DE" style:font-name-complex="Cambria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6a8fe" style:font-weight-asian="bold" style:font-weight-complex="bold"/>
    </style:style>
    <style:style style:name="T43" style:family="text">
      <style:text-properties fo:font-weight="bold" officeooo:rsid="0017e625" style:font-weight-asian="bold" style:font-weight-complex="bold"/>
    </style:style>
    <style:style style:name="T44" style:family="text">
      <style:text-properties officeooo:rsid="001244ac"/>
    </style:style>
    <style:style style:name="T45" style:family="text">
      <style:text-properties officeooo:rsid="00143b0b"/>
    </style:style>
    <style:style style:name="T46" style:family="text">
      <style:text-properties fo:color="#ef413d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47" style:family="text">
      <style:text-properties officeooo:rsid="0016a8fe"/>
    </style:style>
    <style:style style:name="T48" style:family="text">
      <style:text-properties officeooo:rsid="0017e625"/>
    </style:style>
    <style:style style:name="T49" style:family="text">
      <style:text-properties fo:color="#000080" style:text-outline="false" style:text-line-through-style="none" style:text-line-through-type="none" fo:font-size="12pt" fo:font-style="normal" fo:text-shadow="none" style:text-underline-style="none" style:font-name-asian="Arial CE" style:font-size-asian="12pt" style:font-style-asian="normal" style:font-style-complex="normal" style:text-emphasize="none"/>
    </style:style>
    <style:style style:name="T50" style:family="text">
      <style:text-properties fo:color="#000080" style:text-outline="false" style:text-line-through-style="none" style:text-line-through-type="none" fo:font-size="12pt" fo:font-style="normal" fo:text-shadow="none" style:text-underline-style="none" officeooo:rsid="000c2040" style:font-name-asian="Arial CE" style:font-size-asian="12pt" style:font-style-asian="normal" style:font-style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Piechowicki Ośrodek Kultury</text:p>
      <text:p text:style-name="P11">58-573 Piechowice, ul. Kryształowa 53</text:p>
      <text:p text:style-name="P12"><text:span text:style-name="T40">tel. 75 76 17 201; e-mail:</text:span><text:span text:style-name="T23"> </text:span><text:span text:style-name="Internet_20_link"><text:span text:style-name="T40">informacja@piechowice.pl</text:span></text:span></text:p>
      <text:p text:style-name="P13">realizując zamówienie na podstawie Art. 4 pkt 8 ustawy z dnia 29 stycznia 2004r.</text:p>
      <text:p text:style-name="P13">Prawo zamówień publicznych</text:p>
      <text:p text:style-name="P9">ZAPRASZA</text:p>
      <text:p text:style-name="P2">do złożenia oferty cenowej </text:p>
      <text:p text:style-name="P2">na potrzeby realizacji głównej imprezy miejskiej</text:p>
      <text:p text:style-name="P3"><text:span text:style-name="Strong_20_Emphasis"><text:span text:style-name="T21"><text:s/>pn. KRYSZTAŁOWY WEEKEND dotyczącej </text:span></text:span><text:span text:style-name="Strong_20_Emphasis"><text:span text:style-name="T22">zadania:</text:span></text:span></text:p>
      <text:p text:style-name="P4"><text:span text:style-name="Strong_20_Emphasis"><text:span text:style-name="T19"><text:s/></text:span></text:span><text:span text:style-name="Strong_20_Emphasis"><text:span text:style-name="T31">Wykonanie </text:span></text:span><text:span text:style-name="Strong_20_Emphasis"><text:span text:style-name="T32">usługi</text:span></text:span><text:span text:style-name="Strong_20_Emphasis"><text:span text:style-name="T39"> </text:span></text:span><text:span text:style-name="Strong_20_Emphasis"><text:span text:style-name="T33">obsługi technicznej w ilości </text:span></text:span><text:span text:style-name="Strong_20_Emphasis"><text:span text:style-name="T35">61</text:span></text:span><text:span text:style-name="Strong_20_Emphasis"><text:span text:style-name="T34"> </text:span></text:span><text:span text:style-name="Strong_20_Emphasis"><text:span text:style-name="T33">roboczogodzin <text:s/></text:span></text:span><text:span text:style-name="Strong_20_Emphasis"><text:span text:style-name="T36">na potrzeby realizacji imprezy Kryształowy Weekend wg następującego harmonogramu:</text:span></text:span></text:p>
      <text:p text:style-name="P5"><text:span text:style-name="Strong_20_Emphasis"><text:span text:style-name="T5">- czwartek, </text:span></text:span><text:span text:style-name="Strong_20_Emphasis"><text:span text:style-name="T6">2 lipca</text:span></text:span><text:span text:style-name="Strong_20_Emphasis"><text:span text:style-name="T5"> br. </text:span></text:span><text:span text:style-name="Strong_20_Emphasis"><text:span text:style-name="T7">w ilości: <text:s/>2 osoby (w godz. 9.00-14.00)</text:span></text:span></text:p>
      <text:p text:style-name="P7"><text:span text:style-name="T41">- piątek, </text:span><text:span text:style-name="T43">3 lipca</text:span><text:span text:style-name="T41"> br. </text:span>w ilości: <text:s/>2 osoby (w godz. 10.00-16.00) <text:tab/><text:tab/><text:tab/><text:tab/><text:tab/><text:tab/><text:tab/><text:tab/>oraz <text:span text:style-name="T45">2</text:span> osoby (w godz. <text:s/>2<text:span text:style-name="T48">2</text:span>.<text:span text:style-name="T48">0</text:span>0-<text:span text:style-name="T44">23</text:span>.<text:span text:style-name="T47">3</text:span>0)</text:p>
      <text:p text:style-name="P6"><text:span text:style-name="T41">- sobota, </text:span><text:span text:style-name="T43">4 lipca</text:span><text:span text:style-name="T41"> br. </text:span>w ilości : <text:span text:style-name="T48">4</text:span> osoby <text:span text:style-name="T48">(w </text:span>godz. <text:span text:style-name="T48">7</text:span>.00-12.00) <text:span text:style-name="T47">oraz</text:span></text:p>
      <text:p text:style-name="P6"><text:tab/><text:tab/><text:tab/><text:tab/><text:tab/><text:span text:style-name="T48">2</text:span> o<text:span text:style-name="T48">soby</text:span> (w godz. 1<text:span text:style-name="T45">9</text:span>.00 -21.00) </text:p>
      <text:p text:style-name="P7"><text:span text:style-name="T41">- </text:span><text:span text:style-name="T42">niedziela</text:span><text:span text:style-name="T41">, </text:span><text:span text:style-name="T43">5 lipca</text:span><text:span text:style-name="T41"> br. </text:span>w ilości: 2 osoby (w godz. <text:span text:style-name="T47">1</text:span>9.00-<text:span text:style-name="T47">21</text:span>.00)</text:p>
      <text:p text:style-name="P6"><text:span text:style-name="T41">- wtorek, </text:span><text:span text:style-name="T43">7 lipca</text:span><text:span text:style-name="T41"> br. </text:span>w ilości 2 osoby (w godz. 9.00-1<text:span text:style-name="T44">3</text:span>.00)</text:p>
      <text:p text:style-name="P10"><text:span text:style-name="Strong_20_Emphasis"><text:span text:style-name="T30"><text:s/>M</text:span></text:span><text:span text:style-name="Strong_20_Emphasis"><text:span text:style-name="T29">iejsce wykonania usługi: </text:span></text:span><text:span text:style-name="Strong_20_Emphasis"><text:span text:style-name="T24"><text:s/></text:span></text:span><text:span text:style-name="Strong_20_Emphasis"><text:span text:style-name="T25">Piechowice – centrum, ul. Kryształowa 7</text:span></text:span><text:span text:style-name="Strong_20_Emphasis"><text:span text:style-name="T26">3</text:span></text:span><text:span text:style-name="Strong_20_Emphasis"><text:span text:style-name="T25"> </text:span></text:span><text:span text:style-name="Strong_20_Emphasis"><text:span text:style-name="T27">(</text:span></text:span><text:span text:style-name="Strong_20_Emphasis"><text:span text:style-name="T25"> teren huty JULIA) </text:span></text:span><text:span text:style-name="Strong_20_Emphasis"><text:span text:style-name="T27">oraz </text:span></text:span><text:span text:style-name="Strong_20_Emphasis"><text:span text:style-name="T24">Piechowice – centrum / plac przed dworcem </text:span></text:span><text:span text:style-name="Strong_20_Emphasis"><text:span text:style-name="T27">PKP (</text:span></text:span><text:span text:style-name="Strong_20_Emphasis"><text:span text:style-name="T28">przy skrzyżowaniu ul. Mickiewicza, Kolejowej i Szkolnej</text:span></text:span><text:span text:style-name="Strong_20_Emphasis"><text:span text:style-name="T37"> </text:span></text:span><text:span text:style-name="Strong_20_Emphasis"><text:span text:style-name="T38">)</text:span></text:span></text:p>
      <text:p text:style-name="P14"><text:span text:style-name="Strong_20_Emphasis"><text:span text:style-name="T46"/></text:span></text:p>
      <text:p text:style-name="P15"><text:span text:style-name="Strong_20_Emphasis"><text:span text:style-name="T4">Oferty można składać</text:span></text:span><text:span text:style-name="Strong_20_Emphasis"><text:span text:style-name="T8"> indywidualnie oferując pracę własną jako usługę 1 osoby w dniach i godzinach wskazanych w/w harmonogramie lub kompleksowo na wszystkie dni i godziny wskazane w/w harmonogramie <text:s/>jako usługę 2- </text:span></text:span><text:span text:style-name="Strong_20_Emphasis"><text:span text:style-name="T9">4</text:span></text:span><text:span text:style-name="Strong_20_Emphasis"><text:span text:style-name="T8"> osób</text:span></text:span></text:p>
      <text:p text:style-name="P15"><text:span text:style-name="Strong_20_Emphasis"><text:span text:style-name="T3">Kryterium wyboru oferenta będzie najni</text:span></text:span><text:span text:style-name="Strong_20_Emphasis"><text:span text:style-name="T4">ż</text:span></text:span><text:span text:style-name="Strong_20_Emphasis"><text:span text:style-name="T3">sza oferowana cena.</text:span></text:span></text:p>
      <text:p text:style-name="P1"><text:span text:style-name="T1">Termin składania ofert: <text:s/></text:span><text:span text:style-name="T2">19.03.2020</text:span><text:span text:style-name="T1">r.</text:span></text:p>
      <text:p text:style-name="P17"><text:span text:style-name="T10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7">informacja@piechowice.pl</text:span></text:span></text:a><text:span text:style-name="T10"> <text:s text:c="29"/></text:span><text:span text:style-name="T11">lub dostarczyć</text:span><text:span text:style-name="T10"> osobiście </text:span><text:span text:style-name="T11">ewentualnie </text:span><text:span text:style-name="T10"><text:s/>listownie do Piechowickiego Ośrodka Kultury, <text:s text:c="10"/></text:span><text:span text:style-name="T11"><text:s text:c="20"/>ul. Kryształowa </text:span><text:span text:style-name="T10"><text:s/>53; 58-573 Piechowice <text:s text:c="89"/></text:span><text:span text:style-name="T12">Jednocześnie prosimy o składanie ofert na obowiązującym formularzu ofertowym </text:span><text:span text:style-name="T13">załączonym do niniejszego zaproszenia </text:span><text:span text:style-name="T12">, </text:span><text:span text:style-name="T13">lub </text:span><text:span text:style-name="T14">do pobrania</text:span><text:span text:style-name="T12"> ze strony </text:span><text:a xlink:type="simple" xlink:href="http://www.pokpiechowice.pl/" text:style-name="Internet_20_link" text:visited-style-name="Visited_20_Internet_20_Link"><text:span text:style-name="Internet_20_link"><text:span text:style-name="T18">www.pok.piechowice.pl</text:span></text:span></text:a><text:span text:style-name="Internet_20_link"><text:span text:style-name="T18"> </text:span></text:span><text:span text:style-name="T49"><text:s/>/ </text:span><text:span text:style-name="T50">zakładka PROJEKTY</text:span><text:span text:style-name="T49"> </text:span><text:span text:style-name="T15">czy też </text:span><text:span text:style-name="T12">w <text:s/>Piechowickim Ośrodku Kultury, ul. </text:span><text:span text:style-name="T16">Kryształowa</text:span><text:span text:style-name="T12"> 53; 58-573 Piechowice.</text:span></text:p>
      <text:p text:style-name="P16"><text:s/>Dodatkowe informacje pod nr tel. : 75 76 17 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5.265cm"/>
        </style:tab-stops>
      </style:paragraph-properties>
      <style:text-properties style:font-name="Arial Narrow" fo:font-family="'Arial Narrow'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12:23.523000000</meta:creation-date>
    <dc:date>2020-03-03T14:55:13.470000000</dc:date>
    <meta:editing-duration>PT1H43M49S</meta:editing-duration>
    <meta:editing-cycles>23</meta:editing-cycles>
    <meta:generator>LibreOffice/5.3.3.2$Windows_x86 LibreOffice_project/3d9a8b4b4e538a85e0782bd6c2d430bafe583448</meta:generator>
    <meta:print-date>2020-03-03T11:20:01.741000000</meta:print-date>
    <meta:document-statistic meta:table-count="0" meta:image-count="0" meta:object-count="0" meta:page-count="1" meta:paragraph-count="22" meta:word-count="277" meta:character-count="2064" meta:non-whitespace-character-count="1627"/>
  </office:meta>
</office:document-meta>
</file>