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E" svg:font-family="'Arial CE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fo:font-size="14pt" style:font-size-asian="14pt" style:font-size-complex="14pt"/>
    </style:style>
    <style:style style:name="P4" style:family="paragraph" style:parent-style-name="Normalny_20__28_Web_29_">
      <style:paragraph-properties fo:text-align="center" style:justify-single-word="false"/>
    </style:style>
    <style:style style:name="P5" style:family="paragraph" style:parent-style-name="Normalny_20__28_Web_29_">
      <style:paragraph-properties fo:text-align="center" style:justify-single-word="false"/>
      <style:text-properties officeooo:paragraph-rsid="000df582"/>
    </style:style>
    <style:style style:name="P6" style:family="paragraph" style:parent-style-name="Normalny_20__28_Web_29_">
      <style:paragraph-properties fo:margin-top="0.494cm" fo:margin-bottom="0.132cm" loext:contextual-spacing="false"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0c2040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7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fo:font-size="14pt" fo:font-weight="bold" officeooo:paragraph-rsid="000c2040" style:font-size-asian="14pt" style:font-weight-asian="bold" style:font-name-complex="Cambria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0c2040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0c2040" style:font-name-complex="Cambria" fo:hyphenate="false" fo:hyphenation-remain-char-count="2" fo:hyphenation-push-char-count="2"/>
    </style:style>
    <style:style style:name="P11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0c2040" fo:hyphenate="false" fo:hyphenation-remain-char-count="2" fo:hyphenation-push-char-count="2"/>
    </style:style>
    <style:style style:name="P12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weight="normal" officeooo:paragraph-rsid="000c2040" style:font-weight-asian="normal" style:font-name-complex="Cambri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423cm" loext:contextual-spacing="false" fo:text-align="start" style:justify-single-word="false"/>
      <style:text-properties officeooo:paragraph-rsid="000df582"/>
    </style:style>
    <style:style style:name="P14" style:family="paragraph" style:parent-style-name="Standard">
      <style:paragraph-properties fo:margin-left="0cm" fo:margin-right="-0.21cm" fo:margin-top="0cm" fo:margin-bottom="0.423cm" loext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>
      <style:text-properties fo:color="#000000" fo:font-size="10pt" style:font-size-asian="8.75pt" style:font-size-complex="10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officeooo:rsid="0009e511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0dc85b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bold" style:font-name-asian="Arial CE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6" style:family="text">
      <style:text-properties fo:color="#000000" style:font-name="Liberation Serif" fo:font-size="14pt" style:font-size-asian="14pt" style:font-name-complex="Times New Roman" style:font-size-complex="14pt"/>
    </style:style>
    <style:style style:name="T7" style:family="text">
      <style:text-properties fo:color="#000000" style:font-name="Liberation Serif" fo:font-size="14pt" officeooo:rsid="000ba9e3" style:font-size-asian="14pt" style:font-name-complex="Times New Roman" style:font-size-complex="14pt"/>
    </style:style>
    <style:style style:name="T8" style:family="text">
      <style:text-properties fo:color="#000000" style:font-name="Liberation Serif" fo:font-size="14pt" officeooo:rsid="000c2040" style:font-size-asian="14pt" style:font-name-complex="Times New Roman" style:font-size-complex="14pt"/>
    </style:style>
    <style:style style:name="T9" style:family="text">
      <style:text-properties fo:color="#000000" style:font-name="Liberation Serif" fo:font-size="14pt" officeooo:rsid="000dc85b" style:font-size-asian="14pt" style:font-name-complex="Times New Roman" style:font-size-complex="14pt"/>
    </style:style>
    <style:style style:name="T10" style:family="text">
      <style:text-properties fo:color="#000000" style:font-name="Liberation Serif" fo:font-size="14pt" officeooo:rsid="000df582" style:font-size-asian="14pt" style:font-name-complex="Times New Roman" style:font-size-complex="14pt"/>
    </style:style>
    <style:style style:name="T11" style:family="text">
      <style:text-properties fo:color="#000000" style:font-name="Liberation Serif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Liberation Serif" fo:font-size="14pt" fo:font-weight="normal" officeooo:rsid="000c2040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Liberation Serif" fo:font-size="14pt" fo:font-weight="normal" officeooo:rsid="000dc85b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Liberation Serif" fo:font-size="14pt" fo:font-weight="normal" officeooo:rsid="000df582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style:font-name="Liberation Serif" fo:font-size="16pt" fo:font-weight="bold" style:font-size-asian="16pt" style:font-weight-asian="bold" style:font-name-complex="Times New Roman" style:font-size-complex="16pt" style:font-weight-complex="bold"/>
    </style:style>
    <style:style style:name="T17" style:family="text">
      <style:text-properties fo:color="#000000" style:font-name="Liberation Serif" fo:font-size="16pt" style:font-size-asian="16pt" style:font-name-complex="Times New Roman" style:font-size-complex="16pt"/>
    </style:style>
    <style:style style:name="T18" style:family="text">
      <style:text-properties fo:color="#000000" style:font-name="Liberation Serif" fo:language="de" fo:country="DE" style:font-name-complex="Cambria"/>
    </style:style>
    <style:style style:name="T19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dc85b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df582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ba9e3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df582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Arial CE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2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6" style:family="text">
      <style:text-properties fo:color="#000000" style:font-name="Times New Roman" fo:font-size="14pt" fo:font-weight="bold" officeooo:rsid="000dc85b" style:font-size-asian="14pt" style:font-weight-asian="bold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font-weight="normal" officeooo:rsid="000c2040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font-weight="normal" officeooo:rsid="000dc85b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font-weight="normal" officeooo:rsid="000df582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Liberation Serif" fo:font-size="16pt" fo:font-weight="bold" style:font-size-asian="16pt" style:font-weight-asian="bold" style:font-name-complex="Times New Roman" style:font-size-complex="16pt" style:font-weight-complex="bold"/>
    </style:style>
    <style:style style:name="T33" style:family="text">
      <style:text-properties style:font-name="Liberation Serif" fo:language="de" fo:country="DE" style:font-name-complex="Cambria"/>
    </style:style>
    <style:style style:name="T34" style:family="text">
      <style:text-properties fo:color="#ef413d" style:font-name="Liberation Serif" fo:font-size="14pt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size="12pt" fo:font-weight="bold" style:font-size-asian="12pt" style:font-weight-asian="bold" style:font-weight-complex="bold"/>
    </style:style>
    <style:style style:name="T36" style:family="text">
      <style:text-properties fo:font-size="12pt" fo:font-weight="bold" officeooo:rsid="00137546" style:font-size-asian="12pt" style:font-weight-asian="bold" style:font-weight-complex="bold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officeooo:rsid="0014f366" style:font-size-asian="12pt"/>
    </style:style>
    <style:style style:name="T39" style:family="text">
      <style:text-properties fo:font-size="12pt" officeooo:rsid="001565dc" style:font-size-asian="12pt"/>
    </style:style>
    <style:style style:name="T40" style:family="text">
      <style:text-properties fo:font-size="12pt" officeooo:rsid="00137546" style:font-size-asian="12pt"/>
    </style:style>
    <style:style style:name="T41" style:family="text">
      <style:text-properties fo:font-size="12pt" officeooo:rsid="000c2040" style:font-size-asian="12pt"/>
    </style:style>
    <style:style style:name="T42" style:family="text">
      <style:text-properties fo:color="#000080" fo:font-size="12pt" style:font-size-asian="12pt"/>
    </style:style>
    <style:style style:name="T43" style:family="text">
      <style:text-properties fo:color="#000080" fo:font-size="12pt" officeooo:rsid="000c2040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Piechowicki Ośrodek Kultury</text:p>
      <text:p text:style-name="P10">58-573 Piechowice, ul. Kryształowa 53</text:p>
      <text:p text:style-name="P11"><text:span text:style-name="T33">tel. 75 76 17 201; e-mail:</text:span><text:span text:style-name="T18"> </text:span><text:span text:style-name="Internet_20_link"><text:span text:style-name="T33">informacja@piechowice.pl</text:span></text:span></text:p>
      <text:p text:style-name="P12">realizując zamówienie na podstawie Art. 4 pkt 8 ustawy z dnia 29 stycznia 2004r.</text:p>
      <text:p text:style-name="P12">Prawo zamówień publicznych</text:p>
      <text:p text:style-name="P9">ZAPRASZA</text:p>
      <text:p text:style-name="P2">do złożenia oferty cenowej </text:p>
      <text:p text:style-name="P2">na potrzeby realizacji głównej imprezy miejskiej</text:p>
      <text:p text:style-name="P1"><text:span text:style-name="T32"><text:s/>pn. KRYSZTAŁOWY WEEKEND</text:span><text:span text:style-name="T16"> dotyczącej </text:span><text:span text:style-name="Strong_20_Emphasis"><text:span text:style-name="T17">zadania:</text:span></text:span></text:p>
      <text:p text:style-name="P5"><text:span text:style-name="Strong_20_Emphasis"><text:span text:style-name="T6"><text:s/></text:span></text:span><text:span text:style-name="Strong_20_Emphasis"><text:span text:style-name="T25">Wykonanie usługi w</text:span></text:span><text:span text:style-name="Strong_20_Emphasis"><text:span text:style-name="T27">ynajęcia agregatu </text:span></text:span><text:span text:style-name="Strong_20_Emphasis"><text:span text:style-name="T28">tj. mobilnego źródła energii elektrycznej </text:span></text:span><text:span text:style-name="Strong_20_Emphasis"><text:span text:style-name="T6"><text:s/></text:span></text:span><text:span text:style-name="Strong_20_Emphasis"><text:span text:style-name="T15">wraz z obsługą </text:span></text:span><text:span text:style-name="Strong_20_Emphasis"><text:span text:style-name="T6">w dni</text:span></text:span><text:span text:style-name="Strong_20_Emphasis"><text:span text:style-name="T10">ach</text:span></text:span><text:span text:style-name="Strong_20_Emphasis"><text:span text:style-name="T8"> </text:span></text:span><text:span text:style-name="Strong_20_Emphasis"><text:span text:style-name="T9">4 <text:s/></text:span></text:span><text:span text:style-name="Strong_20_Emphasis"><text:span text:style-name="T10">i 5 </text:span></text:span><text:span text:style-name="Strong_20_Emphasis"><text:span text:style-name="T9">lipca 2020 </text:span></text:span><text:span text:style-name="Strong_20_Emphasis"><text:span text:style-name="T6">r </text:span></text:span><text:span text:style-name="Strong_20_Emphasis"><text:span text:style-name="T7">( tj. sobota , </text:span></text:span><text:span text:style-name="Strong_20_Emphasis"><text:span text:style-name="T10">niedziela</text:span></text:span><text:span text:style-name="Strong_20_Emphasis"><text:span text:style-name="T7">) </text:span></text:span><text:span text:style-name="Strong_20_Emphasis"><text:span text:style-name="T28">, </text:span></text:span><text:span text:style-name="Strong_20_Emphasis"><text:span text:style-name="T11">któr</text:span></text:span><text:span text:style-name="Strong_20_Emphasis"><text:span text:style-name="T12">y</text:span></text:span><text:span text:style-name="Strong_20_Emphasis"><text:span text:style-name="T11"> poda energię elektryczną do dyspozycji Zamawiającego : </text:span></text:span><text:span text:style-name="Strong_20_Emphasis"><text:span text:style-name="T13">4 lipca (tj. sobota) </text:span></text:span><text:span text:style-name="Strong_20_Emphasis"><text:span text:style-name="T14">w godz. 7.00 do 1.00 dnia następnego, 5 lipca (tj. niedziela) w godz. 11.00- 20.00. </text:span></text:span><text:span text:style-name="Strong_20_Emphasis"><text:span text:style-name="T11">Z</text:span></text:span><text:span text:style-name="Strong_20_Emphasis"><text:span text:style-name="T28">apotrzebowanie mocy</text:span></text:span><text:span text:style-name="Strong_20_Emphasis"><text:span text:style-name="T25"> </text:span></text:span><text:span text:style-name="Strong_20_Emphasis"><text:span text:style-name="T26">ok. </text:span></text:span><text:span text:style-name="Strong_20_Emphasis"><text:span text:style-name="T25">60 KW.</text:span></text:span><text:span text:style-name="Strong_20_Emphasis"><text:span text:style-name="T28"> <text:s/>Dodatkowo do agregatu należy zabezpieczyć ok. 100 m przewodów. </text:span></text:span></text:p>
      <text:p text:style-name="P4"><text:span text:style-name="Strong_20_Emphasis"><text:span text:style-name="T28">Koszt usługi obejmuje: transport, montaż i demontaż </text:span></text:span><text:span text:style-name="Strong_20_Emphasis"><text:span text:style-name="T29">oraz</text:span></text:span><text:span text:style-name="Strong_20_Emphasis"><text:span text:style-name="T28"> obsługę w trakcie imprezy. Podczas imprezy na estradzie pojawią się </text:span></text:span><text:span text:style-name="Strong_20_Emphasis"><text:span text:style-name="T30">zarówno </text:span></text:span><text:span text:style-name="Strong_20_Emphasis"><text:span text:style-name="T28">amatorskie zespoły muzyczne </text:span></text:span><text:span text:style-name="Strong_20_Emphasis"><text:span text:style-name="T30">jak <text:s/></text:span></text:span><text:span text:style-name="Strong_20_Emphasis"><text:span text:style-name="T31">i </text:span></text:span><text:span text:style-name="Strong_20_Emphasis"><text:span text:style-name="T21">występ</text:span></text:span><text:span text:style-name="Strong_20_Emphasis"><text:span text:style-name="T23">y</text:span></text:span><text:span text:style-name="Strong_20_Emphasis"><text:span text:style-name="T21"> profesjonaln</text:span></text:span><text:span text:style-name="Strong_20_Emphasis"><text:span text:style-name="T23">ych</text:span></text:span><text:span text:style-name="Strong_20_Emphasis"><text:span text:style-name="T21"> zespoł</text:span></text:span><text:span text:style-name="Strong_20_Emphasis"><text:span text:style-name="T23">ów</text:span></text:span><text:span text:style-name="Strong_20_Emphasis"><text:span text:style-name="T21"> muzyczn</text:span></text:span><text:span text:style-name="Strong_20_Emphasis"><text:span text:style-name="T23">ych</text:span></text:span><text:span text:style-name="Strong_20_Emphasis"><text:span text:style-name="T21">. </text:span></text:span><text:span text:style-name="Strong_20_Emphasis"><text:span text:style-name="T11"><text:s text:c="41"/></text:span></text:span><text:span text:style-name="Strong_20_Emphasis"><text:span text:style-name="T34"><text:s/></text:span></text:span></text:p>
      <text:p text:style-name="P13"><text:span text:style-name="Strong_20_Emphasis"><text:span text:style-name="T24">Termin i miejsce wykonania usługi: </text:span></text:span><text:span text:style-name="Strong_20_Emphasis"><text:span text:style-name="T19">4 lipca (tj. sobota) </text:span></text:span><text:span text:style-name="Strong_20_Emphasis"><text:span text:style-name="T20">w godz. 7.00 do 1.00 dnia następnego, 5 lipca (tj. niedziela) w godz. 11.00- 20.00.</text:span></text:span><text:span text:style-name="Strong_20_Emphasis"><text:span text:style-name="T21">,</text:span></text:span><text:span text:style-name="Strong_20_Emphasis"><text:span text:style-name="T23">z lokalizacją </text:span></text:span><text:span text:style-name="Strong_20_Emphasis"><text:span text:style-name="T21"><text:s/>Piechowice – centrum ( plac przed dworcem PKP) </text:span></text:span><text:span text:style-name="Strong_20_Emphasis"><text:span text:style-name="T22">tj. przy skrzyżowaniu ul. Mickiewicza, Kolejowej i Szkolnej</text:span></text:span></text:p>
      <text:p text:style-name="P14"><text:span text:style-name="Strong_20_Emphasis"><text:span text:style-name="T24">Kryterium wyboru oferenta będzie najniższa oferowana cena.</text:span></text:span></text:p>
      <text:p text:style-name="P15"/>
      <text:p text:style-name="P3"><text:span text:style-name="T2">Termin składania ofert: </text:span><text:span text:style-name="T1"><text:s/></text:span><text:span text:style-name="T4">19</text:span><text:span text:style-name="T3">.03</text:span><text:span text:style-name="T2">.20</text:span><text:span text:style-name="T4">20</text:span><text:span text:style-name="T2">r.</text:span></text:p>
      <text:p text:style-name="P6"><text:span text:style-name="T35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35">informacja@piechowice.pl</text:span></text:span></text:a><text:span text:style-name="T35"> <text:s text:c="29"/></text:span><text:span text:style-name="T36">lub dostarczyć</text:span><text:span text:style-name="T35"> osobiście </text:span><text:span text:style-name="T36">ewentualnie </text:span><text:span text:style-name="T35"><text:s/>listownie do Piechowickiego Ośrodka Kultury, <text:s text:c="10"/></text:span><text:span text:style-name="T36"><text:s text:c="20"/>ul. Kryształowa </text:span><text:span text:style-name="T35"><text:s/>53; 58-573 Piechowice <text:s text:c="89"/></text:span><text:span text:style-name="T37">Jednocześnie prosimy o składanie ofert na obowiązującym formularzu ofertowym </text:span><text:span text:style-name="T38">załączonym do niniejszego zaproszenia </text:span><text:span text:style-name="T37">, </text:span><text:span text:style-name="T38">lub </text:span><text:span text:style-name="T39">do pobrania</text:span><text:span text:style-name="T37"> ze strony </text:span><text:a xlink:type="simple" xlink:href="http://www.pokpiechowice.pl/" text:style-name="Internet_20_link" text:visited-style-name="Visited_20_Internet_20_Link"><text:span text:style-name="Internet_20_link"><text:span text:style-name="T37">www.pok.piechowice.pl</text:span></text:span></text:a><text:span text:style-name="Internet_20_link"><text:span text:style-name="T37"> </text:span></text:span><text:span text:style-name="T42"><text:s/>/ </text:span><text:span text:style-name="T43">zakładka PROJEKTY</text:span><text:span text:style-name="T42"> </text:span><text:span text:style-name="T41">czy też </text:span><text:span text:style-name="T37">w <text:s/>Piechowickim Ośrodku Kultury, ul. </text:span><text:span text:style-name="T40">Kryształowa</text:span><text:span text:style-name="T37"> 53; 58-573 Piechowice.</text:span><text:span text:style-name="T35"> </text:span></text:p>
      <text:p text:style-name="P7"><text:s text:c="29"/>Dodatkowe informacje pod nr tel. : 75 76 17 2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CE" svg:font-family="'Arial CE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3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1:12:23.523000000</meta:creation-date>
    <dc:date>2020-03-04T09:46:27.394000000</dc:date>
    <meta:editing-duration>PT1H14M53S</meta:editing-duration>
    <meta:editing-cycles>17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16" meta:word-count="260" meta:character-count="2066" meta:non-whitespace-character-count="1584"/>
  </office:meta>
</office:document-meta>
</file>