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officeooo:paragraph-rsid="0012dae4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2dae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2dae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0d075" officeooo:paragraph-rsid="0012dae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12dae4"/>
    </style:style>
    <style:style style:name="P6" style:family="paragraph" style:parent-style-name="Standard" style:list-style-name="WW8Num1">
      <style:paragraph-properties fo:text-align="start" style:justify-single-word="false"/>
      <style:text-properties fo:font-size="12pt" officeooo:paragraph-rsid="0012dae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start" style:justify-single-word="false"/>
      <style:text-properties fo:font-size="14pt" officeooo:paragraph-rsid="0012dae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10d075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14343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0d075" officeooo:paragraph-rsid="0010d075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officeooo:paragraph-rsid="00143432"/>
    </style:style>
    <style:style style:name="P15" style:family="paragraph" style:parent-style-name="Title">
      <style:text-properties fo:font-size="14pt" fo:font-weight="bold" officeooo:paragraph-rsid="0012dae4" style:font-size-asian="14pt" style:font-weight-asian="bold" style:font-size-complex="14pt" style:font-weight-complex="bold"/>
    </style:style>
    <style:style style:name="P16" style:family="paragraph" style:parent-style-name="Title">
      <style:text-properties fo:font-size="14pt" officeooo:paragraph-rsid="0012dae4" style:font-size-asian="14pt" style:font-size-complex="14pt"/>
    </style:style>
    <style:style style:name="P17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07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0d075" style:font-weight-asian="bold" style:font-weight-complex="bold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0d07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3191" style:font-weight-asian="normal" style:font-weight-complex="normal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</text:p>
      <text:p text:style-name="P18"/>
      <text:p text:style-name="P18">VI<text:span text:style-name="T9">I</text:span> Przeglądu Dziecięcej i Młodzieżowej Twórczości Literackiej</text:p>
      <text:p text:style-name="P18">organizowanego przez Piechowicki Ośrodek Kultury.</text:p>
      <text:p text:style-name="P7"/>
      <text:p text:style-name="P7">Celem Przeglądu jest:</text:p>
      <text:list xml:id="list5874300489970006715" text:style-name="WW8Num1">
        <text:list-item>
          <text:p text:style-name="P10">przygotowanie dzieci i młodzieży do aktywnego uczestnictwa </text:p>
          <text:p text:style-name="P10">w kulturze,</text:p>
        </text:list-item>
        <text:list-item>
          <text:p text:style-name="P9">tworzenie warunków do rozwijania aktywności twórczej,</text:p>
        </text:list-item>
        <text:list-item>
          <text:p text:style-name="P9">doskonalenie umiejętności pisania różnych form literackich</text:p>
        </text:list-item>
        <text:list-item>
          <text:p text:style-name="P9">zainteresowanie dorosłych ekspresją literacką dzieci i młodzieży.</text:p>
        </text:list-item>
      </text:list>
      <text:p text:style-name="P8"><text:span text:style-name="T1">1.</text:span> Uczestnikami Przeglądu mogą być uczniowie szkół podstawowych</text:p>
      <text:p text:style-name="P8"><text:s text:c="4"/>kl. IV-VI<text:span text:style-name="T9">I</text:span> i I<text:span text:style-name="T9">I</text:span>-III gimnazjalnych oraz uczniowie szkół ponadgimnazjalnych </text:p>
      <text:p text:style-name="P12"><text:span text:style-name="T1">2.</text:span> Prace konkursowe, kartę zgłoszenia i zgodę opiekuna należy dostarczyć</text:p>
      <text:p text:style-name="P12">do dnia <text:span text:style-name="T4">17</text:span><text:span text:style-name="T3">. 11. 201</text:span><text:span text:style-name="T4">7</text:span><text:span text:style-name="T3">r do godz. 1</text:span><text:span text:style-name="T4">4</text:span><text:span text:style-name="T3">.00.</text:span></text:p>
      <text:p text:style-name="P14"><text:span text:style-name="T8"><text:s/>Można to zrobić w <text:s/>następujący sposób: drogą elektroniczną <text:s text:c="2"/></text:span><text:a xlink:type="simple" xlink:href="mailto:informacja@piechowice.pl" text:style-name="Internet_20_link" text:visited-style-name="Visited_20_Internet_20_Link"><text:span text:style-name="Internet_20_link"><text:span text:style-name="T5">informacja@piechowice.pl</text:span></text:span></text:a><text:span text:style-name="T8">, </text:span></text:p>
      <text:p text:style-name="P14"><text:span text:style-name="T8">w temacie wpisując „przegląd literacki” lub osobiście </text:span></text:p>
      <text:p text:style-name="P11">w POK w formie drukowanej-czcionką 12 Times New Roman (prace odręczne nie będą brały udziału w przeglądzie ze względu na ich nieczytelność).</text:p>
      <text:p text:style-name="P8"><text:span text:style-name="T1">3.</text:span> Każdy uczestnik może zgłosić do konkursu maksymalnie jedno opowiadanie i trzy wiersze własnego autorstwa. Tematyka wierszy i opowiadań jest dowolna. </text:p>
      <text:p text:style-name="P8"><text:span text:style-name="T1">4.</text:span> Do karty zgłoszenia należy dołączyć zgodę rodzica na udział w Przeglądzie.</text:p>
      <text:p text:style-name="P8"><text:span text:style-name="T1">5.</text:span> W dniu Przeglądu tj. 2<text:span text:style-name="T9">4</text:span>.11.201<text:span text:style-name="T9">7</text:span>r. zgłoszony uczestnik prezentuje</text:p>
      <text:p text:style-name="P8"><text:s text:c="4"/>autorską pracę przed Jury. Prezentacja utworu nie może przekraczać <text:span text:style-name="T9">1</text:span> minut<text:span text:style-name="T9">y</text:span>.</text:p>
      <text:p text:style-name="P12"><text:span text:style-name="T1">6.</text:span> Ogłoszenie wyników i wręczenie nagród nastąpi ok. 30 minut p<text:span text:style-name="T9">o </text:span>zakończeniu prezentacji tekstów wszystkich uczestników. Nagrody będą wręczane w dwóch grupach wiekowych:</text:p>
      <text:p text:style-name="P12">kl. IV-VI<text:span text:style-name="T9">I </text:span>i kl. gimnazjalnych oraz ponadgimnazjalnych</text:p>
      <text:p text:style-name="P11">w kategoriach: wiersz i opowiadanie.</text:p>
      <text:p text:style-name="P13"><text:span text:style-name="T1">7. </text:span><text:span text:style-name="T11">Wśród </text:span><text:span text:style-name="T10">uczestników Przeglądu zostaną rozlosowane </text:span><text:span text:style-name="T11">dodatkowe </text:span><text:span text:style-name="T10">nagrody ufundowane przez organizatora i sponsorów.</text:span></text:p>
      <text:p text:style-name="P8"><text:span text:style-name="T2">8</text:span><text:span text:style-name="T1">.</text:span> Wszelkie mogące powstać na tle niniejszego regulaminu kwestie sporne w sposób ostateczny rozsądza Jury Przeglądu działające w imieniu organizatorów.</text:p>
      <text:p text:style-name="P8"><text:span text:style-name="T2">9</text:span><text:span text:style-name="T1">.</text:span> Szczegółowych informacji udziela organizator :tel. (75) 76 17 201;</text:p>
      <text:p text:style-name="P8"><text:s text:c="4"/>informacja@piechowice.pl ; w dniach pn-pt w godz. 9:00-17:00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56:00.16</meta:creation-date>
    <dc:date>2017-10-27T12:27:05.729000000</dc:date>
    <meta:editing-duration>PT8M13S</meta:editing-duration>
    <meta:editing-cycles>5</meta:editing-cycles>
    <meta:generator>LibreOffice/5.2.2.2$Windows_x86 LibreOffice_project/8f96e87c890bf8fa77463cd4b640a2312823f3ad</meta:generator>
    <meta:print-date>2017-10-26T17:45:54.243000000</meta:print-date>
    <meta:document-statistic meta:table-count="0" meta:image-count="0" meta:object-count="0" meta:page-count="1" meta:paragraph-count="27" meta:word-count="261" meta:character-count="1955" meta:non-whitespace-character-count="1705"/>
  </office:meta>
</office:document-meta>
</file>