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</text:p>
      <text:p text:style-name="P5"/>
      <text:p text:style-name="P5">VI Przeglądu Dziecięcej i Młodzieżowej Twórczości Literackiej</text:p>
      <text:p text:style-name="P4">organizowanego przez Piechowicki Ośrodek Kultury.</text:p>
      <text:p text:style-name="P1"/>
      <text:p text:style-name="P1">Celem Przeglądu jest:</text:p>
      <text:list xml:id="list31417019" text:style-name="WW8Num1">
        <text:list-item>
          <text:p text:style-name="P6">przygotowanie dzieci i młodzieży do aktywnego uczestnictwa w kulturze,</text:p>
        </text:list-item>
        <text:list-item>
          <text:p text:style-name="P6">tworzenie warunków do rozwijania aktywności twórczej,</text:p>
        </text:list-item>
        <text:list-item>
          <text:p text:style-name="P6">doskonalenie umiejętności pisania różnych form literackich  </text:p>
        </text:list-item>
        <text:list-item>
          <text:p text:style-name="P6">zainteresowanie dorosłych ekspresją literacką dzieci i młodzieży.</text:p>
        </text:list-item>
      </text:list>
      <text:p text:style-name="P2"><text:span text:style-name="T1">1.</text:span> Uczestnikami Przeglądu mogą być uczniowie szkół podstawowych</text:p>
      <text:p text:style-name="P2"><text:s text:c="4"/>kl. IV-VI i I-III gimnazjalnych, <text:s/>oraz uczniowie szkół <text:s text:c="4"/>ponadgimnazjalnych </text:p>
      <text:p text:style-name="P2"><text:span text:style-name="T1">2.</text:span> Prace konkursowe, kartę zgłoszenia i zgodę opiekuna należy</text:p>
      <text:p text:style-name="P2"><text:s text:c="4"/>dostarczyć do dnia <text:span text:style-name="T2">21. 11. 2016r do godz.15.00.</text:span></text:p>
      <text:p text:style-name="P3"><text:span text:style-name="T4"><text:s/>Można to zrobić </text:span><text:span text:style-name="T4">w <text:s/>następujący sposób: drogą elektroniczną <text:s text:c="2"/></text:span><text:a xlink:type="simple" xlink:href="mailto:informacja@piechowice.pl"><text:span text:style-name="Internet_20_link"><text:span text:style-name="T3">informacja@piechowice.pl</text:span></text:span></text:a><text:span text:style-name="T4">, w temacie wpisując „przegląd literacki” lub osobiście w POK w formie drukowanej-czcionką 12 Times New Roman (prace odręczne nie będą brały udziału w przeglądzie ze względu na ich nieczytelność).</text:span></text:p>
      <text:p text:style-name="P2"><text:span text:style-name="T1">3.</text:span> Każdy uczestnik może zgłosić do konkursu maksymalnie jedno</text:p>
      <text:p text:style-name="P2"><text:s text:c="4"/>opowiadanie i trzy wiersze własnego autorstwa. Tematyka wierszy <text:s text:c="2"/></text:p>
      <text:p text:style-name="P2"><text:s text:c="4"/>i opowiadań jest dowolna. </text:p>
      <text:p text:style-name="P2"><text:span text:style-name="T1">4.</text:span> Do karty zgłoszenia należy dołączyć zgodę rodzica na udział <text:s text:c="6"/></text:p>
      <text:p text:style-name="P2"><text:s text:c="4"/>w Przeglądzie.</text:p>
      <text:p text:style-name="P2"><text:span text:style-name="T1">5.</text:span> W dniu Przeglądu tj. 29.11.2016r. zgłoszony uczestnik prezentuje</text:p>
      <text:p text:style-name="P2"><text:s text:c="4"/>autorską pracę przed Jury. Prezentacja utworu nie może przekraczać 2 minut.</text:p>
      <text:p text:style-name="P2"><text:span text:style-name="T1">6.</text:span> Ogłoszenie wyników i wręczenie nagród nastąpi ok. 30 minut po</text:p>
      <text:p text:style-name="P2"><text:s text:c="4"/>zakończeniu prezentacji tekstów wszystkich uczestników. </text:p>
      <text:p text:style-name="P2"><text:s text:c="4"/>Nagrody będą wręczane w dwóch grupach wiekowych: kl.IV-VI</text:p>
      <text:p text:style-name="P2"><text:s text:c="4"/>i kl. gimnazjalnych oraz <text:s/>ponadgimnazjalnych w kategoriach: wiersz i opowiadanie.</text:p>
      <text:p text:style-name="P2"><text:span text:style-name="T1">7.</text:span> Wszelkie mogące powstać na tle niniejszego regulaminu kwestie</text:p>
      <text:p text:style-name="P2"><text:s text:c="4"/>sporne w sposób ostateczny rozsądza Jury Przeglądu działające </text:p>
      <text:p text:style-name="P2"><text:s text:c="4"/>w imieniu organizatorów.</text:p>
      <text:p text:style-name="P2"><text:span text:style-name="T1">8.</text:span> Szczegółowych informacji udziela organizator :tel. (75) 76 17 201;</text:p>
      <text:p text:style-name="P2"><text:s text:c="4"/>informacja@piechowice.pl ; w dniach pn-pt w godz. 9:00-17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28T09:56:00.16</meta:creation-date>
    <dc:date>2016-10-25T11:26:23.72</dc:date>
    <meta:editing-duration>PT00H02M1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29" meta:word-count="246" meta:character-count="1887"/>
  </office:meta>
</office:document-meta>
</file>