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29b5"/>
    </style:style>
    <style:style style:name="P2" style:family="paragraph" style:parent-style-name="Standard">
      <style:text-properties fo:language="pl" fo:country="PL" officeooo:paragraph-rsid="000b29b5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0b29b5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0d3789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paragraph-rsid="000efd65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rsid="000efd65" officeooo:paragraph-rsid="000efd65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paragraph-rsid="0011db0a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fo:font-style="normal" style:text-underline-style="none" fo:font-weight="normal" officeooo:rsid="000d3789" officeooo:paragraph-rsid="000d37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9" style:family="paragraph" style:parent-style-name="Standard">
      <style:text-properties fo:language="pl" fo:country="PL" fo:font-weight="bold" officeooo:rsid="000b853a" officeooo:paragraph-rsid="000efd65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fo:language="pl" fo:country="PL" fo:font-weight="bold" officeooo:paragraph-rsid="000d3789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text-properties fo:language="pl" fo:country="PL" style:text-underline-style="none" fo:font-weight="normal" officeooo:rsid="000d3789" officeooo:paragraph-rsid="000d3789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text-properties fo:language="pl" fo:country="PL" style:text-underline-style="none" fo:font-weight="bold" officeooo:rsid="000d3789" officeooo:paragraph-rsid="000d3789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pl" fo:country="PL" fo:font-weight="normal" officeooo:paragraph-rsid="000b29b5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00b29b5" officeooo:paragraph-rsid="000b29b5" style:font-size-asian="13pt" style:font-weight-asian="bold" style:font-size-complex="13pt" style:font-weight-complex="bold"/>
    </style:style>
    <style:style style:name="P15" style:family="paragraph" style:parent-style-name="Standard">
      <style:text-properties fo:color="#000000" fo:language="pl" fo:country="PL" style:text-underline-style="none" fo:font-weight="normal" officeooo:rsid="000d3789" officeooo:paragraph-rsid="000d3789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text-properties fo:color="#000000" fo:language="pl" fo:country="PL" fo:font-weight="bold" officeooo:rsid="000d3789" officeooo:paragraph-rsid="000e33a6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text-properties fo:color="#000000" fo:language="pl" fo:country="PL" fo:font-style="normal" fo:font-weight="normal" officeooo:rsid="000d3789" officeooo:paragraph-rsid="000d37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b29b5" style:font-size-asian="14pt" style:font-weight-asian="bold" style:font-weight-complex="bold"/>
    </style:style>
    <style:style style:name="P19" style:family="paragraph" style:parent-style-name="Standard">
      <style:text-properties fo:font-weight="bold" officeooo:rsid="00106d9f" officeooo:paragraph-rsid="00106d9f" style:font-weight-asian="bold" style:font-weight-complex="bold"/>
    </style:style>
    <style:style style:name="P20" style:family="paragraph" style:parent-style-name="Standard">
      <style:text-properties officeooo:paragraph-rsid="000efd65"/>
    </style:style>
    <style:style style:name="P21" style:family="paragraph" style:parent-style-name="Tekst_20_podstawowy_20_2">
      <style:text-properties fo:language="pl" fo:country="PL" officeooo:paragraph-rsid="000b29b5" style:language-asian="zxx" style:country-asian="none" style:language-complex="zxx" style:country-complex="none"/>
    </style:style>
    <style:style style:name="P22" style:family="paragraph" style:parent-style-name="Heading_20_2">
      <style:text-properties fo:language="pl" fo:country="PL" officeooo:paragraph-rsid="000b29b5" style:language-asian="zxx" style:country-asian="none" style:language-complex="zxx" style:country-complex="none"/>
    </style:style>
    <style:style style:name="T1" style:family="text">
      <style:text-properties fo:color="#000000" style:font-name="Arial" fo:font-size="13pt" fo:font-weight="normal" officeooo:rsid="00197489" style:font-size-asian="13pt" style:font-weight-asian="normal" style:font-size-complex="13pt" style:font-weight-complex="normal"/>
    </style:style>
    <style:style style:name="T2" style:family="text">
      <style:text-properties fo:color="#000000" style:font-name="Times New Roman" fo:font-size="12pt" fo:font-weight="normal" officeooo:rsid="00197489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0b853a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0efd65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0e33a6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1db0a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12d61b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149d4b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0b853a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0e33a6" style:font-size-asian="12pt" style:font-weight-asian="normal" style:font-size-complex="12pt" style:font-weight-complex="normal"/>
    </style:style>
    <style:style style:name="T11" style:family="text">
      <style:text-properties fo:color="#000000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fo:language="pl" fo:country="PL" fo:font-style="normal" fo:font-weight="normal" officeooo:rsid="00149d4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fo:color="#000000" fo:language="pl" fo:country="PL" fo:font-style="normal" fo:font-weight="normal" officeooo:rsid="00158ef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color="#000000" fo:language="pl" fo:country="PL" fo:font-style="normal" officeooo:rsid="000d3789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color="#000000" style:text-underline-style="none" fo:font-weight="bold" officeooo:rsid="000d3789" style:font-weight-asian="bold" style:font-weight-complex="bold"/>
    </style:style>
    <style:style style:name="T17" style:family="text">
      <style:text-properties fo:color="#000000" style:text-underline-style="none" fo:font-weight="normal" officeooo:rsid="000d3789" style:font-weight-asian="normal" style:font-weight-complex="normal"/>
    </style:style>
    <style:style style:name="T18" style:family="text">
      <style:text-properties fo:color="#000000" fo:font-style="normal" fo:font-weight="normal" officeooo:rsid="000d3789" style:font-style-asian="normal" style:font-weight-asian="normal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d3789" style:font-weight-asian="bold" style:font-weight-complex="bold"/>
    </style:style>
    <style:style style:name="T21" style:family="text">
      <style:text-properties fo:font-weight="bold" officeooo:rsid="000b853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0b853a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0d3789" style:font-weight-asian="bold" style:font-weight-complex="bold"/>
    </style:style>
    <style:style style:name="T24" style:family="text">
      <style:text-properties fo:font-weight="normal" officeooo:rsid="000b853a" style:font-weight-asian="normal" style:font-weight-complex="normal"/>
    </style:style>
    <style:style style:name="T25" style:family="text">
      <style:text-properties fo:font-weight="normal" officeooo:rsid="000d3789" style:font-weight-asian="normal" style:font-weight-complex="normal"/>
    </style:style>
    <style:style style:name="T26" style:family="text">
      <style:text-properties fo:font-weight="normal" officeooo:rsid="000d96c5" style:font-weight-asian="normal" style:font-weight-complex="normal"/>
    </style:style>
    <style:style style:name="T27" style:family="text">
      <style:text-properties fo:font-weight="normal" officeooo:rsid="000fe79e" style:font-weight-asian="normal" style:font-weight-complex="normal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anguage="pl" fo:country="PL" style:text-underline-style="solid" style:text-underline-width="auto" style:text-underline-color="font-color" style:font-size-asian="11pt" style:language-asian="zxx" style:country-asian="none" style:language-complex="zxx" style:country-complex="none"/>
    </style:style>
    <style:style style:name="T30" style:family="text">
      <style:text-properties fo:font-size="11pt" fo:language="pl" fo:country="PL" style:text-underline-style="solid" style:text-underline-width="auto" style:text-underline-color="font-color" fo:font-weight="bold" style:font-size-asian="11pt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fo:font-size="11pt" fo:language="pl" fo:country="PL" style:font-size-asian="11pt" style:language-asian="zxx" style:country-asian="none" style:language-complex="zxx" style:country-complex="none"/>
    </style:style>
    <style:style style:name="T32" style:family="text">
      <style:text-properties officeooo:rsid="000b853a"/>
    </style:style>
    <style:style style:name="T33" style:family="text">
      <style:text-properties fo:language="pl" fo:country="PL" style:language-asian="zxx" style:country-asian="none" style:language-complex="zxx" style:country-complex="none"/>
    </style:style>
    <style:style style:name="T34" style:family="text">
      <style:text-properties fo:language="pl" fo:country="PL" officeooo:rsid="000b853a" style:language-asian="zxx" style:country-asian="none" style:language-complex="zxx" style:country-complex="none"/>
    </style:style>
    <style:style style:name="T35" style:family="text">
      <style:text-properties fo:language="pl" fo:country="PL" officeooo:rsid="0011db0a" style:language-asian="zxx" style:country-asian="none" style:language-complex="zxx" style:country-complex="none"/>
    </style:style>
    <style:style style:name="T36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language="pl" fo:country="PL" style:text-underline-style="solid" style:text-underline-width="auto" style:text-underline-color="font-color" fo:font-weight="bold" officeooo:rsid="000b853a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language="pl" fo:country="PL" style:text-underline-style="solid" style:text-underline-width="auto" style:text-underline-color="font-color" fo:font-weight="bold" officeooo:rsid="000efd65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officeooo:rsid="000d3789"/>
    </style:style>
    <style:style style:name="T40" style:family="text">
      <style:text-properties style:text-underline-style="none" fo:font-weight="normal" officeooo:rsid="000d3789" style:font-weight-asian="normal" style:font-weight-complex="normal"/>
    </style:style>
    <style:style style:name="T41" style:family="text">
      <style:text-properties style:text-underline-style="none" fo:font-weight="normal" officeooo:rsid="000b853a" style:font-weight-asian="normal" style:font-weight-complex="normal"/>
    </style:style>
    <style:style style:name="T42" style:family="text">
      <style:text-properties style:text-underline-style="none" fo:font-weight="normal" officeooo:rsid="000d96c5" style:font-weight-asian="normal" style:font-weight-complex="normal"/>
    </style:style>
    <style:style style:name="T43" style:family="text">
      <style:text-properties style:text-underline-style="none" fo:font-weight="normal" officeooo:rsid="000efd65" style:font-weight-asian="normal" style:font-weight-complex="normal"/>
    </style:style>
    <style:style style:name="T44" style:family="text">
      <style:text-properties style:text-underline-style="none" fo:font-weight="normal" officeooo:rsid="000fe79e" style:font-weight-asian="normal" style:font-weight-complex="normal"/>
    </style:style>
    <style:style style:name="T45" style:family="text">
      <style:text-properties style:text-underline-style="none" fo:font-weight="normal" officeooo:rsid="00149d4b" style:font-weight-asian="normal" style:font-weight-complex="normal"/>
    </style:style>
    <style:style style:name="T46" style:family="text">
      <style:text-properties style:text-underline-style="none" fo:font-weight="bold" officeooo:rsid="000d3789" style:font-weight-asian="bold" style:font-weight-complex="bold"/>
    </style:style>
    <style:style style:name="T47" style:family="text">
      <style:text-properties style:text-underline-style="none" fo:font-weight="bold" officeooo:rsid="000b853a" style:font-weight-asian="bold" style:font-weight-complex="bold"/>
    </style:style>
    <style:style style:name="T48" style:family="text">
      <style:text-properties style:text-underline-style="none" officeooo:rsid="000d3789"/>
    </style:style>
    <style:style style:name="T49" style:family="text">
      <style:text-properties fo:font-style="normal" style:text-underline-style="none" fo:font-weight="normal" officeooo:rsid="000d3789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fo:font-weight="normal" officeooo:rsid="00149d4b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bold" officeooo:rsid="000d3789" style:font-style-asian="normal" style:font-weight-asian="bold" style:font-style-complex="normal" style:font-weight-complex="bold"/>
    </style:style>
    <style:style style:name="T52" style:family="text">
      <style:text-properties officeooo:rsid="000efd65"/>
    </style:style>
    <style:style style:name="T53" style:family="text">
      <style:text-properties officeooo:rsid="000fe79e"/>
    </style:style>
    <style:style style:name="T54" style:family="text">
      <style:text-properties officeooo:rsid="00106d9f"/>
    </style:style>
    <style:style style:name="T55" style:family="text">
      <style:text-properties officeooo:rsid="0011db0a"/>
    </style:style>
    <style:style style:name="T56" style:family="text">
      <style:text-properties officeooo:rsid="0012d61b"/>
    </style:style>
    <style:style style:name="T57" style:family="text">
      <style:text-properties officeooo:rsid="00149d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8">REGULAMIN KONKURSU <text:span text:style-name="T52">PALMA WIELKANOCNA</text:span></text:p>
      <text:p text:style-name="P1"/>
      <text:p text:style-name="P1">§ 1</text:p>
      <text:h text:style-name="P22" text:outline-level="2">POSTANOWIENIA OGÓLNE</text:h>
      <text:p text:style-name="P2"/>
      <text:p text:style-name="P2"><text:span text:style-name="T19">1.</text:span> Organizatorem Konkursu jest Piechowicki Ośrodek Kultury ul. Kryształowa 53; </text:p>
      <text:p text:style-name="P2"><text:s text:c="4"/>58-573 Piechowice.</text:p>
      <text:p text:style-name="P2"/>
      <text:p text:style-name="P2"><text:span text:style-name="T19">2.</text:span> Celem <text:span text:style-name="T55">K</text:span>onkursu <text:span text:style-name="T52">jest aktywizacja mieszkańców Piechowic oraz przeciwdziałanie odizolowaniu społecznemu w czasie stanu epidemicznego w Polsce.</text:span></text:p>
      <text:p text:style-name="P2"/>
      <text:p text:style-name="P6"><text:span text:style-name="T19">3.</text:span> <text:s/>Konkurs skierowany jest <text:span text:style-name="T56">do</text:span> mieszkańców miasta Piechowice.</text:p>
      <text:p text:style-name="P13"/>
      <text:p text:style-name="P3">§ 2</text:p>
      <text:h text:style-name="P22" text:outline-level="2">WARUNKI I ZASADY UCZESTNICTWA, <text:span text:style-name="T52">JURY I NAGRODY</text:span> W KONKURSIE</text:h>
      <text:p text:style-name="P2"/>
      <text:p text:style-name="P2"><text:span text:style-name="T19">1</text:span>. Do <text:span text:style-name="T55">K</text:span>onkursu przyjmowane będą <text:span text:style-name="T32">palmy wielkanocne przygotowane indywidualnie lub rodzinnie. Nie ma podziału na kategorię wiekową.</text:span></text:p>
      <text:p text:style-name="P2"/>
      <text:p text:style-name="P5"><text:span text:style-name="T19">2</text:span>. Warunkiem udziału w Konkursie jest podanie przez Uczestnika Konkursu prawdziwych danych osobowych, tj.: imienia, nazwiska, numeru tel. kontaktowego <text:span text:style-name="T39">oraz adresu</text:span> niezbędnych <text:span text:style-name="T56">do przeprowadzeni i rozstrzygnięcia. </text:span></text:p>
      <text:p text:style-name="P5"/>
      <text:p text:style-name="P7"><text:span text:style-name="T19">3</text:span>. <text:span text:style-name="T9">Przystępując do Konkursu i akceptując niniejszy regulamin Uczestnik </text:span><text:span text:style-name="T10">dobrowolnie </text:span><text:span text:style-name="T9">wyraża zgodę n</text:span><text:span text:style-name="T3">a przetwarzanie podanych przez niego danych osobowych przez Organizatora- na podstawie Art. 6 ust. 1 lit. b. </text:span><text:span text:style-name="T5">Administratorem danych jest POK , a d</text:span><text:span text:style-name="T3">ane będą przetwarzane </text:span><text:span text:style-name="T7">tylko i wyłącznie </text:span><text:span text:style-name="T3">w celu przeprowadzenia Konkursu oraz w związku z wydaniem nagrody.</text:span></text:p>
      <text:p text:style-name="P9"/>
      <text:p text:style-name="P5"><text:span text:style-name="T21">4. </text:span><text:span text:style-name="T32">P</text:span><text:span text:style-name="T2">alm</text:span><text:span text:style-name="T8">y zgłaszane do konkursu </text:span><text:span text:style-name="T3">ma</text:span><text:span text:style-name="T8">ją </text:span><text:span text:style-name="T3"><text:s/>mieć</text:span><text:span text:style-name="T2"> wysokoś</text:span><text:span text:style-name="T3">ć</text:span><text:span text:style-name="T2"> ok.1-1,5 m </text:span><text:span text:style-name="T3">i być</text:span><text:span text:style-name="T2"> odporn</text:span><text:span text:style-name="T8">e</text:span><text:span text:style-name="T3"> </text:span><text:span text:style-name="T2">na warunki atmosferyczne tj. </text:span><text:span text:style-name="T6">wykonan</text:span><text:span text:style-name="T8">e</text:span><text:span text:style-name="T2"> bez użycia materiałów typu bibuła. </text:span><text:span text:style-name="T3">Można j</text:span><text:span text:style-name="T8">e</text:span><text:span text:style-name="T3"> wykonać z materiałów typu suszone/</text:span><text:span text:style-name="T4">sztuczne</text:span><text:span text:style-name="T3"> kwiaty, bukszpan, plastik, tkanina, folia, itp.</text:span></text:p>
      <text:p text:style-name="P5"/>
      <text:p text:style-name="P20"><text:span text:style-name="T36">5</text:span><text:span text:style-name="T33">. Osoby zainteresowane wzięciem udziału w </text:span><text:span text:style-name="T35">K</text:span><text:span text:style-name="T33">onkursie </text:span><text:span text:style-name="T34">muszą zgłosić telefonicznie od poniedziałku do piątku w godz. 9.00-15.00 swoje uczestnictwo pod numerem 75 76 17 201 lub</text:span><text:span text:style-name="T33"> </text:span><text:span text:style-name="T34">mailowo na adres </text:span><text:a xlink:type="simple" xlink:href="mailto:informacja@piechowice.pl" text:style-name="Internet_20_link" text:visited-style-name="Visited_20_Internet_20_Link"><text:span text:style-name="Internet_20_link"><text:span text:style-name="T33">informacja@piechowice.pl</text:span></text:span></text:a><text:span text:style-name="T33"> <text:s/>do dnia </text:span><text:span text:style-name="T37">31 marca br. </text:span><text:span text:style-name="T38">do godz. 14.00</text:span></text:p>
      <text:p text:style-name="P15">Zgłoszenia musi dokonać osoba pełnoletnia <text:span text:style-name="T57">i jest ono równoznaczne z akceptacją niniejszego regulaminu</text:span>.</text:p>
      <text:p text:style-name="P15"/>
      <text:p text:style-name="P5"><text:span text:style-name="T20">6. </text:span><text:span text:style-name="T19"><text:s/></text:span><text:span text:style-name="T24">Zgłoszoną palmę należy wyeksponować na zewnątrz </text:span><text:span text:style-name="T26">(</text:span><text:span text:style-name="T24">w miejscu ogólnodostępnym na własnej posesji np. balkon, ogrodzenie) do dnia </text:span><text:span text:style-name="T22">01 kwietnia br.</text:span><text:span text:style-name="T47"> </text:span><text:span text:style-name="T41"><text:s/></text:span><text:span text:style-name="T42">i zdemontować nie wcześniej niż 13 kwietnia br.</text:span></text:p>
      <text:p text:style-name="P5"><text:span text:style-name="T42">W celu zachowania bezpieczeństwa, zdjęcia </text:span><text:span text:style-name="T43">palm </text:span><text:span text:style-name="T45">konkursowych</text:span><text:span text:style-name="T42"> będą wykonywane przez pracowników POK bez wchodzenia na teren posesji. </text:span><text:span text:style-name="T43">Prosimy </text:span><text:span text:style-name="T42">dlatego </text:span><text:span text:style-name="T44">żeby </text:span><text:span text:style-name="T42">palmy by</text:span><text:span text:style-name="T44">ły</text:span><text:span text:style-name="T42"> wyeksponowane w widocznym miejscu. W przypadku braku możliwośc</text:span><text:span text:style-name="T44">i</text:span><text:span text:style-name="T42"> wykonania zdjęcia </text:span><text:span text:style-name="T44">z bezpiecznej odległości</text:span><text:span text:style-name="T42"> zgłoszenie zostanie automatycznie anulowane. </text:span></text:p>
      <text:p text:style-name="P10"/>
      <text:p text:style-name="P4"><text:span text:style-name="T20">7. </text:span><text:span text:style-name="T27">W</text:span><text:span text:style-name="T39"> dniach</text:span><text:span text:style-name="T48"> </text:span><text:span text:style-name="T23">2-3 kwietnia br.</text:span><text:span text:style-name="T46"> <text:s/></text:span><text:span text:style-name="T44">pracownicy POK na podstawie zgłoszeń <text:s/>wykonają </text:span><text:span text:style-name="T40">dokumentacj</text:span><text:span text:style-name="T44">ę</text:span><text:span text:style-name="T40"> zdjęciow</text:span><text:span text:style-name="T44">ą</text:span><text:span text:style-name="T40"> wyeksponowanych palm wielkanocnych, na podstawie której wyłoni</text:span><text:span text:style-name="T44">eni zostaną</text:span><text:span text:style-name="T40"> zwycięzc</text:span><text:span text:style-name="T44">y</text:span><text:span text:style-name="T40"> konkursu.</text:span></text:p>
      <text:p text:style-name="P11"/>
      <text:p text:style-name="P4"><text:span text:style-name="T46">8. </text:span><text:span text:style-name="T19"><text:s/></text:span><text:span text:style-name="T27">W</text:span><text:span text:style-name="T25"> dniu </text:span><text:span text:style-name="T23">6 kwietnia br. </text:span><text:span text:style-name="T44">Jury konkursowe dokona oceny </text:span><text:span text:style-name="T40">prac i ogłoszeni</text:span><text:span text:style-name="T44">a</text:span><text:span text:style-name="T40"> wyników konkursu.</text:span></text:p>
      <text:p text:style-name="P12"/>
      <text:p text:style-name="P4"><text:span text:style-name="T46">9. </text:span><text:span text:style-name="T40">Zdjęcia palm konkursowych </text:span><text:span text:style-name="T42">oraz wyniki konkursu </text:span><text:span text:style-name="T40">zostaną zamieszczone na stronie </text:span><text:a xlink:type="simple" xlink:href="http://www.pok.piechowice.pl/" text:style-name="Internet_20_link" text:visited-style-name="Visited_20_Internet_20_Link">www.pok.piechowice.pl</text:a><text:span text:style-name="T40"> oraz na profilu facebookowym POK, </text:span><text:span text:style-name="T44">a laureaci powiadomieni zostaną indywidualnie</text:span><text:span text:style-name="T40">.</text:span></text:p>
      <text:p text:style-name="P12"><text:soft-page-break/></text:p>
      <text:p text:style-name="P4"><text:span text:style-name="T48"><text:s/></text:span><text:span text:style-name="T16">10</text:span><text:span text:style-name="T17">. </text:span><text:span text:style-name="T49">Organizator przewiduje następujące nagrody </text:span><text:span text:style-name="T50">finansowe</text:span><text:span text:style-name="T49">, które zostaną przelane na konta bankowe laureatów:</text:span></text:p>
      <text:p text:style-name="P8">I miejsce- 200 zł</text:p>
      <text:p text:style-name="P8">II miejsce- 100 zł</text:p>
      <text:p text:style-name="P8">III miejsce- 50 zł</text:p>
      <text:p text:style-name="P8"><text:span text:style-name="T53">W</text:span> przypadku zgłoszenia min. 10 <text:span text:style-name="T53">prac konkursowych</text:span> Organizator <text:span text:style-name="T54">przewiduje dodatkowo </text:span>przyznani<text:span text:style-name="T54">e</text:span> <text:span text:style-name="T54">2 </text:span>wyróżnień w wysokości 30 zł. </text:p>
      <text:p text:style-name="P16"/>
      <text:p text:style-name="P4"><text:span text:style-name="T51">11. </text:span><text:span text:style-name="T18">W konkursie nie mogą brać udziału pracownicy Piechowickiego Ośrodka Kultury.</text:span></text:p>
      <text:p text:style-name="P17"/>
      <text:p text:style-name="P19"><text:span text:style-name="T15">1</text:span><text:span text:style-name="T14">2. </text:span><text:span text:style-name="T11">W przypadku braku zainteresowania konkursem P</text:span><text:span text:style-name="T13">alma</text:span><text:span text:style-name="T11"> Wielkanocna </text:span><text:span text:style-name="T12">(</text:span><text:span text:style-name="T11">tj. jeżeli liczba zgłoszeń będzie mniejsza niż 3 prace</text:span><text:span text:style-name="T12">)</text:span><text:span text:style-name="T11">, konkurs zostanie odwołany o czym powiadomimy na stronie </text:span><text:a xlink:type="simple" xlink:href="http://www.pok.piechowice.pl/" text:style-name="Internet_20_link" text:visited-style-name="Visited_20_Internet_20_Link"><text:span text:style-name="T33">www.pok.piechowice.pl</text:span></text:a><text:span text:style-name="T11"> w dniu 31 marca o godz. 14.30. <text:s/></text:span></text:p>
      <text:p text:style-name="P3"/>
      <text:p text:style-name="P1"><text:span text:style-name="T29">DODATKOWE INFORMACJE <text:s/>:</text:span><text:span text:style-name="T30"> <text:s/></text:span><text:span text:style-name="T29">tel : 075 76 17 201 ; e-mail : </text:span><text:a xlink:type="simple" xlink:href="mailto:informacja@piechowice.pl" text:style-name="Internet_20_link" text:visited-style-name="Visited_20_Internet_20_Link"><text:span text:style-name="Internet_20_link"><text:span text:style-name="T31">informacja@piechowice.pl</text:span></text:span></text:a></text:p>
      <text:p text:style-name="P21"><text:span text:style-name="T28">Zachęcamy do udziału w konkursie 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Book Antiqua" fo:font-family="'Book Antiqua'" style:font-family-generic="roman" style:font-pitch="variable" fo:font-size="26pt" style:font-size-asian="26pt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27cm" fo:margin-right="-1.461cm" fo:text-indent="0cm" style:auto-text-indent="false" fo:keep-with-next="always"/>
      <style:text-properties fo:font-size="17.5pt" fo:font-weight="bold" style:font-size-asian="17.5pt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6S</meta:editing-duration>
    <meta:editing-cycles>8</meta:editing-cycles>
    <meta:generator>LibreOffice/5.2.2.2$Windows_x86 LibreOffice_project/8f96e87c890bf8fa77463cd4b640a2312823f3ad</meta:generator>
    <dc:date>2020-03-23T16:15:18.728000000</dc:date>
    <meta:print-date>2020-03-20T13:30:13.442000000</meta:print-date>
    <meta:document-statistic meta:table-count="0" meta:image-count="0" meta:object-count="0" meta:page-count="2" meta:paragraph-count="29" meta:word-count="471" meta:character-count="3405" meta:non-whitespace-character-count="2942"/>
    <meta:user-defined meta:name="Info 1"/>
    <meta:user-defined meta:name="Info 2"/>
    <meta:user-defined meta:name="Info 3"/>
    <meta:user-defined meta:name="Info 4"/>
  </office:meta>
</office:document-meta>
</file>