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Handwriting" svg:font-family="'Lucida Handwriting', cursiv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73cm" fo:margin-left="1cm" table:align="left"/>
    </style:style>
    <style:style style:name="Tabela1.A" style:family="table-column">
      <style:table-column-properties style:column-width="3.949cm"/>
    </style:style>
    <style:style style:name="Tabela1.B" style:family="table-column">
      <style:table-column-properties style:column-width="4.24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2.491cm"/>
    </style:style>
    <style:style style:name="Tabela1.A1" style:family="table-cell">
      <style:table-cell-properties fo:background-color="#ffffff" fo:padding="0.106cm" fo:border="none">
        <style:background-image/>
      </style:table-cell-properties>
    </style:style>
    <style:style style:name="Tabela1.12" style:family="table-row">
      <style:table-row-properties style:min-row-height="2.037cm"/>
    </style:style>
    <style:style style:name="P1" style:family="paragraph" style:parent-style-name="Text_20_body">
      <style:paragraph-properties fo:line-height="120%"/>
    </style:style>
    <style:style style:name="P2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fo:color="#ff0000" style:font-name="Lucida Handwriting" fo:font-size="22pt" fo:font-weight="bold" fo:background-color="#ffff00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12pt" fo:font-weight="bold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12pt" fo:font-weight="bold"/>
    </style:style>
    <style:style style:name="P7" style:family="paragraph" style:parent-style-name="Text_20_body" style:list-style-name="L3">
      <style:paragraph-properties fo:margin-top="0cm" fo:margin-bottom="0cm" loext:contextual-spacing="false"/>
      <style:text-properties fo:font-size="12pt" fo:font-weight="bold"/>
    </style:style>
    <style:style style:name="P8" style:family="paragraph" style:parent-style-name="Text_20_body" style:list-style-name="L5">
      <style:paragraph-properties fo:margin-top="0cm" fo:margin-bottom="0cm" loext:contextual-spacing="false"/>
      <style:text-properties fo:font-size="12pt" fo:font-weight="bold"/>
    </style:style>
    <style:style style:name="P9" style:family="paragraph" style:parent-style-name="Text_20_body" style:list-style-name="L6">
      <style:paragraph-properties fo:margin-top="0cm" fo:margin-bottom="0cm" loext:contextual-spacing="false"/>
      <style:text-properties fo:font-size="12pt" fo:font-weight="bold"/>
    </style:style>
    <style:style style:name="P10" style:family="paragraph" style:parent-style-name="Text_20_body">
      <style:paragraph-properties fo:margin-top="0cm" fo:margin-bottom="0cm" loext:contextual-spacing="false"/>
      <style:text-properties fo:font-size="14pt" fo:font-weight="bold" fo:background-color="#ffff00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P12" style:family="paragraph" style:parent-style-name="Text_20_body" style:list-style-name="L4">
      <style:paragraph-properties fo:margin-top="0cm" fo:margin-bottom="0cm" loext:contextual-spacing="false"/>
      <style:text-properties fo:color="#000000" fo:font-size="12pt" fo:font-weight="bold" fo:background-color="#ffff00"/>
    </style:style>
    <style:style style:name="P13" style:family="paragraph" style:parent-style-name="Text_20_body">
      <style:paragraph-properties fo:margin-top="0cm" fo:margin-bottom="0cm" loext:contextual-spacing="false"/>
      <style:text-properties fo:color="#000000" fo:font-size="14pt"/>
    </style:style>
    <style:style style:name="P14" style:family="paragraph" style:parent-style-name="Text_20_body" style:list-style-name="L5">
      <style:paragraph-properties fo:margin-top="0cm" fo:margin-bottom="0cm" loext:contextual-spacing="false"/>
    </style:style>
    <style:style style:name="P15" style:family="paragraph" style:parent-style-name="Text_20_body" style:list-style-name="L6">
      <style:paragraph-properties fo:margin-top="0cm" fo:margin-bottom="0cm" loext:contextual-spacing="false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font-size="12pt" fo:font-weight="bold"/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Table_20_Contents">
      <style:paragraph-properties fo:margin-top="0cm" fo:margin-bottom="0.499cm" loext:contextual-spacing="false"/>
      <style:text-properties fo:font-size="12pt"/>
    </style:style>
    <style:style style:name="P20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21" style:family="paragraph" style:parent-style-name="Table_20_Contents">
      <style:paragraph-properties fo:margin-top="0cm" fo:margin-bottom="0.499cm" loext:contextual-spacing="false"/>
      <style:text-properties fo:color="#000000" fo:font-size="12pt"/>
    </style:style>
    <style:style style:name="P22" style:family="paragraph" style:parent-style-name="Table_20_Contents">
      <style:paragraph-properties fo:margin-top="0cm" fo:margin-bottom="0.499cm" loext:contextual-spacing="false"/>
      <style:text-properties fo:color="#000000" fo:font-size="12pt" fo:language="en" fo:country="US"/>
    </style:style>
    <style:style style:name="P23" style:family="paragraph" style:parent-style-name="Table_20_Contents">
      <style:paragraph-properties fo:margin-top="0cm" fo:margin-bottom="0cm" loext:contextual-spacing="false"/>
      <style:text-properties fo:color="#000000" fo:font-size="12pt"/>
    </style:style>
    <style:style style:name="P24" style:family="paragraph" style:parent-style-name="Table_20_Contents">
      <style:paragraph-properties fo:margin-top="0cm" fo:margin-bottom="0cm" loext:contextual-spacing="false"/>
      <style:text-properties fo:color="#000000" fo:font-size="12pt" fo:language="en" fo:country="US"/>
    </style:style>
    <style:style style:name="P25" style:family="paragraph" style:parent-style-name="Table_20_Contents">
      <style:paragraph-properties fo:margin-top="0cm" fo:margin-bottom="0cm" loext:contextual-spacing="false"/>
      <style:text-properties fo:font-size="12pt"/>
    </style:style>
    <style:style style:name="T1" style:family="text">
      <style:text-properties fo:color="#ff0000" style:font-name="Lucida Handwriting" fo:font-size="22pt" fo:font-weight="bold" fo:background-color="#ffff00" loext:char-shading-value="0"/>
    </style:style>
    <style:style style:name="T2" style:family="text">
      <style:text-properties fo:color="#ff0000" fo:font-size="22pt" fo:font-weight="bold" fo:background-color="#ffff00" loext:char-shading-value="0"/>
    </style:style>
    <style:style style:name="T3" style:family="text">
      <style:text-properties fo:font-size="14pt" fo:font-weight="bold" fo:background-color="#ffff00" loext:char-shading-value="0"/>
    </style:style>
    <style:style style:name="T4" style:family="text">
      <style:text-properties fo:font-size="12pt"/>
    </style:style>
    <style:style style:name="T5" style:family="text">
      <style:text-properties fo:font-size="12pt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2pt" fo:font-weight="bold"/>
    </style:style>
    <style:style style:name="T8" style:family="text">
      <style:text-properties fo:color="#000000" fo:font-size="14pt" fo:font-weight="bold" fo:background-color="#ffff00" loext:char-shading-value="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pl" fo:country="P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lan pracy ko</text:span><text:span text:style-name="T2">ł</text:span><text:span text:style-name="T1">a nr 9 PZERiI </text:span></text:p>
      <text:p text:style-name="P2"/>
      <text:p text:style-name="P3">w Piechowicach na rok 2017</text:p>
      <text:p text:style-name="P1"/>
      <text:p text:style-name="P4"><text:span text:style-name="T3">Kierunki działania</text:span> </text:p>
      <text:list xml:id="list966239635456002268" text:style-name="L1">
        <text:list-item>
          <text:p text:style-name="P5">Integracja piechowickiego środowiska Seniorów poprzez inspirowanie do twórczego działania, aktywności fizycznej i udziału w życiu kulturalnym Miasta i Powiatu </text:p>
        </text:list-item>
        <text:list-item>
          <text:p text:style-name="P5">Propagowanie zdrowego trybu życia i aktywnego wypoczynku </text:p>
        </text:list-item>
        <text:list-item>
          <text:p text:style-name="P5">Współdziałanie z Zarządem Rejonowym PZERiI w Jeleniej Górze, z władzami samorządowymi Piechowic , wybranymi organizacjami pozarządowymi i firmami działającymi w Piechowicach i Powiecie Jeleniogórskim </text:p>
        </text:list-item>
        <text:list-item>
          <text:p text:style-name="P5">Reprezentowanie interesów członków koła wobec organów władzy i administracji samorządowej </text:p>
        </text:list-item>
        <text:list-item>
          <text:p text:style-name="P5">Pozyskiwanie sympatyków koła wspierających jego działania</text:p>
        </text:list-item>
      </text:list>
      <text:p text:style-name="P10">Główne formy działania</text:p>
      <text:list xml:id="list9006467869516219813" text:style-name="L2">
        <text:list-item>
          <text:p text:style-name="P6">Imprezy integracyjne o charakterze sportowo-rekreacyjnym, kulturalno-rozrywkowym, turystycznym ( zgodnie z harmonogramem imprez na dany rok kalendarzowy)</text:p>
        </text:list-item>
        <text:list-item>
          <text:p text:style-name="P6">Zajęcia rozwijające różnego typu zainteresowania członków koła, tworzenie kół zainteresowań w zależności od potrzeb</text:p>
        </text:list-item>
        <text:list-item>
          <text:p text:style-name="P6">Tematyczne środy wg pomysłów członków koła</text:p>
        </text:list-item>
        <text:list-item>
          <text:p text:style-name="P6">Wyjazdy do filharmonii i teatru </text:p>
        </text:list-item>
        <text:list-item>
          <text:p text:style-name="P6">Pogadanki tematyczne i spotkania z ciekawymi ludźmi</text:p>
        </text:list-item>
        <text:list-item>
          <text:p text:style-name="P11"><text:span text:style-name="T7">Współdziałanie z</text:span> <text:span text:style-name="T5">Klubem Diabetyka </text:span></text:p>
        </text:list-item>
        <text:list-item>
          <text:p text:style-name="P6">Pośrednictwo w organizacji wyjazdów na turnusy wczasowe , wycieczki krajowe i zagraniczne organizowane przez Rejon</text:p>
        </text:list-item>
        <text:list-item>
          <text:p text:style-name="P6">Pomoc w rozwiązywaniu ( w miarę możliwości) problemów socjalno-bytowych </text:p>
        </text:list-item>
      </text:list>
      <text:p text:style-name="P17">członków koła</text:p>
      <text:list xml:id="list4473069755342969806" text:style-name="L3">
        <text:list-item>
          <text:p text:style-name="P7">Współdziałanie z POK w zakresie akcji informacyjnej dot. Seniorów ( strona internetowa, Informator Piechowicki) oraz organizacji imprez miejskich ( m. in. Dnia Kobiet, Dni Baby Wielkanocnej) </text:p>
        </text:list-item>
        <text:list-item>
          <text:p text:style-name="P7">Organizacja dwóch wycieczek i turnusu wczasowego </text:p>
        </text:list-item>
      </text:list>
      <text:p text:style-name="P4"><text:span text:style-name="T8">Harmonogram działań</text:span><text:span text:style-name="T6"> </text:span></text:p>
      <text:list xml:id="list756313994674874889" text:style-name="L4">
        <text:list-item>
          <text:p text:style-name="P12">Działania cykliczne</text:p>
        </text:list-item>
      </text:list>
      <text:list xml:id="list8568489092884201646" text:style-name="L5">
        <text:list-item>
          <text:p text:style-name="P8">w każda środę w godz. 10.00-13.00 czynne jest biuro koła nr 9 i przyjmowani są w sprawach różnych członkowie koła ( W. Jaracz – obsługa finansowa, H. Janowski - ustalenie harmonogramu dyżurów członków zarządu)</text:p>
        </text:list-item>
        <text:list-item>
          <text:p text:style-name="P8">posiedzenia zarządu koła wg harmonogramu ( H. Janowski)</text:p>
        </text:list-item>
        <text:list-item>
          <text:p text:style-name="P14"><text:span text:style-name="T5">w </text:span><text:span text:style-name="T7">każdy drugi lub trzeci czwartek miesiąca ( wg ogłoszenia) s</text:span><text:span text:style-name="T5">potkania Klubu Diabetyka ( K. Kowalik)</text:span></text:p>
        </text:list-item>
        <text:list-item>
          <text:p text:style-name="P8">w każdy poniedziałek spotkanie grupy „ukryte talenty” - twórczość manualna</text:p>
        </text:list-item>
      </text:list>
      <text:p text:style-name="P17">( K. Kowalik)</text:p>
      <text:list xml:id="list3018760200754452155" text:style-name="L6">
        <text:list-item>
          <text:p text:style-name="P15"><text:span text:style-name="T7">cyklicznie</text:span> <text:span text:style-name="T5">organizowane będą „środy tematyczne” zgodnie z pomysłami i potrzebami członków koła ( Z. Grabias-Baranowska)</text:span></text:p>
        </text:list-item>
        <text:list-item>
          <text:p text:style-name="P9">w Informatorze Piechowickim zamieszczane będą informacje dla piechowickich emerytów rencistów i inwalidów ( Z. Grabias-Baranowska, H. Janowski)</text:p>
        </text:list-item>
        <text:list-item>
          <text:p text:style-name="P9">na stronie internetowej POK w aktualnościach i zakładce Związek emerytów zamieszczane będą aktualne informacje ( H. Janowski, Z. Grabias- Baranowska)</text:p>
        </text:list-item>
        <text:list-item>
          <text:p text:style-name="P9">w poniedziałki w sali gimnastycznej szkoły podstawowej odbywać się będą treningi <text:soft-page-break/>tenisa stołowego panów ( A. Chwal L. Szczap) </text:p>
        </text:list-item>
        <text:list-item>
          <text:p text:style-name="P9">w czwartki i piątki w sali gimnastycznej szkoły podstawowej odbywać się będą treningi tenisa stołowego pań ( A. Chwal, L. Szczap)</text:p>
        </text:list-item>
        <text:list-item>
          <text:p text:style-name="P9">popołudniowe spotkania przy muzyce mechanicznej</text:p>
        </text:list-item>
      </text:list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<text:span text:style-name="T9">Miesi</text:span><text:span text:style-name="T6">ą</text:span><text:span text:style-name="T9">c </text:span></text:p>
          </table:table-cell>
          <table:table-cell table:style-name="Tabela1.A1" office:value-type="string">
            <text:p text:style-name="P19"><text:span text:style-name="T9">Dzia</text:span><text:span text:style-name="T6">ł</text:span><text:span text:style-name="T9">anie</text:span></text:p>
          </table:table-cell>
          <table:table-cell table:style-name="Tabela1.A1" office:value-type="string">
            <text:p text:style-name="P22">Organizatorzy</text:p>
          </table:table-cell>
          <table:table-cell table:style-name="Tabela1.A1" office:value-type="string">
            <text:p text:style-name="P22">Uwagi</text:p>
          </table:table-cell>
        </table:table-row>
        <table:table-row>
          <table:table-cell table:style-name="Tabela1.A1" office:value-type="string">
            <text:p text:style-name="P19">Styczeń</text:p>
          </table:table-cell>
          <table:table-cell table:style-name="Tabela1.A1" office:value-type="string">
            <text:p text:style-name="P23">Roczne zebranie sprawozdawcze połączone ze </text:p>
            <text:p text:style-name="P20">„<text:span text:style-name="T4">Śniadaniem u Seniorów”</text:span></text:p>
          </table:table-cell>
          <table:table-cell table:style-name="Tabela1.A1" office:value-type="string">
            <text:p text:style-name="P19"><text:span text:style-name="T9">Zarz</text:span><text:span text:style-name="T6">ą</text:span><text:span text:style-name="T9">d i zespó</text:span><text:span text:style-name="T6">ł</text:span></text:p>
          </table:table-cell>
          <table:table-cell table:style-name="Tabela1.A1" office:value-type="string">
            <text:p text:style-name="P19"><text:span text:style-name="T6">Ś</text:span><text:span text:style-name="T9">rodki w</text:span><text:span text:style-name="T6">ł</text:span><text:span text:style-name="T9">asne</text:span></text:p>
          </table:table-cell>
        </table:table-row>
        <table:table-row>
          <table:table-cell table:style-name="Tabela1.A1" office:value-type="string">
            <text:p text:style-name="P19"><text:span text:style-name="T9">Luty</text:span><text:span text:style-name="T6"> </text:span></text:p>
          </table:table-cell>
          <table:table-cell table:style-name="Tabela1.A1" office:value-type="string">
            <text:p text:style-name="P23">Maskowy bal karnawałowy</text:p>
            <text:p text:style-name="P18"/>
          </table:table-cell>
          <table:table-cell table:style-name="Tabela1.A1" office:value-type="string">
            <text:p text:style-name="P19"><text:span text:style-name="T9">Zarz</text:span><text:span text:style-name="T6">ą</text:span><text:span text:style-name="T9">d i zespó</text:span><text:span text:style-name="T6">ł</text:span></text:p>
          </table:table-cell>
          <table:table-cell table:style-name="Tabela1.A1" office:value-type="string">
            <text:p text:style-name="P19"><text:span text:style-name="T6">Ś</text:span><text:span text:style-name="T9">rodki w</text:span><text:span text:style-name="T6">ł</text:span><text:span text:style-name="T9">asne</text:span></text:p>
          </table:table-cell>
        </table:table-row>
        <table:table-row>
          <table:table-cell table:style-name="Tabela1.A1" office:value-type="string">
            <text:p text:style-name="P25">Marzec</text:p>
            <text:p text:style-name="P18"/>
          </table:table-cell>
          <table:table-cell table:style-name="Tabela1.A1" office:value-type="string">
            <text:p text:style-name="P21">Spotkania ze starszymi wiekiem i stażem członkami koła</text:p>
          </table:table-cell>
          <table:table-cell table:style-name="Tabela1.A1" office:value-type="string">
            <text:p text:style-name="P19">Zarząd</text:p>
          </table:table-cell>
          <table:table-cell table:style-name="Tabela1.A1" office:value-type="string">
            <text:p text:style-name="P19">Środki własne</text:p>
          </table:table-cell>
        </table:table-row>
        <table:table-row>
          <table:table-cell table:style-name="Tabela1.A1" office:value-type="string">
            <text:p text:style-name="P24">Marzec </text:p>
            <text:p text:style-name="P18"/>
          </table:table-cell>
          <table:table-cell table:style-name="Tabela1.A1" office:value-type="string">
            <text:p text:style-name="P21">Wsparcie POK w organizacji Dnia Kobiet</text:p>
          </table:table-cell>
          <table:table-cell table:style-name="Tabela1.A1" office:value-type="string">
            <text:p text:style-name="P19"><text:span text:style-name="T9">Zarz</text:span><text:span text:style-name="T6">ą</text:span><text:span text:style-name="T9">d i</text:span><text:span text:style-name="T6"> </text:span><text:span text:style-name="T9">zespół</text:span></text:p>
          </table:table-cell>
          <table:table-cell table:style-name="Tabela1.A1" office:value-type="string">
            <text:p text:style-name="P19"><text:span text:style-name="T6">Ś</text:span><text:span text:style-name="T9">rodki w</text:span><text:span text:style-name="T6">ł</text:span><text:span text:style-name="T9">asne</text:span></text:p>
          </table:table-cell>
        </table:table-row>
        <table:table-row>
          <table:table-cell table:style-name="Tabela1.A1" office:value-type="string">
            <text:p text:style-name="P22">Kwiecień</text:p>
          </table:table-cell>
          <table:table-cell table:style-name="Tabela1.A1" office:value-type="string">
            <text:p text:style-name="P21">Wsparcie POK w organizacji Dni Baby Wielkanocnej</text:p>
          </table:table-cell>
          <table:table-cell table:style-name="Tabela1.A1" office:value-type="string">
            <text:p text:style-name="P19"><text:span text:style-name="T9">Zarząd</text:span><text:span text:style-name="T6"> </text:span><text:span text:style-name="T9">i zespó</text:span><text:span text:style-name="T6">ł</text:span></text:p>
          </table:table-cell>
          <table:table-cell table:style-name="Tabela1.A1" office:value-type="string">
            <text:p text:style-name="P19"><text:span text:style-name="T6">Ś</text:span><text:span text:style-name="T9">rodki w</text:span><text:span text:style-name="T6">ł</text:span><text:span text:style-name="T9">asne</text:span></text:p>
          </table:table-cell>
        </table:table-row>
        <table:table-row>
          <table:table-cell table:style-name="Tabela1.A1" office:value-type="string">
            <text:p text:style-name="P19"><text:span text:style-name="T9">Kwiecie</text:span><text:span text:style-name="T6">ń </text:span></text:p>
          </table:table-cell>
          <table:table-cell table:style-name="Tabela1.A1" office:value-type="string">
            <text:p text:style-name="P19"><text:span text:style-name="T6">V Turniej tenisa stołowego o -puchar Przewodniczącego Rejonu PZERiI w kategorii panów -puchar Burmistrza Piechowic w kategorii pań</text:span></text:p>
          </table:table-cell>
          <table:table-cell table:style-name="Tabela1.A1" office:value-type="string">
            <text:p text:style-name="P19"><text:span text:style-name="T9">Zarząd</text:span><text:span text:style-name="T6"> </text:span><text:span text:style-name="T9">i zespó</text:span><text:span text:style-name="T6">ł</text:span></text:p>
          </table:table-cell>
          <table:table-cell table:style-name="Tabela1.A1" office:value-type="string">
            <text:p text:style-name="P21">Środki zewnętrzne – Rejon, Urząd Miasta </text:p>
          </table:table-cell>
        </table:table-row>
        <table:table-row>
          <table:table-cell table:style-name="Tabela1.A1" office:value-type="string">
            <text:p text:style-name="P22">Kwiecień - Maj</text:p>
          </table:table-cell>
          <table:table-cell table:style-name="Tabela1.A1" office:value-type="string">
            <text:p text:style-name="P25"><text:span text:style-name="T6">Obchody Ś</text:span><text:span text:style-name="T9">wiatowego</text:span><text:span text:style-name="T6"> </text:span><text:span text:style-name="T9">Dnia</text:span><text:span text:style-name="T6"> </text:span><text:span text:style-name="T9">Inwalidy</text:span></text:p>
            <text:p text:style-name="P25"><text:span text:style-name="T9">-część oficjalna zakończona wieczorkiem tanecznym</text:span></text:p>
            <text:p text:style-name="P19"><text:span text:style-name="T9">-wycieczka jednodniowa</text:span></text:p>
          </table:table-cell>
          <table:table-cell table:style-name="Tabela1.A1" office:value-type="string">
            <text:p text:style-name="P19"><text:span text:style-name="T9">Zarz</text:span><text:span text:style-name="T6">ą</text:span><text:span text:style-name="T9">d i zesp</text:span><text:span text:style-name="T6">ół</text:span></text:p>
          </table:table-cell>
          <table:table-cell table:style-name="Tabela1.A1" office:value-type="string">
            <text:p text:style-name="P21">Środki zewnętrzne – Rejon /PCPR/, Urząd Miasta , środki własne</text:p>
          </table:table-cell>
        </table:table-row>
        <table:table-row>
          <table:table-cell table:style-name="Tabela1.A1" office:value-type="string">
            <text:p text:style-name="P22">Czerwiec</text:p>
          </table:table-cell>
          <table:table-cell table:style-name="Tabela1.A1" office:value-type="string">
            <text:p text:style-name="P19"><text:span text:style-name="T6">Ś</text:span><text:span text:style-name="T9">wiatowy Dzie</text:span><text:span text:style-name="T6">ń </text:span><text:soft-page-break/><text:span text:style-name="T9">Diabetyka</text:span></text:p>
          </table:table-cell>
          <table:table-cell table:style-name="Tabela1.A1" office:value-type="string">
            <text:p text:style-name="P19"><text:span text:style-name="T9">K. Kowalik i zespó</text:span><text:span text:style-name="T6">ł</text:span></text:p>
          </table:table-cell>
          <table:table-cell table:style-name="Tabela1.A1" office:value-type="string">
            <text:p text:style-name="P21">Środki <text:soft-page-break/>zewnętrzne – Urząd Miasta ,środki własne </text:p>
          </table:table-cell>
        </table:table-row>
        <table:table-row>
          <table:table-cell table:style-name="Tabela1.A1" office:value-type="string">
            <text:p text:style-name="P22">Czerwiec</text:p>
          </table:table-cell>
          <table:table-cell table:style-name="Tabela1.A1" office:value-type="string">
            <text:p text:style-name="P24">Turnus wczasowy- Pobierowo </text:p>
            <text:p text:style-name="P22">08.06. do 18.06.2017</text:p>
          </table:table-cell>
          <table:table-cell table:style-name="Tabela1.A1" office:value-type="string">
            <text:p text:style-name="P19"><text:span text:style-name="T9">W. Jaracz</text:span><text:span text:style-name="T6"> </text:span><text:span text:style-name="T9">i zarz</text:span><text:span text:style-name="T6">ą</text:span><text:span text:style-name="T9">d</text:span></text:p>
          </table:table-cell>
          <table:table-cell table:style-name="Tabela1.A1" office:value-type="string">
            <text:p text:style-name="P19"><text:span text:style-name="T9">środki w</text:span><text:span text:style-name="T6">ł</text:span><text:span text:style-name="T9">asne</text:span></text:p>
          </table:table-cell>
        </table:table-row>
        <table:table-row>
          <table:table-cell table:style-name="Tabela1.A1" office:value-type="string">
            <text:p text:style-name="P19">Czerwiec</text:p>
          </table:table-cell>
          <table:table-cell table:style-name="Tabela1.A1" office:value-type="string">
            <text:p text:style-name="P22">Uczestnictwo w obchodach 50-cio lecia Miasta - Kryształowy Wekend</text:p>
          </table:table-cell>
          <table:table-cell table:style-name="Tabela1.A1" office:value-type="string">
            <text:p text:style-name="P19">Zarząd + zespół</text:p>
          </table:table-cell>
          <table:table-cell table:style-name="Tabela1.A1" office:value-type="string">
            <text:p text:style-name="P19">Środki własne</text:p>
          </table:table-cell>
        </table:table-row>
        <table:table-row table:style-name="Tabela1.12">
          <table:table-cell table:style-name="Tabela1.A1" office:value-type="string">
            <text:p text:style-name="P22">Lipiec</text:p>
          </table:table-cell>
          <table:table-cell table:style-name="Tabela1.A1" office:value-type="string">
            <text:p text:style-name="P19"><text:span text:style-name="T9">Sportowy Piknik Seniora</text:span></text:p>
          </table:table-cell>
          <table:table-cell table:style-name="Tabela1.A1" office:value-type="string">
            <text:p text:style-name="P23">Z. Grabias-Baranowska </text:p>
            <text:p text:style-name="P23">H. Janowski, A. Chwal i zespół</text:p>
            <text:p text:style-name="P18"/>
          </table:table-cell>
          <table:table-cell table:style-name="Tabela1.A1" office:value-type="string">
            <text:p text:style-name="P21">Środki z Urzędu Miasta – konkurs ofert</text:p>
          </table:table-cell>
        </table:table-row>
        <table:table-row>
          <table:table-cell table:style-name="Tabela1.A1" office:value-type="string">
            <text:p text:style-name="P19"><text:span text:style-name="T9">Wrzesie</text:span><text:span text:style-name="T6">ń </text:span></text:p>
          </table:table-cell>
          <table:table-cell table:style-name="Tabela1.A1" office:value-type="string">
            <text:p text:style-name="P19"><text:span text:style-name="T6">Ś</text:span><text:span text:style-name="T9">wi</text:span><text:span text:style-name="T6">ę</text:span><text:span text:style-name="T9">to pieczonego ziemniaka</text:span></text:p>
          </table:table-cell>
          <table:table-cell table:style-name="Tabela1.A1" office:value-type="string">
            <text:p text:style-name="P23">Z. Grabias</text:p>
            <text:p text:style-name="P21">-Baranowska, H. Janowski , W. Jaracz i zespół</text:p>
          </table:table-cell>
          <table:table-cell table:style-name="Tabela1.A1" office:value-type="string">
            <text:p text:style-name="P21">Środki z Urzędu Miasta – konkurs ofert</text:p>
          </table:table-cell>
        </table:table-row>
        <table:table-row>
          <table:table-cell table:style-name="Tabela1.A1" office:value-type="string">
            <text:p text:style-name="P19"><text:span text:style-name="T9">Wrzesień-Pa</text:span><text:span text:style-name="T6">ź</text:span><text:span text:style-name="T9">dziernik</text:span></text:p>
          </table:table-cell>
          <table:table-cell table:style-name="Tabela1.A1" office:value-type="string">
            <text:p text:style-name="P25"><text:span text:style-name="T9">Obchody Dnia</text:span><text:span text:style-name="T6"> </text:span><text:span text:style-name="T9">Seniora</text:span></text:p>
            <text:p text:style-name="P25"><text:span text:style-name="T9">- udział w senioraliach</text:span></text:p>
            <text:p text:style-name="P24">jeleniogórskich</text:p>
            <text:p text:style-name="P25"><text:span text:style-name="T9">- </text:span><text:span text:style-name="T10">wycieczka</text:span><text:span text:style-name="T6"> </text:span><text:span text:style-name="T10">jednodniowa</text:span></text:p>
            <text:p text:style-name="P23">- część oficjalna zakończona</text:p>
            <text:p text:style-name="P21">wieczorkiem tanecznym</text:p>
          </table:table-cell>
          <table:table-cell table:style-name="Tabela1.A1" office:value-type="string">
            <text:p text:style-name="P21">Zarząd i zespół</text:p>
          </table:table-cell>
          <table:table-cell table:style-name="Tabela1.A1" office:value-type="string">
            <text:p text:style-name="P21">Środki zewnętrzne – Urząd Miasta , Rejon , dotacja ,środki własne</text:p>
          </table:table-cell>
        </table:table-row>
        <table:table-row>
          <table:table-cell table:style-name="Tabela1.A1" office:value-type="string">
            <text:p text:style-name="P21">Listopad</text:p>
          </table:table-cell>
          <table:table-cell table:style-name="Tabela1.A1" office:value-type="string">
            <text:p text:style-name="P21">Wieczór Andrzejkowy</text:p>
          </table:table-cell>
          <table:table-cell table:style-name="Tabela1.A1" office:value-type="string">
            <text:p text:style-name="P19"><text:span text:style-name="T9">Zarz</text:span><text:span text:style-name="T6">ą</text:span><text:span text:style-name="T9">d i zespó</text:span><text:span text:style-name="T6">ł</text:span></text:p>
          </table:table-cell>
          <table:table-cell table:style-name="Tabela1.A1" office:value-type="string">
            <text:p text:style-name="P19"><text:span text:style-name="T6">Ś</text:span><text:span text:style-name="T9">rodki w</text:span><text:span text:style-name="T6">ł</text:span><text:span text:style-name="T9">asne</text:span></text:p>
          </table:table-cell>
        </table:table-row>
        <table:table-row>
          <table:table-cell table:style-name="Tabela1.A1" office:value-type="string">
            <text:p text:style-name="P19"><text:span text:style-name="T9">Grudzie</text:span><text:span text:style-name="T6">ń</text:span></text:p>
          </table:table-cell>
          <table:table-cell table:style-name="Tabela1.A1" office:value-type="string">
            <text:p text:style-name="P22">Bal Sylwestrowy</text:p>
          </table:table-cell>
          <table:table-cell table:style-name="Tabela1.A1" office:value-type="string">
            <text:p text:style-name="P19"><text:span text:style-name="T9">Zarz</text:span><text:span text:style-name="T6">ą</text:span><text:span text:style-name="T9">d i zespó</text:span><text:span text:style-name="T6">ł</text:span></text:p>
          </table:table-cell>
          <table:table-cell table:style-name="Tabela1.A1" office:value-type="string">
            <text:p text:style-name="P19"><text:span text:style-name="T6">Ś</text:span><text:span text:style-name="T9">rodki w</text:span><text:span text:style-name="T6">ł</text:span><text:span text:style-name="T9">asne</text:span></text:p>
          </table:table-cell>
        </table:table-row>
      </table:table>
      <text:p text:style-name="Text_20_body"/>
      <text:p text:style-name="P13">Plan pracy zatwierdzony na posiedzeniu zarządu 10 stycznia 2017 r.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Handwriting" svg:font-family="'Lucida Handwriting', cursiv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5.2.2.2$Windows_x86 LibreOffice_project/8f96e87c890bf8fa77463cd4b640a2312823f3ad</meta:generator>
    <dc:date>2017-02-28T15:07:49.392000000</dc:date>
    <meta:document-statistic meta:table-count="1" meta:image-count="0" meta:object-count="0" meta:page-count="3" meta:paragraph-count="109" meta:word-count="643" meta:character-count="4521" meta:non-whitespace-character-count="3983"/>
    <meta:user-defined meta:name="Info 1"/>
    <meta:user-defined meta:name="Info 2"/>
    <meta:user-defined meta:name="Info 3"/>
    <meta:user-defined meta:name="Info 4"/>
  </office:meta>
</office:document-meta>
</file>