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.905cm" fo:margin-right="0cm" fo:text-indent="0cm" style:auto-text-indent="false"/>
    </style:style>
    <style:style style:name="P2" style:family="paragraph" style:parent-style-name="Normalny_20__28_Web_29_">
      <style:paragraph-properties fo:margin-left="0cm" fo:margin-right="0cm" fo:text-indent="0.501cm" style:auto-text-indent="false"/>
    </style:style>
    <style:style style:name="P3" style:family="paragraph" style:parent-style-name="Normalny_20__28_Web_29_">
      <style:paragraph-properties fo:margin-left="0cm" fo:margin-right="0cm" fo:text-indent="0.501cm" style:auto-text-indent="false">
        <style:tab-stops>
          <style:tab-stop style:position="1.27cm"/>
        </style:tab-stops>
      </style:paragraph-properties>
    </style:style>
    <style:style style:name="P4" style:family="paragraph" style:parent-style-name="Normalny_20__28_Web_29_">
      <style:paragraph-properties fo:margin-left="0cm" fo:margin-right="0cm" fo:text-align="end" style:justify-single-word="false" fo:text-indent="0.501cm" style:auto-text-indent="false"/>
    </style:style>
    <style:style style:name="P5" style:family="paragraph" style:parent-style-name="Normalny_20__28_Web_29_">
      <style:paragraph-properties fo:margin-left="0.635cm" fo:margin-right="0cm" fo:text-indent="0.501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" style:master-page-name="Standard">
      <style:paragraph-properties fo:margin-left="-0.501cm" fo:margin-right="0cm" fo:margin-top="0cm" fo:margin-bottom="0.494cm" loext:contextual-spacing="false" fo:text-indent="0cm" style:auto-text-indent="false" style:page-number="auto"/>
      <style:text-properties officeooo:paragraph-rsid="0019b65d"/>
    </style:style>
    <style:style style:name="P7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8" style:family="paragraph" style:parent-style-name="Normalny_20__28_Web_29_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Normalny_20__28_Web_29_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Normalny_20__28_Web_29_">
      <style:paragraph-properties fo:margin-left="-0.50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Normalny_20__28_Web_29_" style:list-style-name="WW8Num3">
      <style:paragraph-properties fo:margin-left="-0.50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Normalny_20__28_Web_29_">
      <style:paragraph-properties fo:margin-left="-0.501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Normalny_20__28_Web_29_">
      <style:paragraph-properties fo:margin-left="-0.50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Normalny_20__28_Web_29_" style:list-style-name="WW8Num1">
      <style:paragraph-properties fo:margin-left="-0.501cm" fo:margin-right="0cm" fo:margin-top="0.494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Normalny_20__28_Web_29_" style:list-style-name="WW8Num1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Normalny_20__28_Web_29_" style:list-style-name="WW8Num1">
      <style:paragraph-properties fo:margin-left="-0.501cm" fo:margin-right="0cm" fo:margin-top="0cm" fo:margin-bottom="0.494cm" loext:contextual-spacing="false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Normalny_20__28_Web_29_" style:list-style-name="WW8Num2">
      <style:paragraph-properties fo:margin-left="0cm" fo:margin-right="0cm" fo:margin-top="0.494cm" fo:margin-bottom="0cm" loext:contextual-spacing="false" fo:text-indent="0.501cm" style:auto-text-indent="false"/>
    </style:style>
    <style:style style:name="P18" style:family="paragraph" style:parent-style-name="Normalny_20__28_Web_29_" style:list-style-name="WW8Num2">
      <style:paragraph-properties fo:margin-left="0cm" fo:margin-right="0cm" fo:margin-top="0cm" fo:margin-bottom="0cm" loext:contextual-spacing="false" fo:text-indent="0.501cm" style:auto-text-indent="false"/>
    </style:style>
    <style:style style:name="P19" style:family="paragraph" style:parent-style-name="Normalny_20__28_Web_29_" style:list-style-name="WW8Num2">
      <style:paragraph-properties fo:margin-left="0cm" fo:margin-right="0cm" fo:margin-top="0cm" fo:margin-bottom="0.494cm" loext:contextual-spacing="false" fo:text-indent="0.501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DO <text:s text:c="117"/>„VII PRZEGLĄDU DZIECIĘCEJ I MŁODZIEŻOWEJ TWÓRCZOŚCI LITERACKIEJ”</text:p>
      <text:list xml:id="list1762770950016195815" text:style-name="WW8Num3">
        <text:list-item>
          <text:p text:style-name="P11">Imię i nazwisko:........................................................................</text:p>
        </text:list-item>
      </text:list>
      <text:p text:style-name="P12"><text:s text:c="12"/>Klasa .................</text:p>
      <text:p text:style-name="P12"><text:s text:c="12"/>Szkoła..................................................................................</text:p>
      <text:p text:style-name="P12">2. <text:s text:c="2"/>Adres:</text:p>
      <text:p text:style-name="P8"><text:s/>miejscowość..................................................................</text:p>
      <text:p text:style-name="P12"><text:s text:c="5"/>gmina ............................................................................</text:p>
      <text:p text:style-name="P12"><text:s text:c="5"/>ulica...............…............................nr domu …………..……</text:p>
      <text:p text:style-name="P12"><text:s text:c="5"/>kod pocztowy ….............................</text:p>
      <text:p text:style-name="P12"><text:s/>3. <text:s/>Kategoria (właściwe podkreślić): wiersz/opowiadanie. </text:p>
      <text:p text:style-name="P12">Tytuł utworu: </text:p>
      <text:list xml:id="list5824926979345194987" text:style-name="WW8Num1">
        <text:list-item>
          <text:p text:style-name="P14">.................................................................................</text:p>
        </text:list-item>
        <text:list-item>
          <text:p text:style-name="P15">.................................................................................</text:p>
        </text:list-item>
        <text:list-item>
          <text:p text:style-name="P15">.................................................................................</text:p>
        </text:list-item>
        <text:list-item>
          <text:p text:style-name="P16">.................................................................................</text:p>
        </text:list-item>
      </text:list>
      <text:p text:style-name="P10">4. Imię i nazwisko opiekuna:..............................................................</text:p>
      <text:p text:style-name="P10">5. Nr telefonu opiekuna: kierunek (…...) numer...............................</text:p>
      <text:p text:style-name="P13"><text:s text:c="72"/>Podpis </text:p>
      <text:p text:style-name="P9">....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7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                                                                                   DO                        </dc:title>
    <meta:initial-creator>nowy</meta:initial-creator>
    <meta:creation-date>2013-10-28T16:41:00</meta:creation-date>
    <dc:date>2017-10-27T12:26:10.830000000</dc:date>
    <meta:print-date>2017-10-26T17:43:38.470000000</meta:print-date>
    <meta:editing-cycles>5</meta:editing-cycles>
    <meta:editing-duration>PT11M1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9" meta:word-count="57" meta:character-count="1426" meta:non-whitespace-character-count="1157"/>
  </office:meta>
</office:document-meta>
</file>